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 fo:line-height="115%"/>
      <style:text-properties fo:font-weight="bold" style:font-weight-asian="bold" fo:letter-spacing="0.0416in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style:font-size-complex="12pt"/>
    </style:style>
    <style:style style:name="P2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indent="0.5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5in">
        <style:tab-stops>
          <style:tab-stop style:type="left" style:position="0.35in"/>
          <style:tab-stop style:type="left" style:position="0.5909in"/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widows="0" fo:orphans="0" fo:line-height="115%" fo:margin-left="0.7875in" fo:text-indent="-0.2875in">
        <style:tab-stops/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fo:line-height="115%" fo:margin-left="0.7875in" fo:text-indent="-0.2875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5in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15%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15%">
        <style:tab-stops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 fo:widows="0" fo:orphans="0" fo:line-height="115%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14"><text:span text:style-name="T15"><draw:frame draw:style-name="a1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6">Valstybinė energetikos reguliavimo taryba</text:p>
      <text:p text:style-name="P17"/>
      <text:p text:style-name="P18">NUTARIMAS</text:p>
      <text:p text:style-name="P19">Dėl UAB Gren Lietuva gamtinių dujų skirstymo VEIKLOS pajamų viršutinės ribos 2023 metams KOREGAVIMO</text:p>
      <text:p text:style-name="P20"/>
      <text:p text:style-name="P21">2022 m. spalio 31 d. Nr. O3E-1477<text:s/></text:p>
      <text:p text:style-name="P22">Vilnius</text:p>
      <text:p text:style-name="P23"/>
      <text:p text:style-name="P24"><text:span text:style-name="T25">Vadovaudamasi Lietuvos Respublikos gamtinių dujų įstatymo 9 straipsnio 1, 4 ir 14 dalimis, Valstybės reguliuojamų kainų gamtinių dujų sektoriuje nustatymo metodika, patvirtinta Valstybinės energetikos reguliavimo tarybos (toliau – Taryba) 2013 m. rugsėjo 13 d. nutarimu Nr. O3-367 „Dėl Valstybės reguliuojamų kainų gamtinių dujų sektoriuje nustatymo metodikos patvirtinimo“, ir atsižvelgdama į UAB Gren Lietuva 2022 m. rugpjūčio 30 d. raštą Nr. SH-23, 2022 m. rugsėjo 26 d. raštą Nr. SH-26, 2022 m. rugsėjo 28 d., 2022 spalio 4 d. elektroninius laiškus bei Tarybos Dujų ir elektros departamento Dujų skyriaus 2022 m. spalio 21 d. pažymą Nr. O5E-1237 „Dėl UAB Gren Lietuva gamtinių dujų skirstymo veiklos pajamų viršutinės ribos 2023 metams koregavimo“, Taryba n u t a r i a:</text:span></text:p>
      <text:p text:style-name="P26"><text:span text:style-name="T27">Nustatyti UAB Gren Lietuva gamtinių dujų skirstymo veiklos pajamų viršutinę ribą 2023 metams, galiosiančią nuo 2023 m. sausio 1 d. – 156 949 Eur</text:span><text:span text:style-name="T28">, kurioje įvertinta:</text:span></text:p>
      <text:p text:style-name="P29"><text:span text:style-name="T30">1</text:span><text:span text:style-name="T31">.</text:span><text:span text:style-name="T32"><text:tab/></text:span><text:span text:style-name="T33">127 782 Eur metinis gamtinių dujų skirstymo paslaugos sąnaudų dydis.</text:span></text:p>
      <text:p text:style-name="P34"><text:span text:style-name="T35">2</text:span><text:span text:style-name="T36">.</text:span><text:span text:style-name="T37"><text:tab/></text:span><text:span text:style-name="T38">29 167 Eur metinis gamtinių dujų skirstymo veiklos investicijų grąžos dydis.</text:span></text:p>
      <text:p text:style-name="P39"><text:span text:style-name="T40">Šis nutarimas gali būti skundžiamas Lietuvos Respublikos administracinių bylų teisenos įstatymo nustatyta tvarka ir sąlygomis.</text:span></text:p>
      <text:p text:style-name="P41"/>
      <text:p text:style-name="P42"/>
      <text:p text:style-name="P43"/>
      <text:p text:style-name="P44"><text:span text:style-name="T45">Tarybos pirmininka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4"/></text:span><text:span text:style-name="T53"><text:tab/><text:s text:c="12"/>Renatas Pocius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1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1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2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3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TAR_PDF</meta:initial-creator>
    <dc:creator>adlibuser</dc:creator>
    <meta:creation-date>2022-10-31T13:51:00Z</meta:creation-date>
    <dc:date>2022-10-31T13:51:00Z</dc:date>
    <meta:print-date>2015-10-29T06:36:00Z</meta:print-date>
    <meta:template xlink:href="Normal.dotm" xlink:type="simple"/>
    <meta:editing-cycles>2</meta:editing-cycles>
    <meta:editing-duration>PT0S</meta:editing-duration>
    <meta:user-defined meta:name="ContentTypeId">0x010100C06869EADD8AEC49BB3BD2F6974BC8B2</meta:user-defined>
    <meta:document-statistic meta:page-count="2" meta:paragraph-count="7" meta:word-count="187" meta:character-count="1493" meta:row-count="33" meta:non-whitespace-character-count="1313"/>
  </office:meta>
</office:document-meta>
</file>