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222222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222222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P9" text:outline-level="2">KELMĖS RAJONO SAVIVALDYBĖS<text:s/></text:h>
      <text:p text:style-name="P10">TARYBA</text:p>
      <text:p text:style-name="P11"/>
      <text:p text:style-name="P12">SPRENDIMAS</text:p>
      <text:p text:style-name="P13"><text:span text:style-name="T14">DĖL KELMĖS RAJONO SAVIVALDYBĖS TARYBOS 2022 M. KOVO 24 D. SPRENDIMO NR. T-83<text:s/></text:span><text:span text:style-name="T15">„DĖL KELMĖS RAJONO SAVIVALDYBĖS BENDROJO UGDYMO MOKYKLŲ TINKLO PERTVARKOS 2022–2026 METAIS BENDROJO PLANO PATVIRTINIMO“</text:span><text:s/><text:span text:style-name="T16">PAKEITIMO<text:s/></text:span></text:p>
      <text:p text:style-name="P17"/>
      <text:p text:style-name="P18">2023 m. kovo 23 d. Nr. T-103</text:p>
      <text:p text:style-name="P19">Kelmė</text:p>
      <text:p text:style-name="P20"/>
      <text:p text:style-name="P21"/>
      <text:p text:style-name="P22"><text:span text:style-name="T23">Vadovaudamasi Lietuvos Respublikos vietos savivaldos įstatymo 16 straipsnio 2 dalies 21 punktu, Lietuvos Respublikos švietimo įstatymo 58 straipsnio 1 dalies 3 punktu, Mokyklų, vykdančių formaliojo švietimo programas, tinklo kūrimo taisyklėmis, patvirtintomis Lietuvos Respublikos Vyriausybės 2011 m. birželio 29 d. nutarimu Nr. 768,<text:s/></text:span>Lietuvos Respublikos Vyriausybės 2012 m. birželio 20 d. nutarimu Nr. 714 „<text:span text:style-name="T24">Dėl Lietuvos Respublikos Vyriausybės 2011 m. birželio 29 d. nutarimo Nr. 768 „Dėl Mokyklų, vykdančių formaliojo švietimo programas, tinklo kūrimo taisyklių patvirtinimo“ pakeitimo“,<text:s/></text:span><text:span text:style-name="T25">Lietuvos Respublikos Vyriausybės 2013 m. rugpjūčio 28 d. nutarimu Nr. 788 „Dėl Lietuvos Respublikos Vyriausybės 2011 m. birželio 29 d. nutarimo Nr. 768 „Dėl Mokyklų, vykdančių formaliojo švietimo programas, tinklo<text:s/></text:span><text:soft-page-break/><text:span text:style-name="T26">kūrimo taisyklių patvirtinimo“ pakeitimo“,<text:s/></text:span>Lietuvos Respublikos Vyriausybės 2016 m. balandžio 13 d. nutarimu Nr. 376 „<text:span text:style-name="T27">Dėl Lietuvos Respublikos Vyriausybės 2011 m. birželio 29 d. nutarimo Nr. 768 „Dėl Mokyklų, vykdančių formaliojo švietimo programas, tinklo kūrimo taisyklių patvirtinimo“ pakeitimo“,<text:s/></text:span>Lietuvos Respublikos Vyriausybės 2018 m. liepos 11 d. nutarimu Nr. 682 „<text:span text:style-name="T28">Dėl Lietuvos Respublikos Vyriausybės 2011 m. birželio 29 d. nutarimo Nr. 768 „Dėl Mokyklų, vykdančių formaliojo švietimo programas, tinklo kūrimo taisyklių patvirtinimo“ pakeitimo“,<text:s/></text:span><text:span text:style-name="T29">Kelmės rajono savivaldybės taryba<text:s/></text:span><text:span text:style-name="T30">nusprendži</text:span><text:span text:style-name="T31">a:</text:span></text:p>
      <text:p text:style-name="P32"><text:span text:style-name="T33">1</text:span><text:span text:style-name="T34">.</text:span><text:span text:style-name="T35"><text:tab/></text:span><text:span text:style-name="T36">Pakeisti<text:s/></text:span>Kelmės rajono savivaldybės bendrojo ugdymo mokyklų tinklo pertvarkos 2022–2026 metais bendrojo plano, patvirtinto<text:s/><text:span text:style-name="T37">Kelmės rajono savivaldybės tarybos 2022 m. kovo 24</text:span><text:span text:style-name="T38"> d. sprendimu<text:s/></text:span>Nr. T-83 „Dėl Kelmės rajono savivaldybės bendrojo ugdymo mokyklų tinklo pertvarkos 2022–2026 metais bendrojo plano patvirtinimo“, 1 priedą „Mokyklų steigimo, reorganizavimo, vidaus struktūros pertvarkos ir likvidavimo planas“ ir išdėstyti jį nauja redakcija (pridedama).</text:p>
      <text:p text:style-name="P39"><text:span text:style-name="T40">2</text:span><text:span text:style-name="T41">.</text:span><text:span text:style-name="T42"><text:tab/></text:span>Pripažinti netekusiu galios<text:s/><text:span text:style-name="T43">Kelmės rajono savivaldybės tarybos 2022 m. kovo 24</text:span><text:span text:style-name="T44"> d. sprendimu<text:s/></text:span>Nr. T-83 patvirtinto Kelmės rajono savivaldybės bendrojo ugdymo mokyklų tinklo pertvarkos 2022–2026 metais bendrojo plano 1 priedą „Mokyklų steigimo, reorganizavimo, vidaus struktūros pertvarkos ir likvidavimo planas“.<text:s/></text:p>
      <text:p text:style-name="P45"><text:span text:style-name="T46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Ildefonsas Pe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JONO TARYBOS POSĖDŽIO, ĮVYKSIANČIO 2004-02-20 9</dc:title>
    <meta:initial-creator>2023-03-23 T1-101</meta:initial-creator>
    <dc:creator>adlibuser</dc:creator>
    <meta:creation-date>2023-03-27T10:42:00Z</meta:creation-date>
    <dc:date>2023-03-27T10:42:00Z</dc:date>
    <meta:print-date>2020-02-24T08:26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21" meta:character-count="2743" meta:row-count="70" meta:non-whitespace-character-count="2461"/>
  </office:meta>
</office:document-meta>
</file>