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4923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TableColumn30" style:family="table-column">
      <style:table-column-properties style:column-width="0.4923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4.4298in" style:use-optimal-column-width="false"/>
    </style:style>
    <style:style style:name="Table29" style:family="table">
      <style:table-properties style:width="6.5958in" fo:margin-left="-0.0034in" table:align="left"/>
    </style:style>
    <style:style style:name="TableRow33" style:family="table-row">
      <style:table-row-properties style:min-row-height="0.2986in" style:use-optimal-row-height="false"/>
    </style:style>
    <style:style style:name="TableCell34" style:family="table-cell">
      <style:table-cell-properties fo:border="0.0069in solid #000000" style:writing-mode="lr-tb" fo:padding-top="0.0395in" fo:padding-left="0.075in" fo:padding-bottom="0.0395in" fo:padding-right="0.075in"/>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weight-complex="bold" fo:color="#000000" style:font-size-complex="12pt"/>
    </style:style>
    <style:style style:name="P4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4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align="justify" fo:margin-left="0.0256in" fo:margin-right="0.0986in" fo:text-indent="0.3937in">
        <style:tab-stops/>
      </style:paragraph-properties>
    </style:style>
    <style:style style:name="P49" style:parent-style-name="Normal" style:family="paragraph">
      <style:paragraph-properties fo:text-align="justify" fo:margin-left="0.0256in" fo:margin-right="0.0986in" fo:text-indent="0.4666in">
        <style:tab-stops/>
      </style:paragraph-properties>
    </style:style>
    <style:style style:name="T50" style:parent-style-name="DefaultParagraphFont" style:family="text">
      <style:text-properties style:font-size-complex="12pt" fo:background-color="#FFFFFF" style:language-asian="ko" style:country-asian="KR"/>
    </style:style>
    <style:style style:name="T51" style:parent-style-name="DefaultParagraphFont" style:family="text">
      <style:text-properties style:font-size-complex="12pt" fo:background-color="#FFFFFF" style:language-asian="ko" style:country-asian="KR"/>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fo:background-color="#FFFFFF" style:language-asian="ko" style:country-asian="KR"/>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fo:background-color="#FFFFFF" style:language-asian="ko" style:country-asian="KR"/>
    </style:style>
    <style:style style:name="T58" style:parent-style-name="DefaultParagraphFont" style:family="text">
      <style:text-properties style:font-name-asian="Calibri" style:font-size-complex="12pt" style:language-asian="ko" style:country-asian="KR"/>
    </style:style>
    <style:style style:name="T59" style:parent-style-name="DefaultParagraphFont" style:family="text">
      <style:text-properties style:font-size-complex="12pt" style:language-asian="ko" style:country-asian="KR"/>
    </style:style>
    <style:style style:name="P60" style:parent-style-name="Normal" style:family="paragraph">
      <style:paragraph-properties fo:text-align="justify" fo:margin-left="0.0256in" fo:margin-right="0.0986in" fo:text-indent="0.3937in">
        <style:tab-stops/>
      </style:paragraph-properties>
      <style:text-properties style:font-size-complex="12pt" style:language-asian="ko" style:country-asian="KR"/>
    </style:style>
    <style:style style:name="P61" style:parent-style-name="Normal" style:family="paragraph">
      <style:paragraph-properties fo:text-align="justify" fo:margin-left="0.0256in" fo:margin-right="0.0986in" fo:text-indent="0.3937in">
        <style:tab-stops/>
      </style:paragraph-properties>
      <style:text-properties fo:color="#201F1E" style:font-size-complex="12pt" style:language-asian="ko" style:country-asian="KR"/>
    </style:style>
    <style:style style:name="P62" style:parent-style-name="Normal" style:family="paragraph">
      <style:paragraph-properties fo:text-align="justify" fo:margin-left="0.0256in" fo:margin-right="0.0986in" fo:text-indent="0.3937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1 M. SAUSIO 19 D. ĮSAKYMO NR. 4-45</text:span><text:span text:style-name="T16"><text:s/></text:span><text:span text:style-name="T17">„DĖL SKATINAMOSIOS FINANSINĖS PRIEMONĖS „TIESIOGINĖS</text:span></text:p>
      <text:p text:style-name="P18">COVID-19 PASKOLOS“ SCHEMOS PATVIRTINIMO“ PAKEITIMO</text:p>
      <text:p text:style-name="P19"/>
      <text:p text:style-name="P20">2022 m. balandžio 20 d. Nr.<text:s/>4-611</text:p>
      <text:p text:style-name="P21">Vilnius</text:p>
      <text:p text:style-name="P22"/>
      <text:p text:style-name="P23"><text:span text:style-name="T24">1</text:span><text:span text:style-name="T25">. P a k e i č i u <text:s/></text:span><text:span text:style-name="T26">Skatinamosios finansinės priemonės „Tiesioginės COVID-19 paskolos“ schemą</text:span><text:span text:style-name="T27">, patvirtintą Lietuvos Respublikos ekonomikos ir inovacijų ministro 2021 m. sausio 19 d. įsakymu Nr. 4-45 „Dėl Skatinamosios finansinės priemonės „Tiesioginės COVID-19 paskolos“ schemos patvirtinimo“, ir 6.2.6 papunktį išdėstau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
          </table:table-cell>
          <table:table-cell table:style-name="TableCell37">
            <text:p text:style-name="P38"/>
          </table:table-cell>
          <table:table-cell table:style-name="TableCell39">
            <text:p text:style-name="P40"><text:span text:style-name="T41">„</text:span><text:span text:style-name="T42">6.2.6.<text:s/></text:span><text:span text:style-name="T43">Paskolos davėjui atlikus paskolos gavėjo ir Paskolos negrąžinimo rizikos vertinimą, vadovaujantis paskolos davėjo patvirtinta metodika, priklausomai nuo rizikingumo lygio Paskolai gali būti taikomos Paskolos užtikrinimo priemonės tai daliai, kuri viršija 1 000 000 (vieną milijoną) eurų, sumuojant finansavimą, gautą ir (ar) gaunamą pagal Priemonę ir pagal šias priemones: skatinamąją finansinę priemonę „Paskolos labiausiai nuo COVID-19 nukentėjusiems verslams“, patvirtintą Lietuvos Respublikos ekonomikos ir inovacijų ministro 2020 m. balandžio 15 d. įsakymu Nr. 4-229 „Dėl Skatinamosios<text:s/></text:span><text:soft-page-break/><text:span text:style-name="T44">finansinės priemonės „Paskolos labiausiai nuo COVID-19 nukentėjusiems verslams“ schemos patvirtinimo“, skatinamąją finansinę priemonę „Paskolos turizmo ir viešojo maitinimo paslaugų teikėjams“, patvirtintą Lietuvos Respublikos ekonomikos ir inovacijų ministro 2020 m. liepos 7 d. įsakymu Nr. 4-536 „Dėl Skatinamosios finansinės priemonės „Paskolos turizmo ir viešojo maitinimo paslaugų teikėjams“ schemos patvirtinimo“, skatinamąją finansinę priemonę „Apmokėtinų sąskaitų paskolos“, patvirtintą Lietuvos Respublikos ekonomikos ir inovacijų ministro 2020 m. balandžio 10 d. įsakymu Nr. 4-224 „Dėl Skatinamosios finansinės priemonės „Apmokėtinų sąskaitų paskolos“ schemos patvirtinimo“, ir priemonę „Pagalbos verslui fondas“, patvirtintą Lietuvos Respublikos ekonomikos ir inovacijų ministro ir Lietuvos Respublikos finansų ministro 2020 m. rugsėjo 30 d. įsakymu Nr. 4-837/1K-319 „Dėl Priemonės „Pagalbos verslui fondas“ veiklos aprašo patvirtinimo“.</text:span><text:span text:style-name="T45"><text:s/></text:span></text:p>
            <text:p text:style-name="P46"/>
            <text:p text:style-name="P47">Tuo atveju, jei Paskolos užtikrinimo priemonės taikomos, visas išlaidas, susijusias su Paskolos užtikrinimo priemonių įforminimu, apmoka paskolos gavėjas.“</text:p>
          </table:table-cell>
        </table:table-row>
      </table:table>
      <text:p text:style-name="P48"/>
      <text:p text:style-name="P49"><text:span text:style-name="T50">2</text:span><text:span text:style-name="T51">. N u s t a t a u, kad<text:s/></text:span><text:span text:style-name="T52">šio<text:s/></text:span><text:span text:style-name="T53">įsakymo 1 punktas</text:span><text:span text:style-name="T54">, kuriuo keičiamas<text:s/></text:span><text:span text:style-name="T55">Skatinamosios finansinės priemonės „Tiesioginės COVID-19 paskolos“<text:s/></text:span><text:span text:style-name="T56">schemos<text:s/></text:span><text:span text:style-name="T57">6.2.6<text:s/></text:span><text:span text:style-name="T58">papunktis,</text:span><text:span text:style-name="T59"><text:s/>taikomas paskolų gavėjams, pateikusiems paraiškas po šio įsakymo įsigaliojimo dienos.<text:s/></text:span></text:p>
      <text:p text:style-name="P60"/>
      <text:p text:style-name="P61"/>
      <text:p text:style-name="P62"/>
      <text:p text:style-name="P63"><text:span text:style-name="T64">Ekonomikos ir inovacijų ministrė</text:span><text:span text:style-name="T65"><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4-20T12:49:00Z</meta:creation-date>
    <dc:date>2022-04-20T12:49: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2" meta:paragraph-count="20" meta:word-count="331" meta:character-count="2619" meta:row-count="59" meta:non-whitespace-character-count="2308"/>
  </office:meta>
</office:document-meta>
</file>