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together="always" fo:text-align="center" style:vertical-align="middle" fo:margin-left="-0.125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letter-spacing="-0.0041in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4.0361in" style:page-number="1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5.8083in">
        <style:tab-stops>
          <style:tab-stop style:type="left" style:position="0.375in"/>
          <style:tab-stop style:type="left" style:position="0.7708in"/>
        </style:tab-stops>
      </style:paragraph-properties>
      <style:text-properties style:font-size-complex="12pt"/>
    </style:style>
    <style:style style:name="TableColumn69" style:family="table-column">
      <style:table-column-properties style:column-width="0.4256in" style:use-optimal-column-width="false"/>
    </style:style>
    <style:style style:name="TableColumn70" style:family="table-column">
      <style:table-column-properties style:column-width="3.5083in" style:use-optimal-column-width="false"/>
    </style:style>
    <style:style style:name="TableColumn71" style:family="table-column">
      <style:table-column-properties style:column-width="2.9201in" style:use-optimal-column-width="false"/>
    </style:style>
    <style:style style:name="Table68" style:family="table">
      <style:table-properties style:width="6.8541in" fo:margin-left="0in" table:align="center"/>
    </style:style>
    <style:style style:name="TableRow72" style:family="table-row">
      <style:table-row-properties style:min-row-height="0.584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79" style:family="table-row">
      <style:table-row-properties style:min-row-height="0.2868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86" style:family="table-row">
      <style:table-row-properties style:min-row-height="0.477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93" style:family="table-row">
      <style:table-row-properties style:min-row-height="0.2951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00" style:family="table-row">
      <style:table-row-properties style:min-row-height="0.388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07" style:family="table-row">
      <style:table-row-properties style:min-row-height="0.481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14" style:family="table-row">
      <style:table-row-properties style:min-row-height="0.381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130" style:family="table-column">
      <style:table-column-properties style:column-width="0.4159in" style:use-optimal-column-width="false"/>
    </style:style>
    <style:style style:name="TableColumn131" style:family="table-column">
      <style:table-column-properties style:column-width="1.4541in" style:use-optimal-column-width="false"/>
    </style:style>
    <style:style style:name="TableColumn132" style:family="table-column">
      <style:table-column-properties style:column-width="2.4611in" style:use-optimal-column-width="false"/>
    </style:style>
    <style:style style:name="TableColumn133" style:family="table-column">
      <style:table-column-properties style:column-width="0.9812in" style:use-optimal-column-width="false"/>
    </style:style>
    <style:style style:name="TableColumn134" style:family="table-column">
      <style:table-column-properties style:column-width="1.4777in" style:use-optimal-column-width="false"/>
    </style:style>
    <style:style style:name="Table129" style:family="table">
      <style:table-properties style:width="6.7902in" fo:margin-left="0in" table:align="center"/>
    </style:style>
    <style:style style:name="TableRow135" style:family="table-row">
      <style:table-row-properties style:min-row-height="0.4402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4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47" style:family="table-row">
      <style:table-row-properties style:min-row-height="0.1763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5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58" style:family="table-row">
      <style:table-row-properties style:min-row-height="0.2131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61" style:family="table-row">
      <style:table-row-properties style:min-row-height="0.1743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72" style:family="table-row">
      <style:table-row-properties style:min-row-height="0.2208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97" style:family="table-row">
      <style:table-row-properties style:min-row-height="0.2173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11" style:family="table-row">
      <style:table-row-properties style:min-row-height="0.2145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25" style:family="table-row">
      <style:table-row-properties style:min-row-height="0.2118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52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savivaldybės VISUOMENĖS SVEIKATOS RĖMIMO SPECIALIOSIOS PROGRAMOS PRIEMONIŲ VYKDYMO ataskaitos formos patvirtinimo</text:span></text:p>
      <text:p text:style-name="P17"/>
      <text:p text:style-name="P18">2019 m. <text:s/>birželio 3 d. Nr. V-656<text:s/></text:p>
      <text:p text:style-name="P19">Vilnius</text:p>
      <text:p text:style-name="P20"/>
      <text:p text:style-name="P21">Vadovaudamasis <text:s/>Lietuvos Respublikos sveikatos sistemos įstatymo 41 straipsnio 4 dalimi:<text:s/></text:p>
      <text:p text:style-name="P22">1. T v i r t i n u <text:s/>Savivaldybės visuomenės sveikatos rėmimo specialiosios programos priemonių vykdymo ataskaitos formą (pridedama).</text:p>
      <text:p text:style-name="P23">2. N u s t a t a u, kad:</text:p>
      <text:p text:style-name="P24">2.1. savivaldybės administracijos kasmet iki gegužės 1 d., remdamosi ataskaitinių biudžetinių metų (nuo sausio 1 d. iki gruodžio 31 d. įskaitytinai) duomenimis, teikia praeitų biudžetinių metų Savivaldybės visuomenės sveikatos rėmimo specialiosios programos priemonių vykdymo ataskaitas Sveikatos mokymo ir ligų prevencijos centrui;</text:p>
      <text:p text:style-name="P25">2.2. Sveikatos mokymo ir ligų prevencijos centras kasmet iki gegužės 31 d. parengia suvestinę Savivaldybių visuomenės sveikatos rėmimo specialiosios programos priemonių vykdymo ataskaitą ir ją pateikia Sveikatos apsaugos ministerijai;</text:p>
      <text:p text:style-name="P26">2.3. Sveikatos apsaugos ministerija suvestinę Savivaldybių visuomenės sveikatos rėmimo specialiosios programos priemonių vykdymo ataskaitą paskelbia savo interneto svetainėje.</text:p>
      <text:p text:style-name="P27">3. R e k o m e n d u o j u savivaldybių administracijoms kasmet iki gegužės 31 d. paskelbti praeitų biudžetinių metų Savivaldybės visuomenės sveikatos rėmimo specialiosios programos priemonių vykdymo ataskaitą savivaldybių interneto svetainėse.</text:p>
      <text:p text:style-name="P28">4. P r i p a ž į s t u netekusiu galios Lietuvos Respublikos sveikatos apsaugos ministro 2015 m. kovo 2 d. įsakymą Nr. V-292 „Dėl Savivaldybės vykdomų visuomenės sveikatos priežiūros funkcijų įgyvendinimo ataskaitos formos patvirtinimo“ su visais pakeitimais ir papildymais.</text:p>
      <text:p text:style-name="P29"/>
      <text:p text:style-name="P30"/>
      <text:p text:style-name="P31"/>
      <text:p text:style-name="P32">Sveikatos apsaugos ministras<text:tab/>Aurelijus Veryga</text:p>
      <text:p text:style-name="P33"/>
      <text:soft-page-break/>
      <text:p text:style-name="P34">PATVIRTINTA</text:p>
      <text:p text:style-name="P41">Lietuvos Respublikos sveikatos<text:s/></text:p>
      <text:p text:style-name="P42">apsaugos ministro 2019 m. birželio 3 d.</text:p>
      <text:p text:style-name="P43">įsakymu Nr. V-656</text:p>
      <text:p text:style-name="P44"/>
      <text:p text:style-name="P45"/>
      <text:p text:style-name="P46"><text:span text:style-name="T47">(Savivaldybės visuomenės sveikatos rėmimo specialiosios programos priemonių vykdymo ataskaitos forma)</text:span></text:p>
      <text:p text:style-name="P48"/>
      <text:p text:style-name="P49"/>
      <text:p text:style-name="P50">________________________ savivaldybės tarybos</text:p>
      <text:p text:style-name="P51">(savivaldybės pavadinimas)</text:p>
      <text:p text:style-name="P52"/>
      <text:p text:style-name="P53">20____ m. ______________d. sprendimu Nr.</text:p>
      <text:p text:style-name="P54"/>
      <text:p text:style-name="P55"/>
      <text:p text:style-name="P56"><text:span text:style-name="T57">_________________________________<text:s/></text:span><text:span text:style-name="T58">SAVIVALDYBĖS VISUOMENĖS SVEIKATOS RĖMIMO SPECIALIOSIOS PROGRAMOS PRIEMONIŲ VYKDYMO<text:s/></text:span><text:span text:style-name="T59">20 ____ METŲ ATASKAITA</text:span></text:p>
      <text:p text:style-name="P60"/>
      <text:p text:style-name="Normal"/>
      <text:p text:style-name="Normal"/>
      <text:p text:style-name="P61">(Pateikiama konsoliduota ir trumpa informacija apie Savivaldybės visuomenės sveikatos rėmimo specialiosios programos priemonių vykdymą ataskaitiniais biudžetiniais metais.)</text:p>
      <text:p text:style-name="P62"/>
      <text:p text:style-name="P63">I SKYRIUS</text:p>
      <text:p text:style-name="P64"><text:span text:style-name="T65">SAVIVALDYBĖS VISUOMENĖS SVEIKATOS RĖMIMO SPECIALIOSIOS PROGRAMOS LĖŠOS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Savivaldybės visuomenės sveikatos rėmimo specialiosios programos lėšų šaltiniai</text:p>
          </table:table-cell>
          <table:table-cell table:style-name="TableCell77">
            <text:p text:style-name="P78">Surinkta lėšų, tūkst. Eur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Savivaldybės biudžeto lėšos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Savivaldybės aplinkos apsaugos rėmimo specialiosios programos lėšo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<text:s/></text:p>
          </table:table-cell>
          <table:table-cell table:style-name="TableCell96">
            <text:p text:style-name="P97">Savanoriškos fizinių ir juridinių asmenų įmoko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<text:s/></text:p>
          </table:table-cell>
          <table:table-cell table:style-name="TableCell103">
            <text:p text:style-name="P104">Kitos lėšo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Lėšų likutis ataskaitinių biudžetinių metų pradžioj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Iš viso:</text:p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soft-page-break/>
      <text:p text:style-name="P124">II SKYRIUS</text:p>
      <text:p text:style-name="P125"><text:span text:style-name="T126">SAVIVALDYBĖS VISUOMENĖS SVEIKATOS RĖMIMO SPECIALIOSIOS PROGRAMOS LĖŠOMIS VYKDYTOS PRIEMONĖS</text:span>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il. Nr.</text:p>
          </table:table-cell>
          <table:table-cell table:style-name="TableCell138">
            <text:p text:style-name="P139">Programos / priemonės poveikio sritis</text:p>
          </table:table-cell>
          <table:table-cell table:style-name="TableCell140">
            <text:p text:style-name="P141">Vykdytų savivaldybės visuomenės sveikatos programų, priemonių skaičius</text:p>
          </table:table-cell>
          <table:table-cell table:style-name="TableCell142">
            <text:p text:style-name="P143">Skirta lėšų, tūkst. Eur</text:p>
          </table:table-cell>
          <table:table-cell table:style-name="TableCell144">
            <text:p text:style-name="P145">Panaudota</text:p>
            <text:p text:style-name="P146">lėšų, tūkst. Eur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</table:table-row>
        <table:table-row table:style-name="TableRow158">
          <table:table-cell table:style-name="TableCell159" table:number-columns-spanned="5">
            <text:p text:style-name="P160">1. Savivaldybės kompleks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>2. Savivaldybės strateginio veiklos plano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5">
            <text:p text:style-name="P199">3. Bendruomenių vykdytų programų / priemonių rėmimas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>4. Kita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Iš viso lėšų: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Paaiškinimai: 1. Skiltyje „Eil. Nr.“ įrašyti lentelėje pateikiamų duomenų eilės numerį.</text:p>
      <text:p text:style-name="P238">2. Skiltyje „Programos / priemonės poveikio sritis“ įrašyti savivaldybės visuomenės sveikatos rėmimo specialiosios programos lėšomis ataskaitiniais metais finansuotų programų / priemonių poveikio sritis:</text:p>
      <text:p text:style-name="P239">2.1. užkrečiamųjų ligų prevencija ir kontrolė;</text:p>
      <text:p text:style-name="P240">2.2. aplinkos sveikata (triukšmo prevencija, geriamojo vandens, maudyklų vandens stebėsena);</text:p>
      <text:p text:style-name="P241">2.3. burnos higiena ir sveikata;</text:p>
      <text:p text:style-name="P242">2.4. sveikos mitybos skatinimas ir nutukimo prevencija;</text:p>
      <text:p text:style-name="P243">2.5. fizinio aktyvumo skatinimas;</text:p>
      <text:p text:style-name="P244">2.6. lytinė sveikata;</text:p>
      <text:p text:style-name="P245">2.7. nelaimingų atsitikimų ir traumų prevencija (tarp jų ir pirmosios pagalbos teikimo);</text:p>
      <text:p text:style-name="P246">2.8. psichikos sveikatos stiprinimo (smurto, savižudybių prevencija, streso kontrolė ir kt.)</text:p>
      <text:p text:style-name="P247">2.9. sveikatai žalingos elgsenos prevencija (rūkymo, alkoholio ir kitų psichoaktyviųjų medžiagų vartojimo prevencija ir kt.);</text:p>
      <text:p text:style-name="P248">2.10. visuomenės sveikatos stebėsena;</text:p>
      <text:p text:style-name="P249"><text:span text:style-name="T250">2.11. kitos sritys.</text:span></text:p>
      <text:p text:style-name="P251">3. Skiltyje „Vykdytų savivaldybės visuomenės sveikatos programų, priemonių skaičius“ įrašyti ataskaitiniais biudžetiniais metais vykdytų:</text:p>
      <text:p text:style-name="P252">3.1. savivaldybės visuomenės sveikatos kompleksinių programų skaičių pagal poveikio sritis;</text:p>
      <text:p text:style-name="P253">3.2. savivaldybės strateginio veiklos plano priemonių skaičių;</text:p>
      <text:p text:style-name="P254">3.3. savivaldybės bendruomenių vykdytų programų, priemonių skaičių;</text:p>
      <text:p text:style-name="P255">3.4. kitų programų, priemonių, nepriskirtinų išvardytoms 3.1–3.3 papunkčiuose, skaičius.<text:s/></text:p>
      <text:p text:style-name="P256">4. Skiltyje „Skirta lėšų“ įrašyti Savivaldybės visuomenės sveikatos rėmimo specialiosios programos lėšas, ataskaitiniais biudžetiniais metais skirtas atitinkamoms savivaldybės visuomenės sveikatos programų, priemonių sritims.</text:p>
      <text:p text:style-name="P257">5. Skiltyje „Panaudota lėšų“ įrašyti Savivaldybės visuomenės sveikatos rėmimo specialiosios programos lėšas, faktiškai panaudotas atitinkamoms savivaldybės visuomenės sveikatos programų, priemonių sritims įgyvendinti per ataskaitinius biudžetinius metus.</text:p>
      <text:p text:style-name="P258"><text:span text:style-name="T259">6. Eilutėje „Iš viso lėšų“</text:span><text:span text:style-name="T260"><text:s/></text:span><text:span text:style-name="T261">įrašyti Savivaldybės visuomenės sveikatos rėmimo specialiosios programos lėšų, skirtų ir panaudotų savivaldybės visuomenės sveikatos programoms, priemonėms įgyvendinti ataskaitiniais biudžetiniais metais, sum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Matuzienė</meta:initial-creator>
    <dc:creator>adlibuser</dc:creator>
    <meta:creation-date>2019-06-05T06:57:00Z</meta:creation-date>
    <dc:date>2019-06-05T06:57:00Z</dc:date>
    <meta:print-date>2019-04-03T11:19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668" meta:character-count="5473" meta:row-count="162" meta:non-whitespace-character-count="4882"/>
  </office:meta>
</office:document-meta>
</file>