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widows="0" fo:orphans="0" fo:text-align="center"/>
      <style:text-properties style:font-name-asian="Arial Unicode MS" style:font-name-complex="Tahoma" fo:font-weight="bold" style:font-weight-asian="bold" style:font-weight-complex="bold" fo:color="#000000" style:font-size-complex="12pt" fo:language="en" fo:country="US" style:language-asian="zh" style:country-asian="CN" fo:hyphenate="false"/>
    </style:style>
    <style:style style:name="P7" style:parent-style-name="Normal" style:family="paragraph">
      <style:paragraph-properties fo:text-align="center"/>
      <style:text-properties fo:font-weight="bold" style:font-weight-asian="bold" text:display="non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widows="0" fo:orphans="0" fo:text-align="center"/>
      <style:text-properties style:font-name-asian="Arial Unicode MS" fo:font-weight="bold" style:font-weight-asian="bold" style:font-weight-complex="bold" style:font-size-complex="12pt" fo:language="en" fo:country="US" style:language-asian="ar" style:country-asian="SA" fo:hyphenate="false"/>
    </style:style>
    <style:style style:name="P13" style:parent-style-name="Normal" style:family="paragraph">
      <style:paragraph-properties fo:text-align="center"/>
      <style:text-properties style:font-size-complex="12pt" style:language-asian="zh" style:country-asian="CN"/>
    </style:style>
    <style:style style:name="P14" style:parent-style-name="Normal" style:family="paragraph">
      <style:paragraph-properties fo:text-align="center"/>
      <style:text-properties style:font-size-complex="12pt" style:language-asian="zh" style:country-asian="CN"/>
    </style:style>
    <style:style style:name="P15" style:parent-style-name="Normal" style:family="paragraph">
      <style:paragraph-properties fo:text-align="justify"/>
      <style:text-properties style:font-size-complex="12pt" style:language-asian="zh" style:country-asian="CN"/>
    </style:style>
    <style:style style:name="P16" style:parent-style-name="Normal" style:family="paragraph">
      <style:paragraph-properties fo:text-align="justify" fo:text-indent="0.5in">
        <style:tab-stops>
          <style:tab-stop style:type="left" style:position="1.968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text-position="super 66.6%"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0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05%"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05%" fo:text-indent="0.5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P32" style:parent-style-name="Normal" style:family="paragraph">
      <style:paragraph-properties fo:text-align="justify" fo:line-height="105%" fo:text-indent="0.5in">
        <style:tab-stops>
          <style:tab-stop style:type="left" style:position="0.8861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ab-stops>
          <style:tab-stop style:type="left" style:position="0.6895in"/>
        </style:tab-stops>
      </style:paragraph-properties>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text-align="justify" style:line-height-at-least="0.1756in" fo:background-color="#FFFFFF"/>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line-height="107%" fo:text-indent="3.4256in" style:page-number="1"/>
      <style:text-properties fo:color="#000000" style:font-size-complex="12pt"/>
    </style:style>
    <style:style style:name="P45" style:parent-style-name="Normal" style:family="paragraph">
      <style:paragraph-properties fo:line-height="107%" fo:text-indent="3.4256in"/>
      <style:text-properties fo:color="#000000" style:font-size-complex="12pt"/>
    </style:style>
    <style:style style:name="P46" style:parent-style-name="Normal" style:family="paragraph">
      <style:paragraph-properties fo:line-height="107%" fo:text-indent="3.4256in"/>
      <style:text-properties fo:color="#000000" style:font-size-complex="12pt"/>
    </style:style>
    <style:style style:name="P47" style:parent-style-name="Normal" style:family="paragraph">
      <style:paragraph-properties fo:line-height="107%" fo:text-indent="3.5833in"/>
      <style:text-properties fo:font-weight="bold" style:font-weight-asian="bold" fo:color="#000000" style:font-size-complex="12pt"/>
    </style:style>
    <style:style style:name="P48" style:parent-style-name="Normal" style:family="paragraph">
      <style:paragraph-properties fo:text-align="center" style:line-height-at-least="0.1916in"/>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line-height-at-least="0.1916in" fo:text-indent="0.043in"/>
      <style:text-properties style:font-size-complex="12pt"/>
    </style:style>
    <style:style style:name="P51" style:parent-style-name="Normal" style:family="paragraph">
      <style:paragraph-properties fo:text-align="center" style:line-height-at-least="0.1916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line-height-at-least="0.1916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line-height-at-least="0.1916in" fo:text-indent="0.043in"/>
      <style:text-properties style:font-size-complex="12pt"/>
    </style:style>
    <style:style style:name="P57" style:parent-style-name="Normal" style:family="paragraph">
      <style:paragraph-properties text:number-lines="false" fo:text-align="justify" fo:text-indent="0.4923in" fo:background-color="#FFFFFF">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text:number-lines="false" fo:text-align="justify" fo:text-indent="0.4923in" fo:background-color="#FFFFFF">
        <style:tab-stops>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align="center" style:line-height-at-least="0.1916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line-height-at-least="0.1916in"/>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fo:background-color="#FFFFFF">
        <style:tab-stops>
          <style:tab-stop style:type="left" style:position="0.5909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fo:background-color="#FFFFFF">
        <style:tab-stops>
          <style:tab-stop style:type="left" style:position="0.5909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fo:background-color="#FFFFFF">
        <style:tab-stops>
          <style:tab-stop style:type="left" style:position="0.5909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fo:background-color="#FFFFFF">
        <style:tab-stops>
          <style:tab-stop style:type="left" style:position="0.5909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191" style:parent-style-name="Normal" style:family="paragraph">
      <style:paragraph-properties fo:text-align="center">
        <style:tab-stops>
          <style:tab-stop style:type="left" style:position="0.3937in"/>
          <style:tab-stop style:type="left" style:position="2.264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4923in">
        <style:tab-stops>
          <style:tab-stop style:type="left" style:position="1.2798in"/>
        </style:tab-stops>
      </style:paragraph-properties>
      <style:text-properties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2.4611in">
        <style:tab-stops>
          <style:tab-stop style:type="left" style:position="0.7875in"/>
        </style:tab-stops>
      </style:paragraph-properties>
      <style:text-properties fo:hyphenate="false"/>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center">
        <style:tab-stops>
          <style:tab-stop style:type="left" style:position="3.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
      <text:p text:style-name="P8"><text:span text:style-name="T9">DĖL PASVALIO RAJONO SAVIVALDYBĖS KELEIVINIO KELIŲ TRANSPORTO<text:s/></text:span><text:span text:style-name="T10">VIEŠOSIOS PASLAUGOS TEIKIMO VIETINIO REGULIARAUS SUSISIEKIMO AUTOBUSŲ MARŠRUTAIS POREIKIO NUSTATYMO</text:span><text:span text:style-name="T11"><text:s/>TVARKOS PATVIRTINIMO</text:span></text:p>
      <text:p text:style-name="P12"/>
      <text:p text:style-name="P13">2023 m. gruodžio 20 d. Nr. T1-355</text:p>
      <text:p text:style-name="P14">Pasvalys</text:p>
      <text:p text:style-name="P15"/>
      <text:p text:style-name="P16"><text:span text:style-name="T17">Vadovaudamasi Lietuvos Respublikos vietos savivaldos įstatymo 6 straipsnio 33 punktu, 15 straipsnio 4 dalimi, Lietuvos Respublikos kelių transporto kodekso 17</text:span><text:span text:style-name="T18">1</text:span><text:span text:style-name="T19"><text:s/>straipsnio 2 dalimi, Pasvalio rajono savivaldybės taryba<text:s/></text:span><text:span text:style-name="T20">nusprendžia</text:span><text:span text:style-name="T21">:</text:span></text:p>
      <text:p text:style-name="P22"><text:span text:style-name="T23">1</text:span><text:span text:style-name="T24">. Patvirtinti Pasvalio rajono savivaldybės keleivinio kelių transporto viešosios paslaugos teikimo vietinio reguliaraus susisiekimo autobusų maršrutais poreikio nustatymo tvarkos aprašą (pridedama).</text:span></text:p>
      <text:p text:style-name="P25"><text:span text:style-name="T26">2</text:span><text:span text:style-name="T27">. Nustatyti, kad šis sprendimas:</text:span></text:p>
      <text:p text:style-name="P28"><text:span text:style-name="T29">2.1</text:span><text:span text:style-name="T30">. skelbiamas Teisės aktų registre ir Pasvalio rajono savivaldybės interneto svetainėje<text:s/></text:span><text:span text:style-name="T31">www.pasvalys.lt;</text:span></text:p>
      <text:p text:style-name="P32"><text:span text:style-name="T33">2.2</text:span><text:span text:style-name="T34">.<text:s/></text:span><text:span text:style-name="T35">įsigalioja kitą dieną po oficialaus paskelbimo Teisės aktų registre.</text:span></text:p>
      <text:p text:style-name="P36"><text:span text:style-name="T37">Sprendimas gali būti skundžiamas Lietuvos Respublikos administracinių bylų teisenos įstatymo nustatyta tvarka.</text:span></text:p>
      <text:p text:style-name="P38"/>
      <text:p text:style-name="P39"/>
      <text:p text:style-name="P40">Savivaldybės meras<text:s/><text:tab/><text:tab/><text:tab/><text:tab/><text:tab/><text:tab/><text:tab/><text:tab/><text:s text:c="4"/>Gintautas Gegužinskas</text:p>
      <text:p text:style-name="P41"/>
      <text:soft-page-break/>
      <text:p text:style-name="P42">PATVIRTINTA</text:p>
      <text:p text:style-name="P45">Pasvalio rajono savivaldybės tarybos</text:p>
      <text:p text:style-name="P46">2023 m. gruodžio 20 d. sprendimu Nr. T1-355</text:p>
      <text:p text:style-name="P47"/>
      <text:p text:style-name="P48"><text:span text:style-name="T49">PASVALIO RAJONO SAVIVALDYBĖS KELEIVINIO KELIŲ TRANSPORTO VIEŠOSIOS PASLAUGOS TEIKIMO VIETINIO REGULIARAUS SUSISIEKIMO AUTOBUSŲ MARŠRUTAIS POREIKIO NUSTATYMO TVARKOS APRAŠAS</text:span></text:p>
      <text:p text:style-name="P50"/>
      <text:p text:style-name="P51"><text:span text:style-name="T52">I</text:span><text:span text:style-name="T53"> SKYRIUS</text:span></text:p>
      <text:p text:style-name="P54"><text:span text:style-name="T55">BENDROSIOS NUOSTATOS</text:span></text:p>
      <text:p text:style-name="P56"/>
      <text:p text:style-name="P57"><text:span text:style-name="T58">1</text:span><text:span text:style-name="T59">.<text:s/></text:span><text:span text:style-name="T60">Pasvalio rajono savivaldybės keleivinio kelių transporto viešosios paslaugos teikimo vietinio reguliaraus susisiekimo autobusų maršrutais poreikio nustatymo tvarkos aprašas (toliau – Tvarkos aprašas) reglamentuoja Pasvalio rajono savivaldybės (toliau – Savivaldybė) keleivinio kelių transporto viešosios paslaugos vietinio (miesto ir priemiestinio) reguliaraus susisiekimo naujų, esamų autobusų maršrutų keitimo bei panaikinimo poreikio nustatymo tvarką, kuri užtikrintų Savivaldybės gyventojų susisiekimą bei Savivaldybės biudžeto lėšų, skirtų vežėjų nuostolių, patirtų teikiant Savivaldybei keleivinio kelių transporto viešąsias paslaugas, kompensavimui, efektyvų naudojimą.<text:s/></text:span></text:p>
      <text:p text:style-name="P61"><text:span text:style-name="T62">2</text:span><text:span text:style-name="T63">. </text:span><text:span text:style-name="T64">Tvarkos apraše vartojamos sąvokos suprantamos taip, kaip apibrėžta Lietuvos Respublikos kelių transporto kodekse ir Lietuvos Respublikos saugaus eismo automobilių keliais įstatyme.</text:span></text:p>
      <text:p text:style-name="P65"/>
      <text:p text:style-name="P66"><text:span text:style-name="T67">II</text:span><text:span text:style-name="T68"> SKYRIUS</text:span></text:p>
      <text:p text:style-name="P69"><text:span text:style-name="T70">VIEŠŲJŲ PASLAUGŲ TEIKIMO VIETINIO SUSISIEKIMO AUTOBUSŲ MARŠRUTAIS POREIKIO NUSTATYMO TVARKA<text:s/></text:span></text:p>
      <text:p text:style-name="P71"/>
      <text:p text:style-name="P72"><text:span text:style-name="T73">3</text:span><text:span text:style-name="T74">. Keleivių vežimas visais Savivaldybės vietinio (miesto ir priemiestinio) reguliaraus susisiekimo kelių transporto maršrutais (toliau – Maršrutai) gali būti nustatomi tik tomis gatvėmis ir keliais, kurie atitinka Reikalavimus gatvėms ir keliams, kuriais vyksta reguliarus keleivinio transporto eismas, patvirtintus Lietuvos Respublikos susisiekimo ministro 2011 m. lapkričio 29 d. įsakymu Nr. 3-747 „Dėl Reikalavimų gatvėms ir keliams, kuriais vyksta reguliarusis keleivinio transporto eismas, patvirtinimo“.</text:span></text:p>
      <text:p text:style-name="P75"><text:span text:style-name="T76">4</text:span><text:span text:style-name="T77">. Vietinis keleivių susisiekimas tarp aplinkinių vietovių ir Savivaldybės, kaip administracinio vieneto, centro turi būti užtikrinamas Maršrutais.</text:span></text:p>
      <text:p text:style-name="P78"><text:span text:style-name="T79">5</text:span><text:span text:style-name="T80">. Nustatomi nauji Maršrutai arba esantys keičiami, jei netenkinama keleivių paklausa arba paklausa tenkinama, tačiau važiavimo sąlygos yra netinkamos (pvz., keleiviai netelpa į transporto priemones).</text:span></text:p>
      <text:p text:style-name="P81"><text:span text:style-name="T82">6</text:span><text:span text:style-name="T83">. Nauji Maršrutai nustatomi, jei keleivių susisiekimo negalima užtikrinti pakeičiant vežimo sąlygas (trasą, dažnį, laiką, transporto priemonių talpą) esamais Maršrutais.<text:s/></text:span><text:span text:style-name="T84">Planuojamo arba keičiamo Maršruto reisai turi būti taip priderinti prie esamų Maršrutų reisų, kad transporto priemonių eismo intervalai atitiktų keleivių srautą.<text:s/></text:span></text:p>
      <text:p text:style-name="P85"><text:span text:style-name="T86">7</text:span><text:span text:style-name="T87">. Nustatant naujus, keičiant esamus ar naikinant Maršrutus, turi būti atsižvelgta į interesus vežėjų, vežančių keleivius esamais Maršrutais. Visi pakeitimai su vežėju turi būti suderinti raštu ne mažiau kaip prieš 10 darbo dienų iki planuojamo pakeitimo.</text:span></text:p>
      <text:p text:style-name="P88"><text:span text:style-name="T89">8</text:span><text:span text:style-name="T90">. Naujų Maršrutų nustatymas arba esamų keitimas gali būti vertinamas, jei Savivaldybei daugiau kaip 5 asmenys pateikia rašytinį prašymą, kuriame nurodytas naujo Maršruto nustatymo arba esamo keitimo poreikis, vietovė (nuo kur iki kur), <text:s/>dažnumas, kita papildoma aktuali informacija.</text:span></text:p>
      <text:p text:style-name="P91"><text:span text:style-name="T92">9</text:span><text:span text:style-name="T93">. Savivaldybė, prieš nustatydama arba keisdama maršrutą, jo tvarkaraščio projektą ir planuojamą Maršruto trasą privalo iš anksto suderinti su savivaldybių, per kurių teritorijas numatoma maršruto trasa, institucijomis arba jų įgaliotomis įstaigomis, o maršruto, kurio trasa eina per dviejų gretimų savivaldybių (neįskaitant miestų savivaldybių) teritorijas, – ir su Lietuvos transporto saugos administracija. Derinanti institucija arba įstaiga privalo Maršruto tvarkaraščio projektą ir planuojamo Maršruto trasą suderinti arba motyvuotai atsisakyti tai atlikti ne vėliau kaip per 10 darbo dienų nuo prašymo gavimo.<text:s/></text:span></text:p>
      <text:p text:style-name="P94"><text:span text:style-name="T95">10</text:span><text:span text:style-name="T96">. Maršrutas gali būti naikinamas arba keičiamas (trasa, dažnis, laikas, transporto priemonių talpa), jei juo per mėnesį važiuoja mažiau nei 5 keleiviai (skaičiuojamas ne mažiau kaip paskutinių 6 mėnesių vidurkis (mokinių atostogų metu nevertinama).</text:span></text:p>
      <text:p text:style-name="P97"><text:span text:style-name="T98">11</text:span><text:span text:style-name="T99">. Naujų ir (ar) jau vykdomų Maršrutų poreikį nagrinėja Savivaldybės mero potvarkiu sudaryta Savivaldybės keleivinio transporto organizavimo komisija (toliau – komisija):<text:s/></text:span></text:p>
      <text:p text:style-name="P100"><text:span text:style-name="T101">11.1</text:span><text:span text:style-name="T102"><text:s/>kuri sudaroma iš ne mažiau kaip 5 narių – 4 nariai iš Savivaldybės darbuotojų, 1 narys – iš vežėjo darbuotojų;</text:span></text:p>
      <text:p text:style-name="P103"><text:span text:style-name="T104">11.2</text:span><text:span text:style-name="T105"><text:s/>sudaroma iš</text:span>: komisijos pirmininko, komisijos pirmininko pavaduotojo, atliekančio komisijos pirmininko funkcijas nesant pirmininko dėl pateisinamų priežasčių, komisijos nariai.<text:s/></text:p>
      <text:p text:style-name="P106"><text:span text:style-name="T107">12</text:span><text:span text:style-name="T108">. Komisija:</text:span></text:p>
      <text:p text:style-name="P109"><text:span text:style-name="T110">12.1</text:span><text:span text:style-name="T111">. kontroliuoja, kad kuo mažesnėmis sąnaudomis atskiras Maršrutas ir bendras Maršrutų tinklas užtikrintų nepertraukiamą ir sklandų keleivių vežimo paslaugos Savivaldybei teikimą;</text:span></text:p>
      <text:p text:style-name="P112"><text:span text:style-name="T113">12.2</text:span><text:span text:style-name="T114">. nagrinėja pateiktus prašymus (atliktas apklausas ir kt.) dėl naujų ir (ar) jau esamų Maršrutų reikalingumo, įvertina jų naudą Pasvalio rajono gyventojams, nustato maršruto vykimo intensyvumą (savaitės dienomis), išvykimo laiką (valandų ir minučių tikslumu) bei preliminariai apskaičiuoja Maršrutui reikalingų lėšų poreikį kompensuojant jo nuostolingumą iš Savivaldybės biudžeto;</text:span></text:p>
      <text:p text:style-name="P115"><text:span text:style-name="T116">12.3</text:span><text:span text:style-name="T117">. pateikia Savivaldybės merui pasiūlymus ir išvadas dėl naujų ir (ar) jau vykdomų Maršrutų reikalingumo Pasvalio rajono gyventojams.</text:span></text:p>
      <text:p text:style-name="P118"><text:span text:style-name="T119">13</text:span><text:span text:style-name="T120">. Savivaldybės meras, atsižvelgdamas į komisijos pasiūlymus, teikia Savivaldybės tarybai siūlymą dėl naujų ir (ar) jau vykdomų Maršrutų sąrašo patvirtinimo, pakeitimo, panaikinimo, kai:</text:span></text:p>
      <text:p text:style-name="P121"><text:span text:style-name="T122">13.1</text:span><text:span text:style-name="T123">. įtraukiamas naujas / panaikinamas esamas Maršrutas; <text:s/></text:span></text:p>
      <text:p text:style-name="P124"><text:span text:style-name="T125">13.2</text:span><text:span text:style-name="T126">. koreguojamas Maršruto reguliarumas per savaitę.<text:s/></text:span></text:p>
      <text:p text:style-name="P127"><text:span text:style-name="T128">14</text:span><text:span text:style-name="T129">. Keleivių vežimo vietinio reguliaraus susisiekimo autobusų maršrutais, vykdant keleivinio kelių transporto viešąsias paslaugas, eismo tvarkaraštis yra sudaromas</text:span><text:span text:style-name="T130"><text:s/>vežėjo, kuriuo turi būti <text:s/>užtikrinamas:</text:span></text:p>
      <text:p text:style-name="P131"><text:span text:style-name="T132">14.1</text:span><text:span text:style-name="T133">. minimalus kelionės maršrutu laikas keleiviui;</text:span></text:p>
      <text:p text:style-name="P134"><text:span text:style-name="T135">14.2</text:span><text:span text:style-name="T136">. autobusų eismo reguliavimas visame maršrute;</text:span></text:p>
      <text:p text:style-name="P137"><text:span text:style-name="T138">14.3</text:span><text:span text:style-name="T139">. patogios kelionės sąlygos keleiviams visame maršrute;</text:span></text:p>
      <text:p text:style-name="P140"><text:span text:style-name="T141">14.4</text:span><text:span text:style-name="T142">. vairuotojų darbo ir poilsio režimo laikymasis.</text:span></text:p>
      <text:p text:style-name="P143"><text:span text:style-name="T144">Eismo tvarkaraštyje turi būti nurodytas Maršruto pavadinimas, numeris, išvykimo iš nurodytos stotelės ir atvykimo į nurodytą stotelę laikas ir reisų dažnis. Savivaldybei vežėjas pateikia vadovo įsakymu patvirtintą eismo tvarkaraštį.</text:span></text:p>
      <text:p text:style-name="P145"><text:span text:style-name="T146">15</text:span><text:span text:style-name="T147">.</text:span><text:span text:style-name="T148"><text:tab/>Keleivių vežimo vietinio reguliaraus susisiekimo autobusų maršrutais, vykdant keleivinio kelių transporto viešąsias paslaugas, eismo tvarkaraštis yra tvirtinamas, keičiamas ir pripažįstamas netekusiu galios Savivaldybės mero potvarkiu.<text:s/></text:span></text:p>
      <text:p text:style-name="P149"><text:span text:style-name="T150">16</text:span><text:span text:style-name="T151">. Savivaldybės meras turi teisę k</text:span><text:span text:style-name="T152">eisti, Maršrutus (sutrumpinti, pratęsti maršrutą, panaikinti stoteles ar papildyti maršrutą naujomis stotelėmis, nustatyti maršrutų reisų dažnumą, sustojimo vietas, keisti stotelių ir Maršrutų pavadinimus) ir tvirtinti Maršrutų eismo tvarkaraščius, atsižvelgiant į:</text:span></text:p>
      <text:p text:style-name="P153"><text:span text:style-name="T154">16.1</text:span><text:span text:style-name="T155">. visuomenės interesus, poreikius ir paslaugų patogumą;</text:span></text:p>
      <text:p text:style-name="P156"><text:span text:style-name="T157">16.2</text:span><text:span text:style-name="T158">.<text:s/></text:span><text:span text:style-name="T159">sezoniškumą;</text:span></text:p>
      <text:p text:style-name="P160"><text:span text:style-name="T161">16.3</text:span><text:span text:style-name="T162">. gyventojų pageidavimus ir pagrįstus argumentus;</text:span></text:p>
      <text:p text:style-name="P163"><text:span text:style-name="T164">16.4</text:span><text:span text:style-name="T165">. vairuotojų ir keleivių pastebėjimus;</text:span></text:p>
      <text:p text:style-name="P166"><text:span text:style-name="T167">16.5</text:span><text:span text:style-name="T168">. įstaigų darbo laiką;</text:span></text:p>
      <text:p text:style-name="P169"><text:span text:style-name="T170">16.6</text:span><text:span text:style-name="T171">. pervežamų keleivių skaičių maršrute ar reise;</text:span></text:p>
      <text:p text:style-name="P172"><text:span text:style-name="T173">16.7</text:span><text:span text:style-name="T174">. naudojimosi keleivių vežimo vietinio (miesto ir priemiestinio) reguliaraus susisiekimo autobusais dažnumą;</text:span></text:p>
      <text:p text:style-name="P175"><text:span text:style-name="T176">16.8</text:span><text:span text:style-name="T177">. kelio dangos būklę;</text:span></text:p>
      <text:p text:style-name="P178"><text:span text:style-name="T179">16.9</text:span><text:span text:style-name="T180">. nedarbo ir švenčių dienas;</text:span></text:p>
      <text:p text:style-name="P181"><text:span text:style-name="T182">16.10</text:span><text:span text:style-name="T183">. mokinių atostogų grafiką;</text:span></text:p>
      <text:p text:style-name="P184"><text:span text:style-name="T185">16.11</text:span><text:span text:style-name="T186">. kitus nenumatytus veiksnius, kurie turi įtakos Maršrutų poreikiui.</text:span></text:p>
      <text:p text:style-name="P187"><text:span text:style-name="T188">17</text:span><text:span text:style-name="T189">. Visi keleivių vežimo vietinio (priemiestinio) reguliaraus susisiekimo autobusais pakeisti eismo tvarkaraščiai skelbiami Savivaldybės interneto svetainėje www.pasvalys.lt, vežėjo interneto svetainėje.</text:span></text:p>
      <text:p text:style-name="P190"/>
      <text:p text:style-name="P191"><text:span text:style-name="T192">III</text:span><text:span text:style-name="T193"><text:s/>SKYRIUS</text:span></text:p>
      <text:p text:style-name="P194"><text:span text:style-name="T195">BAIGIAMOSIOS NUOSTATOS</text:span></text:p>
      <text:p text:style-name="P196"/>
      <text:p text:style-name="P197"><text:span text:style-name="T198">18</text:span><text:span text:style-name="T199">.</text:span><text:span text:style-name="T200"><text:tab/>Ginčai dėl Maršrutų nustatymo, keitimo ir panaikinimo sprendžiami teisės aktų nustatyta tvarka.</text:span></text:p>
      <text:p text:style-name="P201"><text:span text:style-name="T202">19</text:span><text:span text:style-name="T203">.</text:span><text:span text:style-name="T204"><text:tab/>Tvarkos aprašas keičiamas ar pripažįstamas netekusiu galios Savivaldybės tarybos sprendimu.</text:span></text:p>
      <text:p text:style-name="P205"><text:span text:style-name="T206">____________</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43"><text:page-number text:fixed="false">3</text:page-number></text:p>
        <text:p text:style-name="Header"/>
      </style:head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22T06:26:00Z</meta:creation-date>
    <dc:date>2023-12-22T06:26:00Z</dc:date>
    <meta:print-date>2023-09-14T07:47:00Z</meta:print-date>
    <meta:template xlink:href="Normal.dotm" xlink:type="simple"/>
    <meta:editing-cycles>2</meta:editing-cycles>
    <meta:editing-duration>PT0S</meta:editing-duration>
    <meta:document-statistic meta:page-count="3" meta:paragraph-count="49" meta:word-count="1165" meta:character-count="8799" meta:row-count="167" meta:non-whitespace-character-count="7683"/>
  </office:meta>
</office:document-meta>
</file>