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fo:language="es" fo:country="ES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 fo:background-color="#FFFFFF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weight-complex="bold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fo:letter-spacing="0.0277in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fo:language="es" fo:country="ES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07%" fo:text-indent="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line-height="107%" fo:text-indent="1in">
        <style:tab-stops>
          <style:tab-stop style:type="left" style:position="0.6333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1 M. SPALIO 14 D. SPRENDIMO NR. T-405 „DĖL<text:s/></text:span><text:span text:style-name="T8">FUTBOLO SPORTO ŠAKOS PLĖTROS ŠIAULIŲ MIESTE<text:s/></text:span><text:span text:style-name="T9">PROGRAMOS<text:s/></text:span><text:span text:style-name="T10">PATVIRTINIMO“ PAKEITIMO</text:span></text:p>
      <text:p text:style-name="P11"/>
      <text:p text:style-name="P12">2023 m. kovo 30 d. Nr. T-139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</text:span><text:span text:style-name="T18"><text:s/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19">, 27 straipsnio 2 dalies 3, 8 punktais,</text:span><text:span text:style-name="T20"><text:s/></text:span><text:span text:style-name="T21">Šiaulių miesto savivaldybės taryba<text:s/></text:span><text:span text:style-name="T22">nusprendžia:</text:span></text:p>
      <text:p text:style-name="P23"><text:span text:style-name="T24">1</text:span><text:span text:style-name="T25">. Pakeisti Šiaulių miesto savivaldybės tarybos 2021 m. spalio 14 d. sprendimo Nr. T-405 „Dėl Futbolo sporto šakos plėtros Šiaulių mieste programos patvirtinimo“ 2 punktą ir išdėstyti jį taip:</text:span></text:p>
      <text:p text:style-name="P26"><text:span text:style-name="T27">„</text:span><text:span text:style-name="T28">2</text:span><text:span text:style-name="T29">. Įpareigoti Šiaulių miesto savivaldybės vykdomąją instituciją priimti Futbolo sporto šakos plėtros</text:span><text:span text:style-name="T30"><text:s/></text:span><text:span text:style-name="T31">Šiaulių mieste<text:s/></text:span><text:span text:style-name="T32">programai<text:s/></text:span><text:span text:style-name="T33">įgyvendinti reikalingus teisės aktus.“<text:s/></text:span></text:p>
      <text:p text:style-name="P34"><text:span text:style-name="T35">2</text:span><text:span text:style-name="T36">. Nustatyti, kad šis sprendimas, išskyrus 3 punktą, įsigalioja nuo 2023 m. balandžio 1 d., o jo nuostatos pradedamos taikyti, kai naujai išrinkta 2023‒2027 metų kadencijos Šiaulių miesto savivaldybės taryba susirenka į pirmąjį posėdį.</text:span></text:p>
      <text:p text:style-name="P37"><text:span text:style-name="T38">3</text:span><text:span text:style-name="T39">. Įpareigoti Šiaulių miesto savivaldybės Tarybos ir mero sekretoriatą, paskelbus 2023‒2027 metų kadencijos Šiaulių miesto savivaldybės tarybos susirinkimo datą, pranešti apie tai Teisės aktų registrui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3-30T14:15:00Z</meta:creation-date>
    <dc:date>2023-03-30T14:1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91" meta:character-count="1543" meta:row-count="42" meta:non-whitespace-character-count="1363"/>
  </office:meta>
</office:document-meta>
</file>