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background-color="#FFFFFF">
        <style:tab-stops>
          <style:tab-stop style:type="left" style:position="3.3472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background-color="#FFFFFF">
        <style:tab-stops>
          <style:tab-stop style:type="left" style:position="3.3472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background-color="#FFFFFF"/>
      <style:text-properties fo:color="#000000" fo:letter-spacing="0.002in"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fo:language="en" fo:country="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fo:background-color="#FFFFFF"/>
      <style:text-properties fo:color="#000000" fo:letter-spacing="-0.0013in" style:font-size-complex="12pt" style:language-asian="lt" style:country-asian="LT"/>
    </style:style>
    <style:style style:name="P24"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4722in">
        <style:tab-stops>
          <style:tab-stop style:type="left" style:position="0.7875in"/>
        </style:tab-stops>
      </style:paragraph-properties>
    </style:style>
    <style:style style:name="T26" style:parent-style-name="DefaultParagraphFont" style:family="text">
      <style:text-properties fo:color="#000000" fo:letter-spacing="0.038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master-page-name="MPF1" style:family="paragraph">
      <style:paragraph-properties fo:break-before="page" fo:text-indent="3.5861in" style:page-number="1">
        <style:tab-stops>
          <style:tab-stop style:type="left" style:position="2.6833in"/>
          <style:tab-stop style:type="left" style:position="3.302in"/>
        </style:tab-stops>
      </style:paragraph-properties>
      <style:text-properties style:font-size-complex="12pt" style:language-asian="lt" style:country-asian="LT"/>
    </style:style>
    <style:style style:name="P38"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keep-together="always" fo:text-align="justify"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together="always" fo:text-align="center" style:vertical-align="middle" fo:line-height="120%"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together="always" fo:text-align="center"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6" style:parent-style-name="Normal" style:family="paragraph">
      <style:paragraph-properties fo:widows="0" fo:orphans="0"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fo:color="#000000" style:font-size-complex="12pt"/>
    </style:style>
    <style:style style:name="P1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together="always" fo:text-align="justify" style:vertical-align="middle" fo:text-indent="1.0118in">
        <style:tab-stops>
          <style:tab-stop style:type="left" style:position="1.0118in"/>
        </style:tab-stops>
      </style:paragraph-properties>
      <style:text-properties fo:hyphenate="false"/>
    </style:style>
    <style:style style:name="P16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2.6583in"/>
          <style:tab-stop style:type="left" style:position="2.7562in"/>
        </style:tab-stops>
      </style:paragraph-properties>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3"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fo:text-align="justify" style:vertical-align="middle" fo:text-indent="0.4722in">
        <style:tab-stops>
          <style:tab-stop style:type="left" style:position="0.5909in"/>
          <style:tab-stop style:type="left" style:position="0.6895in"/>
          <style:tab-stop style:type="left" style:position="1.220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0"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236"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1138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118in"/>
          <style:tab-stop style:type="left" style:position="1.1138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keep-together="always" fo:text-align="center" style:vertical-align="middle" fo:margin-left="0.6895in">
        <style:tab-stops>
          <style:tab-stop style:type="left" style:position="0in"/>
          <style:tab-stop style:type="left" style:position="0.0979in"/>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29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font-size="10pt" style:font-size-asian="10pt"/>
    </style:style>
    <style:style style:name="P39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font-size="10pt" style:font-size-asian="10pt"/>
    </style:style>
    <style:style style:name="P4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font-size="10pt" style:font-size-asian="10pt"/>
    </style:style>
    <style:style style:name="P42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0pt" style:font-size-asian="10pt"/>
    </style:style>
    <style:style style:name="P43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font-size="10pt" style:font-size-asian="10pt"/>
    </style:style>
    <style:style style:name="P44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font-size="10pt" style:font-size-asian="10pt"/>
    </style:style>
    <style:style style:name="P45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45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text-transform="uppercase" fo:color="#000000" style:font-size-complex="12pt" fo:hyphenate="false"/>
    </style:style>
    <style:style style:name="P46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keep-together="always" style:vertical-align="middle" fo:margin-left="0.4722in" fo:margin-right="1.4756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496"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hyphenate="false"/>
    </style:style>
    <style:style style:name="P50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2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5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56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P62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63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27in" style:font-size-complex="12pt"/>
    </style:style>
    <style:style style:name="P64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fo:text-align="justify" style:vertical-align="middle">
        <style:tab-stops>
          <style:tab-stop style:type="left" style:position="1.0118in"/>
          <style:tab-stop style:type="left" style:position="1.0833in"/>
          <style:tab-stop style:type="left" style:position="1.2201in"/>
        </style:tab-stops>
      </style:paragraph-properties>
      <style:text-properties fo:hyphenate="false"/>
    </style:style>
    <style:style style:name="P69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P73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756"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color="#000000" style:font-size-complex="12pt" fo:hyphenate="false"/>
    </style:style>
    <style:style style:name="P76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86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867"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style:font-size-complex="12pt"/>
    </style:style>
    <style:style style:name="P88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keep-together="always" fo:text-align="justify" style:vertical-align="middle" fo:text-indent="0.459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59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9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12"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3in" fo:text-indent="0.5in">
        <style:tab-stops/>
      </style:paragraph-properties>
      <style:text-properties fo:color="#000000" style:font-size-complex="12pt"/>
    </style:style>
    <style:style style:name="P917"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INFORMACINĖS VISUOMENĖS PLĖTROS KOMITETO</text:span></text:p>
      <text:p text:style-name="P10"><text:span text:style-name="T11">DIREKTORIUS</text:span></text:p>
      <text:p text:style-name="P12"/>
      <text:p text:style-name="P13"><text:span text:style-name="T14">ĮSAKYMAS</text:span></text:p>
      <text:p text:style-name="P15"><text:span text:style-name="T16">DĖL INFORMACINĖS VISUOMENĖS PLĖTROS KOMITETO DIREKTORIAUS 2008 M. GRUODŽIO 1 D. ĮSAKYMO NR. T-228 „DĖL VALSTYBĖS INFORMACINIŲ IŠTEKLIŲ SĄVEIKUMO PLATFORMOS FUNKCIONAVIMO TAISYKLIŲ PATVIRTINIMO“ PAKEITIMO</text:span></text:p>
      <text:p text:style-name="P17"/>
      <text:p text:style-name="P18"><text:span text:style-name="T19">202</text:span><text:span text:style-name="T20">4</text:span><text:span text:style-name="T21"><text:s/>m. sausio 12 d. Nr. T-2</text:span><text:span text:style-name="T22">(2024)</text:span></text:p>
      <text:p text:style-name="P23">Vilnius</text:p>
      <text:p text:style-name="P24"/>
      <text:p text:style-name="P25"><text:span text:style-name="T26">Pakeiči</text:span><text:span text:style-name="T27">u Informacinės visuomenės plėtros komiteto direktoriaus 2008 m. gruodžio 1 d. įsakymu Nr. T-228 „Dėl Valstybės informacinių išteklių sąveikumo platformos funkcionavimo taisyklių patvirtinimo“ patvirtintas Valstybės informacinių išteklių sąveikumo platformos funkcionavimo taisykles ir išdėstau jas nauja redakcija (pridedama).</text:span></text:p>
      <text:p text:style-name="Normal"/>
      <text:p text:style-name="P28"/>
      <text:p text:style-name="P29"/>
      <text:p text:style-name="Normal"><text:span text:style-name="T30">Direktorius <text:s text:c="76"/></text:span><text:span text:style-name="T31"><text:tab/></text:span><text:span text:style-name="T32">Tomas Misevičius</text:span></text:p>
      <text:soft-page-break/>
      <text:p text:style-name="P33">PATVIRTINTA</text:p>
      <text:p text:style-name="P38">Informacinės visuomenės plėtros komiteto<text:s/></text:p>
      <text:p text:style-name="P39">prie Lietuvos Respublikos Vyriausybės<text:s/></text:p>
      <text:p text:style-name="P40">direktoriaus 2008 m. gruodžio 1 d. įsakymu<text:s/></text:p>
      <text:p text:style-name="P41">Nr. T-228<text:s/></text:p>
      <text:p text:style-name="P42">(Informacinės visuomenės plėtros komiteto<text:s/></text:p>
      <text:p text:style-name="P43"><text:span text:style-name="T44">direktoriaus 202</text:span><text:span text:style-name="T45">4</text:span><text:span text:style-name="T46"><text:s/>m.<text:s/></text:span><text:span text:style-name="T47">sausio 12 d.<text:s/></text:span><text:span text:style-name="T48">įsakymo<text:s/></text:span></text:p>
      <text:p text:style-name="P49"><text:span text:style-name="T50">Nr. T-2</text:span><text:span text:style-name="T51">(2024)</text:span><text:span text:style-name="T52"><text:s/>redakcija)</text:span></text:p>
      <text:p text:style-name="P53"/>
      <text:p text:style-name="P54"><text:span text:style-name="T55">VALSTYBĖS INFORMACINIŲ IŠTEKLIŲ SĄVEIKUMO PLATFORMOS FUNKCION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ės informacinių išteklių sąveikumo platformos funkcionavimo taisyklės (toliau – Taisyklės) reglamentuoja Valstybės informacinių išteklių sąveikumo platformos (toliau – VIISP) paslaugų turinį (funkcionalumą), paslaugų teikimo ir administravimo tvarką, VIISP pagrindinio tvarkytojo – Informacinės visuomenės plėtros komiteto (toliau – Komitetas), institucijų, nurodytų Lietuvos Respublikos valstybės informacinių išteklių valdymo įstatymo 2 straipsnio 46 dalyje bei 38 straipsnyje (toliau – institucijos), sutarčių ir teisės aktų numatytomis sąlygomis besinaudojančių VIISP paslaugomis (toliau – VIISP paslaugų gavėjai), duomenų gavėjų, mokėjimo paslaugos tarpininkavimo paslaugų teikėjo (toliau – Mokėjimo tarpininkas), valstybės tarnautojų ar darbuotojų, gaunančių darbo užmokestį iš valstybės biudžeto, savivaldybių biudžetų ir valstybės pinigų fondų ar fizinių asmenų, turinčių teisę naudotis VIISP ištekliais numatytoms funkcijoms atlikti (toliau – VIISP naudotojai) teises ir pareigas.</text:span></text:p>
      <text:p text:style-name="P67"><text:span text:style-name="T68">2</text:span><text:span text:style-name="T69">.</text:span><text:span text:style-name="T70"><text:tab/>Taisyklės privalomos VIISP tvarkytojams, VIISP paslaugų gavėjams, duomenų gavėjams, subjektams, ketinantiems tapti VIISP paslaugų gavėjais ar duomenų gavėjais, Mokėjimo tarpininkui ir VIISP naudotojams.</text:span></text:p>
      <text:p text:style-name="P71"><text:span text:style-name="T72">3</text:span><text:span text:style-name="T73">.</text:span><text:span text:style-name="T74"><text:tab/>Taisyklėse vartojamos sąvokos atitinka 2016 m. balandžio 27 d. Europos Parlamento ir Tarybos reglamente<text:s/></text:span><text:span text:style-name="T75">(ES) 2016/679</text:span><text:span text:style-name="T76"><text:s/>dėl fizinių asmenų apsaugos tvarkant asmens duomenis ir dėl laisvo tokių duomenų judėjimo ir kuriuo panaikinama Direktyva<text:s/></text:span><text:span text:style-name="T77">95/46/EB</text:span><text:span text:style-name="T78"><text:s/>(Bendrasis duomenų apsaugos reglamentas), Lietuvos Respublikos asmens duomenų teisinės apsaugos įstatyme, Lietuvos Respublikos mokėjimų įstatyme ir Lietuvos Respublikos valstybės informacinių išteklių valdymo įstatyme apibrėžtas sąvokas.</text:span></text:p>
      <text:p text:style-name="P79"/>
      <text:p text:style-name="P80"><text:span text:style-name="T81">II</text:span><text:span text:style-name="T82"><text:s/>SKYRIUS</text:span></text:p>
      <text:p text:style-name="P83"><text:span text:style-name="T84">VIISP PASLAUGŲ TEIKIMO SĄLYGOS</text:span></text:p>
      <text:p text:style-name="P85"/>
      <text:p text:style-name="P86"><text:span text:style-name="T87">4</text:span><text:span text:style-name="T88">.</text:span><text:span text:style-name="T89"><text:tab/>Komitetas VIISP paslaugas teikia vadovaudamasis<text:s/></text:span><text:span text:style-name="T90">Bendruoju duomenų apsaugos reglamentu, Lietuvos Respublikos asmens duomenų teisinės apsaugos įstatymu,<text:s/></text:span><text:span text:style-name="T91">Lietuvos Respublikos valstybės informacinių išteklių valdymo įstatymu,<text:s/></text:span><text:span text:style-name="T92">Lietuvos Respublikos kibernetinio saugumo įstatymu,</text:span><text:span text:style-name="T93"><text:s/>Valstybės informacinių išteklių sąveikumo platformos duomenų saugos nuostatais, patvirtintais Lietuvos Respublikos Ekonomikos ir inovacijų ministro 2021 m. rugpjūčio 9 d. įsakymu Nr. 4-886 „Dėl Valstybės informacinių išteklių sąveikumo platformos modernizavimo ir Valstybės informacinių išteklių sąveikumo platformos nuostatų ir Valstybės informacinių išteklių sąveikumo platformos duomenų saugos nuostatų patvirtinimo“ (toliau – VIISP duomenų saugos nuostatai) ir Valstybės informacinių išteklių sąveikumo platformos nuostatais, patvirtintais Lietuvos Respublikos Ekonomikos ir inovacijų ministro 2021 m. rugpjūčio 9 d. įsakymu Nr. 4-886 „Dėl Valstybės informacinių išteklių sąveikumo platformos modernizavimo ir Valstybės informacinių išteklių sąveikumo platformos nuostatų ir Valstybės informacinių išteklių sąveikumo platformos duomenų saugos nuostatų patvirtinimo“ (toliau – VIISP nuostatai).<text:s/></text:span></text:p>
      <text:p text:style-name="P94"><text:span text:style-name="T95">5</text:span><text:span text:style-name="T96">.</text:span><text:span text:style-name="T97"><text:tab/>Teikdamas VIISP paslaugas Komitetas:</text:span></text:p>
      <text:p text:style-name="P98"><text:span text:style-name="T99">5.1</text:span><text:span text:style-name="T100">.</text:span><text:span text:style-name="T101"><text:tab/>užtikrina sklandų VIISP techninės ir programinės įrangos, skirtos teikti VIISP paslaugų gavėjams VIISP paslaugas, veikimą. Sklandus VIISP veikimas šiame punkte reiškia, jog esant veiklos sutrikimams, dėl kurių VIISP paslaugų teikimas tampa negalimas, tokie sutrikimai turi būti pašalinti per ne ilgesnį, kaip VIISP duomenų saugos nuostatuose veiklos atstatymui nustatytą terminą;</text:span></text:p>
      <text:p text:style-name="P102"><text:span text:style-name="T103">5.2</text:span><text:span text:style-name="T104">.</text:span><text:span text:style-name="T105"><text:tab/>teikia VIISP paslaugų gavėjams visą reikiamą techninę ir metodinę informaciją, kuri būtina VIISP paslaugų gavėjams naudotis<text:s/></text:span><text:span text:style-name="T106">VIISP paslaugomis;</text:span></text:p>
      <text:p text:style-name="P107"><text:span text:style-name="T108">5.3</text:span><text:span text:style-name="T109">.</text:span><text:span text:style-name="T110"><text:tab/>atlieka<text:s/></text:span><text:span text:style-name="T111">VIISP<text:s/></text:span><text:span text:style-name="T112">naudotojų registravimą, teisių ir rolių administravimą;</text:span></text:p>
      <text:p text:style-name="P113"><text:span text:style-name="T114">5.4</text:span><text:span text:style-name="T115">.</text:span><text:span text:style-name="T116"><text:tab/>pasikeitus įstatymų ar kitų teisės aktų, reglamentuojančių duomenų tvarkymą ir saugą, nuostatoms, dėl kurių Komitetas netenka teisės teikti VIISP paslaugas, nedelsdamas raštu praneša apie tokias aplinkybes VIISP paslaugų gavėjams;</text:span></text:p>
      <text:p text:style-name="P117"><text:span text:style-name="T118">5.5</text:span><text:span text:style-name="T119">.</text:span><text:span text:style-name="T120"><text:tab/>vadovaujantis VIISP nuostatais ir duomenų saugą reglamentuojančiais dokumentais, įgyvendina VIISP informacijos saugos valdymo sistemos organizacines ir technines priemones, užtikrinančias duomenų patikimumą, tikslumą ir fizinių ar juridinių asmenų, kuriems teikiama prieiga prie institucijų elektroniniu būdu teikiamų administracinių paslaugų ir viešųjų paslaugų, kurių teikimą administruoja viešojo administravimo subjektai, ir administracinėms arba viešosioms paslaugoms nepriskirtų viešojo administravimo subjektų paslaugų (toliau – elektroninės paslaugos) gavėjų (toliau – elektroninių paslaugų gavėjai), tapatumą bei skirtas apsaugoti duomenis nuo atsitiktinio ar neteisėto sunaikinimo, pakeitimo, atskleidimo, taip pat nuo bet kokio kito neteisėto tvarkymo, nuo duomenų pateikimo į VIISP momento iki tokių duomenų saugojimo termino pabaigos;</text:span></text:p>
      <text:p text:style-name="P121"><text:span text:style-name="T122">5.6</text:span><text:span text:style-name="T123">.</text:span><text:span text:style-name="T124"><text:tab/>atlieka kitus teisės aktuose numatytus veiksmus, kiek tai susiję su VIISP paslaugų teikimu.</text:span></text:p>
      <text:p text:style-name="P125"><text:span text:style-name="T126">6</text:span><text:span text:style-name="T127">.</text:span><text:span text:style-name="T128"><text:tab/>VIISP paslaugų gavėjai:</text:span></text:p>
      <text:p text:style-name="P129"><text:span text:style-name="T130">6.1</text:span><text:span text:style-name="T131">.</text:span><text:span text:style-name="T132"><text:tab/>užtikrina VIISP paslaugos gavėjų naudojamų techninių ir programinių priemonių, skirtų naudotis VIISP paslaugomis, tinkamą ir saugų veikimą, įgyvendina tinkamas organizacines ir technines priemones, užtikrinančias duomenų patikimumą, tikslumą ir elektroninių paslaugų gavėjų tapatumą bei skirtas apsaugoti duomenis nuo atsitiktinio ar neteisėto sunaikinimo, pakeitimo, atskleidimo, taip pat nuo bet kokio kito neteisėto tvarkymo remiantis informacinės sistemos ar registro duomenų saugą reglamentuojančiais dokumentais bei užtikrina atitiktį Organizacinių ir techninių kibernetinio saugumo reikalavimų, taikomų kibernetinio saugumo subjektams, aprašui, patvirtintam Lietuvos Respublikos Vyriausybės 2018 m. rugpjūčio 13 d. nutarimu Nr. 818 „Dėl Lietuvos Respublikos kibernetinio saugumo įstatymo įgyvendinimo“;</text:span></text:p>
      <text:p text:style-name="P133"><text:span text:style-name="T134">6.2</text:span><text:span text:style-name="T135">.</text:span><text:span text:style-name="T136"><text:tab/>teikia tik teisingą, aktualią, tikslią ir išsamią informaciją ir dokumentus, reikalingus teikti VIISP paslaugas;</text:span></text:p>
      <text:p text:style-name="P137"><text:span text:style-name="T138">6.3</text:span><text:span text:style-name="T139">.</text:span><text:span text:style-name="T140"><text:tab/>nesinaudoja VIISP paslaugomis tokiais būdais, kurie gali sukelti grėsmę VIISP paslaugų stabiliam teikimui;</text:span></text:p>
      <text:p text:style-name="P141"><text:span text:style-name="T142">6.4</text:span><text:span text:style-name="T143">.</text:span><text:span text:style-name="T144"><text:tab/>naudojasi VIISP paslaugomis tik vykdant teisės aktuose VIISP paslaugų gavėjams nustatytas funkcijas;</text:span></text:p>
      <text:p text:style-name="P145"><text:span text:style-name="T146">6.5</text:span><text:span text:style-name="T147">.</text:span><text:span text:style-name="T148"><text:tab/>jokiais būdais ar priemonėmis neleidžia ar nesudaro galimybės naudotis VIISP paslaugomis bet kokioms trečiosioms šalims, įskaitant, bet neapsiribojant teisės naudotis VIISP paslaugomis perleidimu trečiosioms šalims;</text:span></text:p>
      <text:p text:style-name="P149"><text:span text:style-name="T150">6.6</text:span><text:span text:style-name="T151">.</text:span><text:span text:style-name="T152"><text:tab/>apie bet kokias aplinkybes, dėl kurių VIISP paslaugų teikimas turėtų būti skubiai sustabdytas ar nutrauktas, nedelsdami (ne vėliau kaip kitą darbo dieną) informuoja Komitetą raštu (elektroniniu paštu);</text:span></text:p>
      <text:p text:style-name="P153"><text:span text:style-name="T154">6.7</text:span><text:span text:style-name="T155">.</text:span><text:span text:style-name="T156"><text:tab/>pasikeitus teisės aktų nuostatoms, dėl kurių VIISP paslaugų gavėjai netenka teisės naudotis VIISP paslaugomis, nedelsdami raštu praneša apie tokias aplinkybes Komitetui;</text:span></text:p>
      <text:p text:style-name="P157"><text:span text:style-name="T158">6.8</text:span><text:span text:style-name="T159">.</text:span><text:span text:style-name="T160"><text:tab/>atlieka kitus teisės aktuose numatytus veiksmus, kiek tai susiję su naudojimusi VIISP paslaugomis.</text:span></text:p>
      <text:p text:style-name="P161"><text:span text:style-name="T162">7</text:span><text:span text:style-name="T163">.</text:span><text:tab/>Taisyklių 8.1 papunkčiuose įvardintos<text:s/><text:span text:style-name="T164">VIISP paslaugos pradedamos teikti Komitetui ir VIISP paslaugos gavėjui sudarius<text:s/></text:span>Valstybės informacinių išteklių sąveikumo platformos paslaugų teikimo sutartį (toliau – VIISP paslaugų sutartis)<text:span text:style-name="T165">. VIISP paslaugų sutarties pavyzdinė forma pateikta Taisyklių 1 priede.<text:s/></text:span></text:p>
      <text:p text:style-name="P166"/>
      <text:p text:style-name="P167"><text:span text:style-name="T168">III</text:span><text:span text:style-name="T169"><text:s/>SKYRIUS</text:span></text:p>
      <text:p text:style-name="P170"><text:span text:style-name="T171">VIISP PASLAUGOS</text:span></text:p>
      <text:p text:style-name="P172"/>
      <text:p text:style-name="P173"><text:span text:style-name="T174">8</text:span><text:span text:style-name="T175">.</text:span><text:span text:style-name="T176"><text:tab/>VIISP paslaugos:</text:span></text:p>
      <text:p text:style-name="P177"><text:span text:style-name="T178">8.1</text:span><text:span text:style-name="T179">. skirtos elektroninėms paslaugoms teikti:</text:span></text:p>
      <text:p text:style-name="P180"><text:span text:style-name="T181">8.1.1</text:span><text:span text:style-name="T182">.</text:span><text:span text:style-name="T183"><text:tab/>duomenų keitimosi tarp institucijų, taip pat duomenų, surenkamų iš elektroninių paslaugų gavėjų perdavimo VIISP paslaugų gavėjams (toliau – duomenų perdavimo paslauga);</text:span></text:p>
      <text:p text:style-name="P184"><text:span text:style-name="T185">8.1.2</text:span><text:span text:style-name="T186">.</text:span><text:tab/><text:span text:style-name="T187">elektroninių paslaugų gavėjų tapatumo nustatymo duomenų paketų perdavimo VIISP paslaugų gavėjui (toliau – tapatybės nustatymo paslauga);</text:span></text:p>
      <text:p text:style-name="P188"><text:span text:style-name="T189">8.1.3</text:span><text:span text:style-name="T190">.</text:span><text:span text:style-name="T191"><text:tab/>mokėjimo už elektronines paslaugas ruošinio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tvarkyti, pateikimo VIISP paslaugų gavėjui realiuoju laiku (toliau – mokėjimo paslauga);</text:span></text:p>
      <text:p text:style-name="P192"><text:span text:style-name="T193">8.2</text:span><text:span text:style-name="T194">.</text:span><text:span text:style-name="T195"><text:tab/>informacijos apie neelektroniniu ir elektroniniu būdu teikiamų administracinių paslaugų, elektroniniu ir neelektroniniu būdu teikiamų viešųjų paslaugų, kurių teikimą administruoja viešojo administravimo subjektai ir administracinėms arba viešosioms paslaugoms nepriskirtų viešojo administravimo subjektų elektroniniu ir neelektroniniu būdu teikiamų paslaugų (toliau - institucijų teikiamos paslaugos) skelbimo VIISP Elektroninių valdžios vartų portale (toliau – VIISP portalas) (paslaugų aprašymų skelbimo ir prisijungimo prie elektroninių paslaugų);</text:span></text:p>
      <text:p text:style-name="P196"><text:span text:style-name="T197">8.3</text:span><text:span text:style-name="T198">. duomenims apie teikiamų paslaugų rodiklius kaupti, tvarkyti ir analizuoti;</text:span></text:p>
      <text:p text:style-name="P199"><text:span text:style-name="T200">8.4</text:span><text:span text:style-name="T201">.</text:span><text:span text:style-name="T202"><text:tab/>pasiekti Nacionalinės elektroninių siuntų pristatymo, naudojant pašto tinklą, informacinės sistemos paslaugą (toliau – e. pristatymo paslauga) per VIISP portalą (išskyrus tuos atvejus, kai E. pristatymo sistema turi sąsają su kita informacine sistema);</text:span></text:p>
      <text:p text:style-name="P203"><text:span text:style-name="T204">8.5</text:span><text:span text:style-name="T205">.</text:span><text:span text:style-name="T206"><text:tab/>juridinių asmenų įgaliojimų sudarymo ir teisių suteikimo fiziniams asmenims naudotis VIISP sukonstruotomis elektroninėmis paslaugomis (toliau – įgaliojimų sudarymo ir valdymo paslauga);</text:span></text:p>
      <text:p text:style-name="P207"><text:span text:style-name="T208">8.6</text:span><text:span text:style-name="T209">.</text:span><text:tab/><text:span text:style-name="T210">pasiekti pagal 2014 m. liepos 23 d. Europos Parlamento ir Tarybos reglamentą (ES) Nr. 910/2014 dėl elektroninės atpažinties ir elektroninių operacijų patikimumo užtikrinimo paslaugų vidaus rinkoje, kuriuo panaikinama Direktyva 1999/93/EB,<text:s/></text:span><text:span text:style-name="T211">reikalavimus sukurtą eIDAS mazgą, užtikrinantį tarpvalstybinių elektroninių paslaugų teikimą (tarpvalstybinių elektroninių paslaugų gavėjų tapatybių nustatymo duomenų paketo perdavimo ir priėmimo per sąsają su Nacionaline elektroninės atpažinties informacine sistema (NETAIS), atliekančia elektroninės atpažinties eIDAS mazgo, įsteigto pagal Reglamento (ES) Nr. 910/2014 reikalavimus, funkciją)</text:span><text:span text:style-name="T212">;<text:s/></text:span></text:p>
      <text:p text:style-name="P213"><text:span text:style-name="T214">8.7</text:span><text:span text:style-name="T215">.</text:span><text:span text:style-name="T216"><text:tab/>elektroninių paslaugų procesams ir jų sekoms (sudėtinėms elektroninėms paslaugoms) kurti ir teikti (toliau – konstravimo paslauga).</text:span></text:p>
      <text:p text:style-name="P217"><text:span text:style-name="T218">9</text:span><text:span text:style-name="T219">.</text:span><text:span text:style-name="T220"><text:tab/>VIISP paslaugos institucijų IT veiklos efektyvumui gerinti:</text:span></text:p>
      <text:p text:style-name="P221"><text:span text:style-name="T222">9.1</text:span><text:span text:style-name="T223">.</text:span><text:span text:style-name="T224"><text:tab/>centralizuoto VIISP paslaugų gavėjų dokumentų ir standartinių elektroninių dokumentų rengimo, tvarkymo ir saugojimo funkcionalumą užtikrinančią paslaugą (toliau – centralizuoto elektroninių dokumentų valdymo paslauga);</text:span></text:p>
      <text:p text:style-name="P225"><text:span text:style-name="T226">9.2</text:span><text:span text:style-name="T227">.</text:span><text:span text:style-name="T228"><text:tab/>turinio valdymo priemonių paslauga.</text:span></text:p>
      <text:p text:style-name="P229"/>
      <text:p text:style-name="P230"><text:span text:style-name="T231">IV</text:span><text:span text:style-name="T232"><text:s/>SKYRIUS<text:s/></text:span></text:p>
      <text:p text:style-name="P233"><text:span text:style-name="T234">DUOMENŲ PERDAVIMO PASLAUGA</text:span></text:p>
      <text:p text:style-name="P235"/>
      <text:p text:style-name="P236"><text:span text:style-name="T237">10</text:span><text:span text:style-name="T238">.</text:span><text:span text:style-name="T239"><text:tab/>Duomenų perdavimo paslaugos tikslas – sudaryti šios VIISP paslaugos gavėjams sąlygas naudojantis VIISP priemonėmis vykdyti duomenų teikimą duomenų gavėjams, duomenis perduodant informacinių technologijų priemonėmis į duomenų gavėjų valdomas valstybės informacines sistemas (toliau – IS) ar registrus;</text:span></text:p>
      <text:p text:style-name="P240"><text:span text:style-name="T241">11</text:span><text:span text:style-name="T242">.</text:span><text:span text:style-name="T243"><text:tab/><text:s/>Duomenų perdavimas per VIISP gali būti atliekamas:</text:span></text:p>
      <text:p text:style-name="P244"><text:span text:style-name="T245">11.1</text:span><text:span text:style-name="T246">.</text:span><text:tab/><text:span text:style-name="T247">duomenų gavėjams naudojant universaliąsias duomenų teikimo sąsajas (toliau – UDTS) – automatiniu būdu pagal duomenų gavėjų užklausas;</text:span></text:p>
      <text:p text:style-name="P248"><text:span text:style-name="T249">11.2</text:span><text:span text:style-name="T250">.</text:span><text:span text:style-name="T251"><text:tab/>duomenų gavėjams duomenis į jų pateiktas užklausas atvaizduojant VIISP portale.<text:s/></text:span></text:p>
      <text:p text:style-name="P252"><text:span text:style-name="T253">12</text:span><text:span text:style-name="T254">.</text:span><text:tab/><text:span text:style-name="T255"><text:s/>Duomenys per VIISP į duomenų gavėjų IS ar registrus perduodami naudojant VIISP paslaugų gavėjų parengtas ir VIISP publikuojamas UDTS, kurių sąrašas skelbiamas VIISP portale.<text:s/></text:span><text:span text:style-name="T256">UDTS rengiamos vadovaujantis<text:s/></text:span><text:span text:style-name="T257">Duomenų teikimo formatų ir standartų rekomendacijomis, patvirtintomis Informacinės visuomenės plėtros komiteto prie Susisiekimo ministerijos direktoriaus 2013 m. kovo 25 d. įsakymu Nr. T-36 „Dėl Duomenų teikimo formatų ir standartų rekomendacijų patvirtinimo“.</text:span></text:p>
      <text:p text:style-name="P258"><text:span text:style-name="T259">13</text:span><text:span text:style-name="T260">.</text:span><text:span text:style-name="T261"><text:tab/>Teikdamas duomenų perdavimo paslaugą Komitetas:</text:span></text:p>
      <text:p text:style-name="P262"><text:span text:style-name="T263">13.1</text:span><text:span text:style-name="T264">.</text:span><text:span text:style-name="T265"><text:tab/><text:s/>pateikia duomenų gavėjams reikiamą techninę informaciją ir sudaro jiems sąlygas per VIISP gauti reikalingus duomenis;</text:span></text:p>
      <text:p text:style-name="P266"><text:span text:style-name="T267">13.2</text:span><text:span text:style-name="T268">.</text:span><text:span text:style-name="T269"><text:tab/>duomenų perdavimą vykdo laikydamasis šių sąlygų:</text:span></text:p>
      <text:p text:style-name="P270"><text:span text:style-name="T271">13.2.1</text:span><text:span text:style-name="T272">.</text:span><text:span text:style-name="T273"><text:tab/>turi būti užtikrintas duomenų gavėjų identifikavimas;</text:span></text:p>
      <text:p text:style-name="P274"><text:span text:style-name="T275">13.2.2</text:span><text:span text:style-name="T276">.</text:span><text:span text:style-name="T277"><text:tab/>formuoti užklausas turi būti leidžiama ir duomenys pagal pateiktas užklausas turi būti perduodami tik tiems duomenų gavėjams, kuriems tokia teisė numatyta;</text:span></text:p>
      <text:p text:style-name="P278"><text:span text:style-name="T279">13.2.3</text:span><text:span text:style-name="T280">.</text:span><text:span text:style-name="T281"><text:tab/>duomenys konkretiems duomenų gavėjams pagal jų užklausas turi būti perduodami tik tokių apimčių, kokios yra nustatytos duomenų teikėjo ir duomenų gavėjo sudarytoje duomenų teikimo sutartyje.</text:span></text:p>
      <text:p text:style-name="P282"><text:span text:style-name="T283">14</text:span><text:span text:style-name="T284">.</text:span><text:span text:style-name="T285"><text:tab/>Duomenų gavėjas, gaudamas duomenis per VIISP užtikrina sklandų priemonių, kurios bus naudojamos per VIISP perduodamiems duomenims priimti, veikimą.</text:span></text:p>
      <text:p text:style-name="P286"><text:span text:style-name="T287">15</text:span><text:span text:style-name="T288">.</text:span><text:span text:style-name="T289"><text:tab/><text:s/>Komitetas duomenų perdavimo per VIISP paslaugą teikia, o VIISP paslaugų gavėjas šia paslauga naudojasi laikydamasis Taisyklių II ir IV skyriuose nustatytų reikalavimų ir įsipareigojimų.</text:span></text:p>
      <text:p text:style-name="P290"/>
      <text:p text:style-name="P291"><text:span text:style-name="T292">V</text:span><text:span text:style-name="T293"><text:s/></text:span><text:span text:style-name="T294">SKYRIUS</text:span></text:p>
      <text:p text:style-name="P295"><text:span text:style-name="T296">TAPATYBĖS NUSTATYMO PASLAUGA</text:span></text:p>
      <text:p text:style-name="P297"/>
      <text:p text:style-name="P298"><text:span text:style-name="T299">16</text:span><text:span text:style-name="T300">.</text:span><text:tab/><text:span text:style-name="T301">Tapatybės nustatymo paslaugos tikslas – sudaryti VIISP paslaugų gavėjams galimybę naudojantis VIISP priemonėmis patvirtinti į jų IS ir registrus besikreipiančių elektroninių paslaugų gavėjų tapatumą.</text:span><text:span text:style-name="T302"><text:s/></text:span><text:span text:style-name="T303">Taip pat sudaryti galimybę pasiekti pagal Reglamento<text:s/></text:span><text:span text:style-name="T304">(ES) Nr. 910/2014</text:span><text:span text:style-name="T305"><text:s/>reikalavimus sukurtą eIDAS mazgą, užtikrinantį tarpvalstybinių elektroninių paslaugų teikimą. Elektroninių paslaugų gavėjų tapatumo nustatymo paslauga – tai elektroninis procesas, kurio metu patvirtinama fizinio arba juridinio asmens, arba juridinio asmens, kuriam atstovauja fizinis asmuo, tapatybė pagal asmens tapatybės duomenis, pateikiamus naudojant elektroninės atpažinties priemonę.</text:span></text:p>
      <text:p text:style-name="P306"><text:span text:style-name="T307">17</text:span><text:span text:style-name="T308">.</text:span><text:span text:style-name="T309"><text:tab/>Į VIISP paslaugų gavėjo IS besikreipiančių elektroninių paslaugų gavėjų tapatybė nustatoma per VIISP, vadovaujantis VIISP paslaugų sutartyje ir (arba) Reglamente (ES) Nr. 910/2014 bei jo įgyvendinamuosiuose teisės aktuose nurodytomis techninėmis specifikacijomis.</text:span></text:p>
      <text:p text:style-name="P310"><text:span text:style-name="T311">18</text:span><text:span text:style-name="T312">.</text:span><text:span text:style-name="T313"><text:tab/>Elektroninių paslaugų gavėjų tapatumas patvirtinamas, naudojant:</text:span></text:p>
      <text:p text:style-name="P314"><text:span text:style-name="T315">18.1</text:span><text:span text:style-name="T316">.</text:span><text:span text:style-name="T317"><text:tab/>Lietuvos Respublikoje išduotas arba pripažįstamas elektroninės atpažinties priemones;</text:span></text:p>
      <text:p text:style-name="P318"><text:span text:style-name="T319">18.2</text:span><text:span text:style-name="T320">.</text:span><text:span text:style-name="T321"><text:tab/>Lietuvos Respublikos teritorijoje veikiančių bankų ar kitų finansų įstaigų elektroninės bankininkystės sistemas.</text:span></text:p>
      <text:p text:style-name="P322"><text:span text:style-name="T323">19</text:span><text:span text:style-name="T324">.</text:span><text:span text:style-name="T325"><text:tab/>Užsienio šalių asmenų tapatybė gali būti nustatoma naudojant:</text:span></text:p>
      <text:p text:style-name="P326"><text:span text:style-name="T327">19.1</text:span><text:span text:style-name="T328">.</text:span><text:span text:style-name="T329"><text:tab/>Tarpvalstybinį sprendimą, sukurtą vadovaujantis Reglamento (ES) Nr. 910/2014 ir jo įgyvendinamųjų teisės aktų reikalavimais;<text:s/></text:span></text:p>
      <text:p text:style-name="P330"><text:span text:style-name="T331">19.2</text:span><text:span text:style-name="T332">.</text:span><text:span text:style-name="T333"><text:tab/>eRezidento kortelę.<text:s/></text:span></text:p>
      <text:p text:style-name="P334"><text:span text:style-name="T335">20</text:span><text:span text:style-name="T336">.</text:span><text:span text:style-name="T337"><text:tab/>VIISP paslaugų gavėjas pagal VIISP paslaugų sutartyje nustatytą techninę specifikaciją parengia priemones, skirtas užtikrinti VIISP paslaugų gavėjo IS ir VIISP sąveiką ir apie tai informuoja Komitetą elektroninėmis priemonėmis.</text:span></text:p>
      <text:p text:style-name="P338"><text:span text:style-name="T339">21</text:span><text:span text:style-name="T340">.</text:span><text:span text:style-name="T341"><text:tab/>Komitetas per 5 darbo dienas nuo Taisyklių 20 punkte nurodyto pranešimo gavimo dienos arba kitais atvejais – per Komiteto ir VIISP paslaugų gavėjo individualiai suderintą terminą, VIISP paslaugų gavėjui pradeda teikti tapatybės nustatymo paslaugą.</text:span></text:p>
      <text:p text:style-name="P342"><text:span text:style-name="T343">22</text:span><text:span text:style-name="T344">.</text:span><text:span text:style-name="T345"><text:tab/>VIISP paslaugų gavėjas tapatybės nustatymo paslauga naudojasi tik VIISP paslaugų gavėjo tvarkomoje IS.</text:span></text:p>
      <text:p text:style-name="P346"><text:span text:style-name="T347">23</text:span><text:span text:style-name="T348">.</text:span><text:span text:style-name="T349"><text:tab/>Naudojantis tapatybės nustatymo paslauga gautus VIISP naudotojų tapatybės duomenis VIISP paslaugų gavėjas tvarko tik elektroninių paslaugų gavėjų tapatybės nustatymo tikslu.</text:span></text:p>
      <text:p text:style-name="P350"><text:span text:style-name="T351">24</text:span><text:span text:style-name="T352">.</text:span><text:span text:style-name="T353"><text:tab/>Komitetas tapatybės nustatymo paslaugą teikia, o VIISP paslaugų gavėjas šia paslauga naudojasi laikydamasis Taisyklių II ir V skyriuose nustatytų esminių reikalavimų.</text:span></text:p>
      <text:p text:style-name="P354"/>
      <text:p text:style-name="P355"><text:span text:style-name="T356">VI</text:span><text:span text:style-name="T357"><text:s/>SKYRIUS</text:span></text:p>
      <text:p text:style-name="P358"><text:span text:style-name="T359">MOKĖJIMO PASLAUGA</text:span></text:p>
      <text:p text:style-name="P360"/>
      <text:p text:style-name="P361"><text:span text:style-name="T362">25</text:span><text:span text:style-name="T363">.</text:span><text:span text:style-name="T364"><text:tab/><text:s/>Mokėjimo paslaugos tikslas – suteikti VIISP paslaugų gavėjams priemones, kurių pagalba <text:s/>elektroninių paslaugų gavėjai galėtų atsiskaityti už VIISP paslaugų gavėjų teikiamas elektronines paslaugas realiu laiku.</text:span></text:p>
      <text:p text:style-name="P365"><text:span text:style-name="T366">26</text:span><text:span text:style-name="T367">.</text:span><text:span text:style-name="T368"><text:tab/>Mokėjimus už VIISP paslaugas VIISP paslaugų gavėjas gali gauti į:</text:span></text:p>
      <text:p text:style-name="P369"><text:span text:style-name="T370">26.1</text:span><text:span text:style-name="T371">.</text:span><text:span text:style-name="T372"><text:tab/>Valstybinės mokesčių inspekcijos (toliau – VMI) biudžeto pajamų surenkamąją sąskaitą. Tokiu atveju VIISP paslaugų gavėjui sukonfigūruojami mokėjimai per turimas VMI atsiskaitymo priemones ir per pridedamos papildomos atsiskaitymo priemonės per VIISP mokėjimo tarpininką. VIISP paslaugų gavėjams nereikia pasirašyti sutarties su VMI arba VIISP mokėjimo tarpininku;</text:span></text:p>
      <text:p text:style-name="P373"><text:span text:style-name="T374">26.2</text:span><text:span text:style-name="T375">.</text:span><text:span text:style-name="T376"><text:tab/><text:s/>VIISP paslaugų gavėjo atsiskaitomąją sąskaitą. Tokiu atveju VIISP paslaugos gavėjas pasirašo sutartį be finansinių įsipareigojimų su mokėjimų tarpininku arba sutartį su finansiniais įsipareigojimais su bankais ar kitomis finansinėmis įstaigomis dėl visų ar tik dėl kai kurių mokėjimų būdų, skirtų atsiskaitymams realiu laiku vykdymui, kurie yra išvardinti Taisyklių 27 punkte.</text:span></text:p>
      <text:p text:style-name="P377"><text:span text:style-name="T378">27</text:span><text:span text:style-name="T379">.</text:span><text:span text:style-name="T380"><text:tab/>Mokėjimo paslaugos VIISP paslaugų gavėjams suteikiami šie apmokėjimo būdai:</text:span></text:p>
      <text:p text:style-name="P381"><text:span text:style-name="T382">27.1</text:span><text:span text:style-name="T383">.</text:span><text:span text:style-name="T384"><text:tab/>atsiskaitymas realiu laiku, naudojant elektroninės bankininkystės priemones;</text:span></text:p>
      <text:p text:style-name="P385"><text:span text:style-name="T386">27.2</text:span><text:span text:style-name="T387">.</text:span><text:span text:style-name="T388"><text:tab/>mokėjimo kortelėmis (Mastercard, VISA).</text:span></text:p>
      <text:p text:style-name="P389"><text:span text:style-name="T390">28</text:span><text:span text:style-name="T391">.</text:span><text:span text:style-name="T392"><text:tab/>Mokėjimo tarpininkas, pagal gautą informaciją apie mokėjimus į mokėjimo tarpininko sąskaitą, atlieka mokėjimus atitinkamai per:</text:span><text:span text:style-name="T393"><text:s/></text:span></text:p>
      <text:p text:style-name="P394"><text:span text:style-name="T395">28.1</text:span><text:span text:style-name="T396">.</text:span><text:span text:style-name="T397"><text:tab/>Komiteto sutartyje su mokėjimo tarpininku į nurodytą mokėjimo gavėjo sąskaitą per terminą, ne ilgesnį kaip nustatyta VIISP paslaugų sutartyje;<text:s/></text:span></text:p>
      <text:p text:style-name="P398"><text:span text:style-name="T399">28.2</text:span><text:span text:style-name="T400">.</text:span><text:span text:style-name="T401"><text:tab/>Mokėjimo tarpininko ir VMI sutartyje nustatytą terminą.<text:s/></text:span></text:p>
      <text:p text:style-name="P402"><text:span text:style-name="T403">29</text:span><text:span text:style-name="T404">.</text:span><text:span text:style-name="T405"><text:tab/>Sudarant VIISP paslaugų gavėjui sutartį su Mokėjimo tarpininku pagal 26.2 papunktį, dėl Mokėjimo tarpininko paslaugos gavimo, turi būti nustatytas ataskaitų teikimo periodiškumas VIISP paslaugų gavėjui ir kuriose nurodoma:</text:span><text:span text:style-name="T406"><text:s/></text:span></text:p>
      <text:p text:style-name="P407"><text:span text:style-name="T408">29.1</text:span><text:span text:style-name="T409">.</text:span><text:span text:style-name="T410"><text:tab/>pagal iš VIISP gautus duomenis – elektroninės paslaugos, už kurias praėjusį mėnesį buvo įvykdyti mokėjimai;<text:s/></text:span></text:p>
      <text:p text:style-name="P411"><text:span text:style-name="T412">29.2</text:span><text:span text:style-name="T413">.</text:span><text:span text:style-name="T414"><text:tab/>pagal atitinkamų bankų ar kitų finansinių įstaigų duomenis – elektroninės paslaugos, už kurias Mokėjimo tarpininkas praėjusį mėnesį gavo mokėjimus bei tokių mokėjimų sumos;<text:s/></text:span></text:p>
      <text:p text:style-name="P415"><text:span text:style-name="T416">29.3</text:span><text:span text:style-name="T417">.</text:span><text:span text:style-name="T418"><text:tab/>elektroninės paslaugos, už kurias Mokėjimo tarpininkas pervedė mokėjimus Taisyklių 27.1 punkte nustatyta tvarka, ir pervestų mokėjimų suma.<text:s/></text:span></text:p>
      <text:p text:style-name="P419"><text:span text:style-name="T420">30</text:span><text:span text:style-name="T421">.</text:span><text:tab/><text:span text:style-name="T422">Tuo atveju, jei elektroninė paslauga nesuteikiama, Mokėjimo tarpininkas nedelsdamas grąžina elektroninių paslaugų gavėjui už elektroninę paslaugą Mokėjimo tarpininkui pervestas pinigų sumas (įskaitant ir pinigus, kuriuos Mokėjimo tarpininkas gauna kaip atlyginimą už Mokėjimo tarpininkavimo paslaugą), kurių Mokėjimo tarpininkas dar nėra pervedęs VIISP Taisyklių 28 papunktyje nustatyta tvarka. Jei Mokėjimo tarpininkas pinigų sumas jau yra pervedęs Taisyklių 28 papunktyje nustatyta tvarka, elektroninės paslaugos gavėjui Mokėjimo tarpininkas perveda tik tą pinigų sumą (komisinis mokestis), kurią jis gavo už nesuteiktos elektroninės paslaugos Mokėjimo tarpininkavimo paslaugos teikimą.</text:span><text:span text:style-name="T423"><text:s/></text:span></text:p>
      <text:p text:style-name="P424"><text:span text:style-name="T425">31</text:span><text:span text:style-name="T426">.</text:span><text:span text:style-name="T427"><text:tab/>Mokėjimo tarpininkui už teikiamą Mokėjimo tarpininkavimo paslaugą mokamas atlyginimas, kurio dydis nustatomas Komitetui atlikus viešąjį pirkimą Lietuvos Respublikos viešųjų pirkimų įstatymo nustatyta tvarka.</text:span><text:span text:style-name="T428"><text:s/></text:span></text:p>
      <text:p text:style-name="P429"><text:span text:style-name="T430">32</text:span><text:span text:style-name="T431">.</text:span><text:span text:style-name="T432"><text:tab/>Sudarius naują ar atlikus galiojančios VIISP paslaugų sutarties keitimą, VIISP paslaugų gavėjas pagal VIISP paslaugų sutartyje nustatytas technines specifikacijas parengia priemones, skirtas užtikrinti VIISP paslaugų gavėjo IS ir VIISP sąveiką VIISP paslaugų gavėjui naudojantis mokėjimo paslauga ir apie tai informuoja Komitetą elektroninėmis priemonėmis.</text:span><text:span text:style-name="T433"><text:s/></text:span></text:p>
      <text:p text:style-name="P434"><text:span text:style-name="T435">33</text:span><text:span text:style-name="T436">.</text:span><text:span text:style-name="T437"><text:tab/>Komitetas per 5 darbo dienas nuo Taisyklių 32 punkte nurodyto pranešimo gavimo dienos, atskirais atvejais – per Komiteto ir VIISP paslaugų gavėjo individualiai suderintą terminą, VIISP paslaugų gavėjui pradeda teikti mokėjimo paslaugą.<text:s/></text:span></text:p>
      <text:p text:style-name="P438"><text:span text:style-name="T439">34</text:span><text:span text:style-name="T440">.</text:span><text:span text:style-name="T441"><text:tab/>VIISP paslaugų gavėjas mokėjimo paslauga naudojasi tik vykdydamas su atsiskaitymais už jo IS teikiamas elektronines paslaugas susijusius procesus.<text:s/></text:span></text:p>
      <text:p text:style-name="P442"><text:span text:style-name="T443">35</text:span><text:span text:style-name="T444">.</text:span><text:span text:style-name="T445"><text:tab/>VIISP paslaugų gavėjas naudojantis mokėjimo paslauga gautus asmens duomenis tvarko tik atsiskaitymo už elektronines paslaugas fakto patikrinimo tikslu</text:span><text:span text:style-name="T446">.<text:s/></text:span></text:p>
      <text:p text:style-name="P447"><text:span text:style-name="T448">36</text:span><text:span text:style-name="T449">.</text:span><text:span text:style-name="T450"><text:tab/>Komitetas teikiant mokėjimo paslaugą gautus asmens duomenis tvarko tik mokėjimo paslaugos procedūros vykdymo tikslu.</text:span><text:span text:style-name="T451"><text:s/></text:span></text:p>
      <text:p text:style-name="P452"><text:span text:style-name="T453">37</text:span><text:span text:style-name="T454">.</text:span><text:span text:style-name="T455"><text:tab/>Komitetas mokėjimo paslaugą teikia, o VIISP paslaugų gavėjas šia paslauga naudojasi laikydamasis Taisyklių II ir VI skyriuose nustatytų esminių reikalavimų.</text:span></text:p>
      <text:p text:style-name="P456"/>
      <text:p text:style-name="P457"><text:span text:style-name="T458">VII</text:span><text:span text:style-name="T459"><text:s/>SKYRIUS</text:span></text:p>
      <text:p text:style-name="P460"><text:span text:style-name="T461">Informacijos apie institucijų teikiamas paslaugas skelbimo VIISP portale paslauga,</text:span><text:s/><text:span text:style-name="T462">duomenų apie Institucijų teikiamų paslaugų rodiklius kaupimas, tvarkymas ir analizė</text:span></text:p>
      <text:p text:style-name="P463"/>
      <text:p text:style-name="P464"><text:span text:style-name="T465">38</text:span><text:span text:style-name="T466">.</text:span><text:span text:style-name="T467"><text:tab/>Informacijos apie institucijų teikiamas paslaugas skelbimo VIISP portale paslaugos tikslas – sudaryti VIISP paslaugų gavėjams galimybę, naudojantis VIISP priemonėmis teikti institucijų teikiamų paslaugų aprašymų (toliau – Aprašymas) informaciją.<text:s/></text:span></text:p>
      <text:p text:style-name="P468"><text:span text:style-name="T469">39</text:span><text:span text:style-name="T470">.</text:span><text:span text:style-name="T471"><text:tab/>Aprašymus naudodamiesi VIISP savitarnos srities skaitmeninio turinio valdymo priemonėmis talpina VIISP paslaugų gavėjai.</text:span></text:p>
      <text:p text:style-name="P472"><text:span text:style-name="T473">40</text:span><text:span text:style-name="T474">.</text:span><text:span text:style-name="T475"><text:tab/>VIISP paslaugų gavėjas VIISP savitarnos srityje užpildo Aprašymą institucijos teikiamos paslaugos duomenimis, nurodytais VIISP nuostatų 22.4 papunktyje. <text:s/></text:span></text:p>
      <text:p text:style-name="P476"><text:span text:style-name="T477">41</text:span><text:span text:style-name="T478">.</text:span><text:span text:style-name="T479"><text:tab/>Aprašyme turi būti pateikta informacija apie konkrečią institucijos teikiamą paslaugą ir internetinė nuoroda į šią teikiamą paslaugą, jeigu aprašoma yra elektroninė paslauga.<text:s/></text:span></text:p>
      <text:p text:style-name="P480"><text:span text:style-name="T481">42</text:span><text:span text:style-name="T482">. Institucijos teikiamos viešosios ir / ar administracinės paslaugos aprašymas VIISP savitarnos srityje suderinamas <text:s/>Lietuvos Respublikos vidaus reikalų ministro nustatyta tvarka ir paskelbiamas VIISP portale. <text:s/></text:span></text:p>
      <text:p text:style-name="P483"><text:span text:style-name="T484">43</text:span><text:span text:style-name="T485">.</text:span><text:span text:style-name="T486"><text:tab/><text:s/>Už VIISP portale skelbiamame Aprašyme nurodytų duomenų teisingumą atsako Aprašymą užpildęs VIISP paslaugų gavėjas.</text:span><text:s/><text:span text:style-name="T487">A</text:span>prašymai, atsižvelgiant į jų teikėjo veiklos ir teisės aktų, reglamentuojančių šių paslaugų teikimą, pakeitimus, turi būti peržiūrimi ir prireikus atnaujinami ne vėliau kaip per 20 darbo dienų nuo tokių pasikeitimų įsigaliojimo dienos.</text:p>
      <text:p text:style-name="P488"><text:span text:style-name="T489">44</text:span><text:span text:style-name="T490">. Viešojo valdymo agentūra renka, tvarko duomenis apie institucijų teikiamų viešųjų ir administracinių paslaugų rodiklius VIISP priemonėmis.</text:span></text:p>
      <text:p text:style-name="P491"><text:span text:style-name="T492">45</text:span><text:span text:style-name="T493">.</text:span><text:span text:style-name="T494"><text:tab/>Komitetas Informacijos apie institucijų teikiamas paslaugas skelbimo VIISP portale paslaugą teikia, o VIISP paslaugų gavėjas šia paslauga naudojasi laikydamasis Taisyklių II ir VII skyriuose nustatytų esminių reikalavimų.</text:span></text:p>
      <text:p text:style-name="P495"/>
      <text:p text:style-name="P496"><text:span text:style-name="T497">VIII</text:span><text:span text:style-name="T498"><text:s/></text:span><text:span text:style-name="T499">SKYRIUS</text:span></text:p>
      <text:p text:style-name="P500"><text:span text:style-name="T501">e. pristatymo paslauga</text:span></text:p>
      <text:p text:style-name="P502"/>
      <text:p text:style-name="P503"><text:span text:style-name="T504">46</text:span><text:span text:style-name="T505">.</text:span><text:span text:style-name="T506"><text:tab/><text:s/>Nacionalinės elektroninių siuntų pristatymo, naudojant pašto tinklą, informacinės sistemos paslaugos per VIISP portalą tikslas – VIISP naudotojui ar elektroninių paslaugų gavėjui prisijungus prie VIISP savitarnos ar VIISP portalo, pateikti informaciją apie galimybę susikurti elektroninio pristatymo dėžutę, kuri naudojama elektroninio pristatymo paslaugai gauti</text:span><text:s/>arba<text:s/><text:span text:style-name="T507">prisijungti prie jau turimos elektroninio pristatymo dėžutės.</text:span></text:p>
      <text:p text:style-name="P508"><text:span text:style-name="T509">47</text:span><text:span text:style-name="T510">.</text:span><text:span text:style-name="T511"><text:tab/>VIISP naudotojui ar elektroninių paslaugų gavėjui pasirinkus elektroninio pristatymo dėžutės sukūrimą:</text:span></text:p>
      <text:p text:style-name="P512"><text:span text:style-name="T513">47.1</text:span><text:span text:style-name="T514">.</text:span><text:span text:style-name="T515"><text:tab/>jis yra nukreipiamas į Nacionalinės elektroninių siuntų pristatymo, naudojant pašto tinklą, informacinę sistemą;</text:span></text:p>
      <text:p text:style-name="P516"><text:span text:style-name="T517">47.2</text:span><text:span text:style-name="T518">.</text:span><text:span text:style-name="T519"><text:tab/><text:s/>Nacionalinei elektroninių siuntų pristatymo, naudojant pašto tinklą, informacinei sistemai perduodami nukreipto VIISP naudotojo ar elektroninių paslaugų gavėjo asmens tapatybės nustatymo duomenys: Vardas, Pavardė, elektroninių paslaugų gavėjo asmens kodas arba VIISP naudotojo valstybės tarnautojo pažymėjimo numeris.</text:span></text:p>
      <text:p text:style-name="P520"/>
      <text:p text:style-name="P521"><text:span text:style-name="T522">IX</text:span><text:span text:style-name="T523"><text:s/></text:span><text:span text:style-name="T524">SKYRIUS</text:span></text:p>
      <text:p text:style-name="P525"><text:span text:style-name="T526">įgaliojimų sudarymo ir valdymo paslauga</text:span></text:p>
      <text:p text:style-name="P527"/>
      <text:p text:style-name="P528"><text:span text:style-name="T529">48</text:span><text:span text:style-name="T530">.</text:span><text:span text:style-name="T531"><text:tab/>VIISP priemonėmis įgaliojimų sudarymo ir valdymo paslaugos tikslas – sudaryti galimybę juridinių asmenų vadovams VIISP aplinkoje įgalioti savo darbuotojus atlikti tam tikrus veiksmus VIISP portale.<text:s/></text:span></text:p>
      <text:p text:style-name="P532"><text:span text:style-name="T533">49</text:span><text:span text:style-name="T534">.</text:span><text:span text:style-name="T535"><text:tab/>Veikti pagal VIISP priemonėmis sudarytą įgaliojimą leidžiama prie VIISP portalo prisijungusiems elektroninių paslaugų gavėjams, kurie yra identifikuoti kaip fiziniai asmenys, t. y., iš išorinės autentifikavimo sistemos yra gautas asmens kodas.<text:s/></text:span></text:p>
      <text:p text:style-name="P536"><text:span text:style-name="T537">50</text:span><text:span text:style-name="T538">.</text:span><text:span text:style-name="T539"><text:tab/>Jei iš išorinės autentifikavimo sistemos yra gaunamas valstybės tarnautojo kodas (prisijungimas su valstybės tarnautojo sertifikatu) arba juridinio asmens kodas (prisijungimas per banką ar kitą finansų įstaigą), asmuo yra identifikuojamas ne kaip fizinis asmuo ir jam nesuteikiama galimybė veikti pagal įgaliojimą.<text:s/></text:span></text:p>
      <text:p text:style-name="P540"><text:span text:style-name="T541">51</text:span><text:span text:style-name="T542">.</text:span><text:span text:style-name="T543"><text:tab/><text:s/>Elektroninių paslaugų gavėjas (fizinis asmuo), turintis VIISP priemonėmis sudarytą įgaliojimą atlikti tam tikrus veiksmus, prisijungęs prie VIISP portalo bet kuriuo metu gali pasirinkti teisę – veikti pagal įgaliojimą. Pasirinkus teisę veikti pagal įgaliojimą, elektroninių paslaugų gavėjui (įgaliotajam) yra matomi tik jam leidžiami atlikti veiksmai juridinio asmens vadovo vardu. Inicijavus veiksmo atlikimą, prieš pradedant veiksmo vykdymą, yra patikrinama ar elektroninių paslaugų gavėjui (įgaliotajam) leidžiama atlikti šį veiksmą.<text:s/></text:span></text:p>
      <text:p text:style-name="P544"><text:span text:style-name="T545">52</text:span><text:span text:style-name="T546">.</text:span><text:tab/><text:span text:style-name="T547"><text:s/>Elektroninių paslaugų teikėjams sudaroma galimybė VIISP priemonėmis sudaryti, registruoti, tvarkyti, tikrinti įgaliojimus, kuriuose naudotojai, fiziniai asmenys (juridinio asmens darbuotojai), įgaliojami atstovauti juridinį asmenį, naudotis jų teikiamomis elektroninėmis paslaugomis.</text:span></text:p>
      <text:p text:style-name="P548"><text:span text:style-name="T549">53</text:span><text:span text:style-name="T550">.</text:span><text:span text:style-name="T551"><text:tab/>Komitetas VIISP priemonėmis įgaliojimų sudarymo ir valdymo paslaugą teikia, o VIISP paslaugų gavėjas šia paslauga naudojasi laikydamasis Taisyklių II ir IX skyriuose nustatytų esminių reikalavimų.</text:span></text:p>
      <text:p text:style-name="P552"/>
      <text:p text:style-name="P553"><text:span text:style-name="T554">X</text:span><text:span text:style-name="T555"><text:s/></text:span><text:span text:style-name="T556">SKYRIUS</text:span></text:p>
      <text:p text:style-name="P557"><text:span text:style-name="T558">KONSTRAVIMO PASLAUGA</text:span></text:p>
      <text:p text:style-name="P559"/>
      <text:p text:style-name="P560"><text:span text:style-name="T561">54</text:span><text:span text:style-name="T562">.</text:span><text:span text:style-name="T563"><text:tab/>Konstravimo paslaugos tikslas – sudaryti VIISP paslaugų gavėjams sąlygas VIISP aplinkoje, naudojantis Taisyklių III skyriuje nurodytomis VIISP paslaugomis, kurti ir talpinti informacinių ir ryšių technologijų priemones, reikalingas VIISP paslaugų gavėjams teikti elektronines paslaugas arba tokių paslaugų procesų sudėtinių dalių rezultatus.</text:span></text:p>
      <text:p text:style-name="P564"><text:span text:style-name="T565">55</text:span><text:span text:style-name="T566">.</text:span><text:span text:style-name="T567"><text:tab/>Naudodamiesi VIISP priemonėmis VIISP paslaugų gavėjai gali:</text:span></text:p>
      <text:p text:style-name="P568"><text:span text:style-name="T569">55.1</text:span><text:span text:style-name="T570">.</text:span><text:span text:style-name="T571"><text:tab/>kurti, diegti ir derinti VIISP paslaugų gavėjų teikiamų elektroninių paslaugų veiklos procesus arba jų sudėtines dalis;</text:span></text:p>
      <text:p text:style-name="P572"><text:span text:style-name="T573">55.2</text:span><text:span text:style-name="T574">.</text:span><text:span text:style-name="T575"><text:tab/>vykdyti VIISP paslaugų gavėjų teikiamų elektroninių paslaugų veiklos procesus ir stebėti jų veiklos ataskaitas;</text:span></text:p>
      <text:p text:style-name="P576"><text:span text:style-name="T577">55.3</text:span><text:span text:style-name="T578">.</text:span><text:span text:style-name="T579"><text:tab/>administruoti įdiegtus VIISP paslaugų gavėjų teikiamų elektroninių paslaugų veiklos procesus.</text:span></text:p>
      <text:p text:style-name="P580"><text:span text:style-name="T581">56</text:span><text:span text:style-name="T582">.</text:span><text:span text:style-name="T583"><text:tab/>Institucija, ketinanti naudotis Konstravimo paslauga, parengia planuojamos teikti elektroninės paslaugos paraišką (toliau – Paraiška)<text:s/></text:span><text:span text:style-name="T584">(Paraiškos forma pateikiama Taisyklių 2 priede)<text:s/></text:span><text:span text:style-name="T585">ir teikia suderinimui Komitetui.</text:span></text:p>
      <text:p text:style-name="P586"><text:span text:style-name="T587">57</text:span><text:span text:style-name="T588">.</text:span><text:span text:style-name="T589"><text:tab/>Paraiškos turinį sudaro šios dalys:</text:span></text:p>
      <text:p text:style-name="P590"><text:span text:style-name="T591">57.1</text:span><text:span text:style-name="T592">.</text:span><text:span text:style-name="T593"><text:tab/>bendroji informacija. Šioje dalyje nurodoma: elektroninės paslaugos gavėjai (fiziniai arba juridiniai asmenys), paslaugos teikėjo pavadinimas, kontaktinio asmens, kuris gali suteikti informaciją apie paslaugos kūrimą ir teikimą, vardas, pavardė, pareigos, telefono numeris ir elektroninio pašto adresas;</text:span></text:p>
      <text:p text:style-name="P594"><text:span text:style-name="T595">57.2</text:span><text:span text:style-name="T596">.</text:span><text:span text:style-name="T597"><text:tab/>informacija apie elektroninę paslaugą. Šioje dalyje nurodoma: elektroninės paslaugos pavadinimas, teisės aktas, kuriuo vadovaujantis teikiama elektroninė paslauga, asmens duomenų tvarkymo tikslas bei laukiamas suteiktos VIISP paslaugų gavėjo elektroninės paslaugos rezultatas (pvz., išduotas leidimas). Šioje dalyje gali būti aprašomos kelios elektroninės paslaugos, jei jų teikimo procesai susiję (pvz., licencijos ir jos dublikato išdavimas);</text:span></text:p>
      <text:p text:style-name="P598"><text:span text:style-name="T599">57.3</text:span><text:span text:style-name="T600">.</text:span><text:span text:style-name="T601"><text:tab/>duomenų teikėjai ir jų teikiami duomenys. Šioje dalyje nurodoma informacija apie duomenų teikėjus, kurių tvarkomi duomenys bus naudojami teikiant elektroninę paslaugą: pavadinimas, duomenų teikėjo valdomo valstybės registro arba informacinės sistemos, kurioje tvarkomi duomenys bus naudojami teikiant elektroninę paslaugą, pavadinimas ir registravimo Registrų ir valstybės informacinių sistemų registre kodas, konkretūs duomenų teikėjų tvarkomi duomenys, kurie bus naudojami teikiant elektroninę paslaugą (arba tokių duomenų grupės, jeigu visų duomenų nurodyti nėra galimybės), ir tokių duomenų (arba jų grupių) saugojimo terminas. Šioje dalyje turi būti aprašomi visi duomenų teikėjai, jeigu teikiant elektroninę paslaugą numatoma naudoti kelių duomenų teikėjų tvarkomus duomenis;</text:span></text:p>
      <text:p text:style-name="P602"><text:span text:style-name="T603">57.4</text:span><text:span text:style-name="T604">.</text:span><text:span text:style-name="T605"><text:tab/>elektroninės paslaugos teikimo procesas. Šioje dalyje trumpai aprašomas paslaugos teikimo procesas ir esminiai paslaugos teikimo žingsniai (pvz., prašymo užpildymas ir pateikimas, duomenų patikrinimas, duomenų patikslinimas, sprendimo priėmimas, rezultato pateikimas ir t. t.), nurodomos paslaugos teikimo išimtys arba sąlygos, kai nutraukiamas jau pradėtas paslaugos teikimo procesas (pildoma tik jei yra specifinių sąlygų), nurodoma, kurios iš Taisyklėse nurodytų VIISP paslaugų bus naudojamos kuriant VIISP priemones;</text:span></text:p>
      <text:p text:style-name="P606"><text:span text:style-name="T607">57.5</text:span><text:span text:style-name="T608">.</text:span><text:span text:style-name="T609"><text:tab/>VIISP priemonių kūrimo finansavimas. Šioje dalyje nurodomas subjektas, kuris padengs VIISP priemonių kūrimo išlaidas (nurodant lėšų šaltinį), trumpai aprašomi Komiteto ir VIISP paslaugų gavėjo santykiai vykdant VIISP priemonių kūrimo darbus: nurodoma, kas ir kaip vykdys VIISP priemonių specifikavimą, VIISP priemonių diegėjo parinkimą ir jo veiklos priežiūrą, rezultatų priėmimą ir panašiai.</text:span></text:p>
      <text:p text:style-name="P610"><text:span text:style-name="T611">58</text:span><text:span text:style-name="T612">.</text:span><text:span text:style-name="T613"><text:tab/>Suderinus Paraišką sudaroma VIISP paslaugų sutartis.</text:span></text:p>
      <text:p text:style-name="P614"><text:span text:style-name="T615">59</text:span><text:span text:style-name="T616">.</text:span><text:span text:style-name="T617"><text:tab/>Sudarius VIISP paslaugų sutartį arba atlikus sudarytos VIISP paslaugų sutarties keitimą, pagal Paraiškoje pateiktą informaciją rengiama VIISP priemonių detali specifikacija ir kuriamos VIISP priemonės.</text:span></text:p>
      <text:p text:style-name="P618"><text:span text:style-name="T619">60</text:span><text:span text:style-name="T620">.</text:span><text:span text:style-name="T621"><text:tab/>Komitetas Konstravimo paslaugą teikia, o VIISP paslaugų gavėjas šia paslauga naudojasi laikydamasis Taisyklių II ir X skyriuose nustatytų esminių reikalavimų.</text:span></text:p>
      <text:p text:style-name="P622"/>
      <text:p text:style-name="P623"><text:span text:style-name="T624">XI</text:span><text:span text:style-name="T625"><text:s/></text:span><text:span text:style-name="T626">SKYRIUS</text:span></text:p>
      <text:p text:style-name="P627"><text:span text:style-name="T628">Centralizuoto elektroninių dokumentų valdymo paslauga</text:span></text:p>
      <text:p text:style-name="P629"/>
      <text:p text:style-name="P630"><text:span text:style-name="T631">61</text:span><text:span text:style-name="T632">.</text:span><text:span text:style-name="T633"><text:tab/><text:s/>Centralizuotos elektroninių dokumentų valdymo paslaugos tikslas – suteikti VIISP paslaugų gavėjams (nedidelę organizacinę struktūrą turinčioms valstybės ir savivaldybių institucijoms, įstaigoms ir įmonėms) galimybę neatlygintinai naudotis elektroninių dokumentų valdymo paslauga, apimančią elektroninių dokumentų rengimą, tvarkymą ir saugojimą.</text:span></text:p>
      <text:p text:style-name="P634"><text:span text:style-name="T635">62</text:span><text:span text:style-name="T636">.</text:span><text:span text:style-name="T637"><text:tab/>Centralizuota elektroninių dokumentų valdymo paslaugos pagrindinės funkcijos:</text:span></text:p>
      <text:p text:style-name="P638"><text:span text:style-name="T639">62.1</text:span><text:span text:style-name="T640">.</text:span><text:span text:style-name="T641"><text:tab/>elektroninio dokumento, atitinkančio specifikaciją ADOC-V1.0/ ADOC-V2.0 ir PDF-LT-V1.0 rengimas;</text:span></text:p>
      <text:p text:style-name="P642"><text:span text:style-name="T643">62.2</text:span><text:span text:style-name="T644">.</text:span><text:span text:style-name="T645"><text:tab/>gauto elektroninio dokumento tikrinimas elektroninio dokumento atitikimui specifikacijai;</text:span></text:p>
      <text:p text:style-name="P646"><text:span text:style-name="T647">62.3</text:span><text:span text:style-name="T648">.</text:span><text:span text:style-name="T649"><text:tab/>elektroninių parašų metaduomenų tikrinimas;</text:span></text:p>
      <text:p text:style-name="P650"><text:span text:style-name="T651">62.4</text:span><text:span text:style-name="T652">.</text:span><text:span text:style-name="T653"><text:tab/>įstaigos parengto ir gauto elektroninio dokumento pasirašymas, registravimas pagal nustatytus reikalavimus;</text:span></text:p>
      <text:p text:style-name="P654"><text:span text:style-name="T655">62.5</text:span><text:span text:style-name="T656">.</text:span><text:span text:style-name="T657"><text:tab/>elektroninių bylų tvarkymas (dokumentų sisteminimas į bylas ir bylose);</text:span></text:p>
      <text:p text:style-name="P658"><text:span text:style-name="T659">62.6</text:span><text:span text:style-name="T660">.</text:span><text:span text:style-name="T661"><text:tab/>elektroninių dokumentų išsaugojimas (įskaitant ir elektroninio parašo galiojimo įrodymų išsaugojimą, laiko žymų naudojimą) ir elektroninių dokumentų saugojimo rizikos valdymas;</text:span></text:p>
      <text:p text:style-name="P662"><text:span text:style-name="T663">62.7</text:span><text:span text:style-name="T664">.</text:span><text:span text:style-name="T665"><text:tab/>gauto elektroninio dokumento nukreipimas (su ar be rezoliucijos) atsakingam darbuotojui bei dokumento vykdymo kontrolės stebėjimas;</text:span></text:p>
      <text:p text:style-name="P666"><text:span text:style-name="T667">62.8</text:span><text:span text:style-name="T668">.</text:span><text:span text:style-name="T669"><text:tab/>administravimas (naudotojų registravimas ir rolių suteikimas ir pan.);</text:span></text:p>
      <text:p text:style-name="P670"><text:span text:style-name="T671">62.9</text:span><text:span text:style-name="T672">.</text:span><text:span text:style-name="T673"><text:tab/>duomenų (elektroninių dokumentų, užduočių ir kt.) eksportavimas. Šis funkcionalumas skirtas tiems atvejams, kai centralizuota elektroninių dokumentų valdymo paslauga besinaudojanti įstaiga pasikeitus poreikiams nuspręstu pati įsigyti elektroninių dokumentų valdymo sistemą ir į ją persikelti ankstesnius duomenis;</text:span></text:p>
      <text:p text:style-name="P674"><text:span text:style-name="T675">62.10</text:span><text:span text:style-name="T676">.</text:span><text:span text:style-name="T677"><text:tab/>integracinė sąsaja su Nacionaline elektroninių siuntų pristatymo naudojant pašto tinklą, informacine sistema;</text:span></text:p>
      <text:p text:style-name="P678"><text:span text:style-name="T679">62.11</text:span><text:span text:style-name="T680">.</text:span><text:span text:style-name="T681"><text:tab/>integracine sąsaja su Lietuvos vyriausiojo archyvaro tarnybos Elektroninio archyvo informacine sistema dėl elektroninių dokumentų perdavimo ilgalaikiam išsaugojimui;</text:span></text:p>
      <text:p text:style-name="P682"><text:span text:style-name="T683">62.12</text:span><text:span text:style-name="T684">.</text:span><text:span text:style-name="T685"><text:tab/><text:s/>įstaigų gautų oficialių dokumentų skaitmeninių kopijų įtraukimas į apskaitą ir valdymas. Naudojantis šiuo funkcionalumu galima užregistruoti skaitmeninio dokumento kopijų kaip gautų dokumentų, priskirti bylai ir valdyti tokias kopijas teises aktų nustatyta tvarka.</text:span></text:p>
      <text:p text:style-name="P686"><text:span text:style-name="T687">63</text:span><text:span text:style-name="T688">.</text:span><text:span text:style-name="T689"><text:tab/>Komitetas Centralizuotą elektroninių dokumentų valdymo paslaugą teikia, o VIISP paslaugų gavėjas šia paslauga naudojasi laikydamasis Taisyklių II ir XI skyriuose nustatytų esminių reikalavimų.</text:span></text:p>
      <text:p text:style-name="P690"/>
      <text:p text:style-name="P691"><text:span text:style-name="T692">XII</text:span><text:span text:style-name="T693"><text:s/>SKYRIUS</text:span></text:p>
      <text:p text:style-name="P694"><text:span text:style-name="T695">Turinio valdymo priemonių paslauga</text:span></text:p>
      <text:p text:style-name="P696"/>
      <text:p text:style-name="P697"><text:span text:style-name="T698">64</text:span><text:span text:style-name="T699">.</text:span><text:span text:style-name="T700"><text:tab/>Turinio valdymo priemonių paslaugos tikslas – teikti VIISP paslaugų gavėjams turinio valdymo priemonių paslaugą portale „Mano Vyriausybė“.</text:span></text:p>
      <text:p text:style-name="P701"><text:span text:style-name="T702">65</text:span><text:span text:style-name="T703">.</text:span><text:span text:style-name="T704"><text:tab/>Turinio valdymo priemonių paslaugos suteikimo metu VIISP paslaugų gavėjui portale „Mano vyriausybė“ sukuriama interneto svetainė, kurioje VIISP paslaugų gavėjas teikia savo veiklos informaciją.<text:s/></text:span></text:p>
      <text:p text:style-name="P705"><text:span text:style-name="T706">66</text:span><text:span text:style-name="T707">.</text:span><text:span text:style-name="T708"><text:tab/>VIISP paslaugų gavėjų portale „Mano vyriausybė“ teikiama informacija turi atitikti Lietuvos Respublikos teisės gauti informaciją ir duomenų pakartotinio naudojimo įstatymo ir Bendrųjų reikalavimų valstybės ir savivaldybių institucijų ir įstaigų interneto svetainėms ir mobiliosioms programoms aprašo, patvirtinto Lietuvos Respublikos Vyriausybės 2003 m. balandžio 18 d. nutarimu Nr. 480</text:span><text:span text:style-name="T709"><text:s/>„Dėl bendrųjų reikalavimų valstybės ir savivaldybių institucijų ir įstaigų interneto svetainėms ir mobiliosioms programoms<text:s/></text:span><text:span text:style-name="T710">aprašo patvirtinimo“, nuostatas.</text:span></text:p>
      <text:p text:style-name="P711"><text:span text:style-name="T712">67</text:span><text:span text:style-name="T713">.</text:span><text:span text:style-name="T714"><text:tab/>Turinio valdymo priemonių paslaugos pagrindinės funkcijos:</text:span></text:p>
      <text:p text:style-name="P715"><text:span text:style-name="T716">67.1</text:span><text:span text:style-name="T717">.</text:span><text:span text:style-name="T718"><text:tab/>VIISP paslaugų gavėjų interneto svetainių, skirtų VIISP paslaugų gavėjų veiklos informacijos talpinimui portale „Mano vyriausybė“, struktūros sukūrimas;</text:span></text:p>
      <text:p text:style-name="P719"><text:span text:style-name="T720">67.2</text:span><text:span text:style-name="T721">.</text:span><text:span text:style-name="T722"><text:tab/>VIISP paslaugų gavėjų veiklos informacijos portale „Mano vyriausybė“ tvarkymas;</text:span></text:p>
      <text:p text:style-name="P723"><text:span text:style-name="T724">67.3</text:span><text:span text:style-name="T725">.</text:span><text:span text:style-name="T726"><text:tab/>Kitos VIISP paslaugų gavėjų informacijos (viešųjų konsultacijų informacija, Lietuvos Respublikos Vyriausybės darbo grupių ir komisijų veiklos informacija, Ministro Pirmininko, Lietuvos Respublikos Vyriausybės ir ministerijų atstovų pasitarimų, Lietuvos Respublikos Vyriausybės posėdžių informacija, įstaigų skelbiamų visuomenės apklausų informacija) tvarkymas;</text:span></text:p>
      <text:p text:style-name="P727"><text:span text:style-name="T728">67.4</text:span><text:span text:style-name="T729">.</text:span><text:span text:style-name="T730"><text:tab/>Galimybės kreiptis į VIISP paslaugų gavėjus užtikrinimas (informacijos apie galimybes elektroniniu būdu kreiptis į Lietuvos Respublikos Vyriausybę, Ministrą Pirmininką ir kt. institucijas užtikrinimas, kreipinių stebėsenos vykdymas, kreipinių institucijoms nukreipimas, atsakymų į pateiktus kreipinius pateikimas);</text:span></text:p>
      <text:p text:style-name="P731"><text:span text:style-name="T732">67.5</text:span><text:span text:style-name="T733">.</text:span><text:span text:style-name="T734"><text:tab/>Portalo „Mano vyriausybė“ naudotojų administravimas (naudotojų registravimas ir rolių suteikimas ir pan.);</text:span></text:p>
      <text:p text:style-name="P735"><text:span text:style-name="T736">67.6</text:span><text:span text:style-name="T737">.</text:span><text:span text:style-name="T738"><text:tab/>Siekiant teikti turinio valdymo priemonių paslaugą yra realizuotos integracinės sąsajos su:</text:span></text:p>
      <text:p text:style-name="P739"><text:span text:style-name="T740">67.6.1</text:span><text:span text:style-name="T741">.</text:span><text:span text:style-name="T742"><text:tab/>Lietuvos Respublikos Vyriausybės kanceliarijos dokumentų valdymo sistema, iš kurios teikiama Ministro Pirmininko, Lietuvos Respublikos Vyriausybės ir ministerijų atstovų pasitarimų, Lietuvos Respublikos Vyriausybės posėdžių informacija;</text:span></text:p>
      <text:p text:style-name="P743"><text:span text:style-name="T744">67.6.2</text:span><text:span text:style-name="T745">.</text:span><text:span text:style-name="T746"><text:tab/>Valstybės tarnautojų registru iš kurio institucijoms teikiami jų valstybės tarnautojų ir darbuotojų, dirbančių pagal darbo sutartis, pareigybių pavadinimus ir kontaktiniai duomenys, naudojami institucijų interneto svetainių kontaktinių duomenų automatizuotam tvarkymui.</text:span></text:p>
      <text:p text:style-name="P747"><text:span text:style-name="T748">68</text:span><text:span text:style-name="T749">.</text:span><text:span text:style-name="T750"><text:tab/>Už turinio valdymo priemonėmis portale „Mano vyriausybė“ skelbiamos informacijos teisingumą atsako VIISP paslaugų gavėjas.</text:span></text:p>
      <text:p text:style-name="P751"><text:span text:style-name="T752">69</text:span><text:span text:style-name="T753">.</text:span><text:span text:style-name="T754"><text:tab/>Komitetas Turinio valdymo priemonių paslaugą teikia, o VIISP paslaugų gavėjas šia paslauga naudojasi laikydamasis Taisyklių II ir XII skyriuose nustatytų esminių reikalavimų.</text:span></text:p>
      <text:p text:style-name="P755"/>
      <text:p text:style-name="P756"><text:span text:style-name="T757">XIII</text:span><text:span text:style-name="T758"><text:s/>SKYRIUS</text:span></text:p>
      <text:p text:style-name="P759"><text:span text:style-name="T760">INSTITUCIJOS SAVITARNOS SRITIS<text:s/></text:span></text:p>
      <text:p text:style-name="P761"/>
      <text:p text:style-name="P762"><text:span text:style-name="T763">70</text:span><text:span text:style-name="T764">.</text:span><text:span text:style-name="T765"><text:tab/>VIISP paslaugų gavėjas pateikia Komitetui darbo su portalu teisių suteikimo prašymą (toliau – prašymas) užpildydamas VIISP portale prašymo formą.</text:span></text:p>
      <text:p text:style-name="P766"><text:span text:style-name="T767">71</text:span><text:span text:style-name="T768">.</text:span><text:span text:style-name="T769"><text:tab/>Prašymo formoje nurodomi šie duomenys:</text:span></text:p>
      <text:p text:style-name="P770"><text:span text:style-name="T771">71.1</text:span><text:span text:style-name="T772">.</text:span><text:span text:style-name="T773"><text:tab/>Asmens, kuris yra įgaliotas institucijai sukurti prieigą prie VIISP savitarnos srities, duomenys – valstybės tarnautojo pažymėjimo numeris, asmens kodas, vardas ir pavardė arba darbuotojo, dirbančio pagal darbo sutartį, asmens kodas, vardas ir pavardė;</text:span></text:p>
      <text:p text:style-name="P774"><text:span text:style-name="T775">71.2</text:span><text:span text:style-name="T776">.</text:span><text:span text:style-name="T777"><text:tab/>VIISP paslaugų gavėjo juridinio asmens pavadinimas;</text:span></text:p>
      <text:p text:style-name="P778"><text:span text:style-name="T779">71.3</text:span><text:span text:style-name="T780">.</text:span><text:span text:style-name="T781"><text:tab/>VIISP paslaugų gavėjo juridinio asmens kodas;</text:span></text:p>
      <text:p text:style-name="P782"><text:span text:style-name="T783">71.4</text:span><text:span text:style-name="T784">.</text:span><text:span text:style-name="T785"><text:tab/>VIISP naudotojai, kurie naudosis VIISP savitarnos sritimi, šių naudotojų valstybės tarnautojų pažymėjimų numeriai, vardai ir pavardės, arba asmens kodai, vardai ir pavardės, jei šie naudotojai yra darbuotojai, dirbantys pagal darbo sutartis, naudotojams priskiriamos užduotys;</text:span></text:p>
      <text:p text:style-name="P786"><text:span text:style-name="T787">71.5</text:span><text:span text:style-name="T788">.</text:span><text:span text:style-name="T789"><text:tab/>informacija apie priemones, kuriomis prašymą pateikusiam asmeniui ar prašyme nurodytiems VIISP naudotojams bus perduota informacija apie sukurtą prieigą bei prisijungimo prie VIISP savitarnos srities duomenys ar informacija apie nesukurtą prieigą.</text:span></text:p>
      <text:p text:style-name="P790"><text:span text:style-name="T791">72</text:span><text:span text:style-name="T792">.</text:span><text:span text:style-name="T793"><text:tab/>Užpildytas Prašymas patvirtinamas ir pateikiamas Komitetui<text:s/></text:span><text:span text:style-name="T794">VIISP priemonėmis</text:span><text:span text:style-name="T795">.</text:span></text:p>
      <text:p text:style-name="P796"><text:span text:style-name="T797">73</text:span><text:span text:style-name="T798">.</text:span><text:span text:style-name="T799"><text:tab/>Jeigu prieiga prie VIISP savitarnos srities sukuriama, prašyme nurodytiems VIISP naudotojams prašyme numatytomis priemonėmis perduodama informacija apie sukurtą prieigą bei prisijungimo prie VIISP savitarnos srities duomenys.</text:span></text:p>
      <text:p text:style-name="P800"><text:span text:style-name="T801">74</text:span><text:span text:style-name="T802">.</text:span><text:span text:style-name="T803"><text:tab/>Jeigu prieiga prie VIISP savitarnos srities nesukuriama, prašyme numatytomis priemonėmis prašymą pateikęs asmuo yra informuojamas apie nesėkmingą bandymą gauti prieigą prie VIISP savitarnos srities.</text:span></text:p>
      <text:p text:style-name="P804"><text:span text:style-name="T805">75</text:span><text:span text:style-name="T806">.</text:span><text:span text:style-name="T807"><text:tab/>Pateikdami prašymą VIISP paslaugų gavėjas patvirtina, kad susipažino su VIISP savitarnos srities naudojimo taisyklėmis, VIISP saugumo politika ir šią politiką įgyvendinančiais dokumentais, su jais sutinka ir įsipareigoja jais vadovautis.</text:span></text:p>
      <text:p text:style-name="P808"><text:span text:style-name="T809">76</text:span><text:span text:style-name="T810">.</text:span><text:span text:style-name="T811"><text:tab/>Pasikeitus prašyme nurodytiems duomenims VIISP paslaugų gavėjas privalo šiuos duomenis VIISP savitarnos srityje atnaujinti ne vėliau kaip per 5 darbo dienas nuo minėtų duomenų pasikeitimo dienos.</text:span></text:p>
      <text:p text:style-name="P812"><text:span text:style-name="T813">77</text:span><text:span text:style-name="T814">.</text:span><text:span text:style-name="T815"><text:tab/>VIISP naudotojai privalo saugoti jiems suteiktus prisijungimo duomenis ir niekam jų neperduoti. Atsakomybė už visus su VIISP savitarnos srities VIISP naudotojo prisijungimo duomenimis atliktus veiksmus tenka asmeniui, kuriam yra suteikti prisijungimo duomenys.</text:span></text:p>
      <text:p text:style-name="P816"><text:span text:style-name="T817">78</text:span><text:span text:style-name="T818">.</text:span><text:span text:style-name="T819"><text:tab/>VIISP savitarnos srityje VIISP naudotojai atlieka šiuos VIISP paslaugų valdymo veiksmus:</text:span></text:p>
      <text:p text:style-name="P820"><text:span text:style-name="T821">78.1</text:span><text:span text:style-name="T822">.</text:span><text:span text:style-name="T823"><text:tab/>nustato užduotis kitiems VIISP naudotojams dėl VIISP paslaugų teikimo;</text:span></text:p>
      <text:p text:style-name="P824"><text:span text:style-name="T825">78.2</text:span><text:span text:style-name="T826">.</text:span><text:span text:style-name="T827"><text:tab/>vykdo VIISP paslaugų veikimo būklės ir naudojimo intensyvumo stebėseną;</text:span></text:p>
      <text:p text:style-name="P828"><text:span text:style-name="T829">78.3</text:span><text:span text:style-name="T830">.</text:span><text:span text:style-name="T831"><text:tab/>naudojasi VIISP pagalbos teikiamomis priemonėmis bei valdo incidentų arba pakeitimų prašymų registravimą;</text:span></text:p>
      <text:p text:style-name="P832"><text:span text:style-name="T833">78.4</text:span><text:span text:style-name="T834">.</text:span><text:span text:style-name="T835"><text:tab/>peržiūri gaunamų VIISP paslaugų bei joms priskirtų parinkčių sąrašą;</text:span></text:p>
      <text:p text:style-name="P836"><text:span text:style-name="T837">78.5</text:span><text:span text:style-name="T838">.</text:span><text:span text:style-name="T839"><text:tab/>pagal nustatytas taisykles keičia gaunamų paslaugų teikimo parinktis;</text:span></text:p>
      <text:p text:style-name="P840"><text:span text:style-name="T841">78.6</text:span><text:span text:style-name="T842">.</text:span><text:span text:style-name="T843"><text:tab/>pagal poreikį keičia ataskaitų apie gaunamas paslaugas apimtis ir periodiškumą;</text:span></text:p>
      <text:p text:style-name="P844"><text:span text:style-name="T845">78.7</text:span><text:span text:style-name="T846">.</text:span><text:span text:style-name="T847"><text:tab/>peržiūri įgaliojimų registre užregistruotų įgaliojimų atvaizdavimus VIISP ir jais naudojasi;</text:span></text:p>
      <text:p text:style-name="P848"><text:span text:style-name="T849">78.8</text:span><text:span text:style-name="T850">.</text:span><text:span text:style-name="T851"><text:tab/>valdo priminimų apie teikiamas VIISP paslaugas parinktis;</text:span></text:p>
      <text:p text:style-name="P852"><text:span text:style-name="T853">78.9</text:span><text:span text:style-name="T854">.</text:span><text:span text:style-name="T855"><text:tab/>įkelia ir valdo įkeliamus VIISP dokumentų elektroninių paslaugų gavėjo asmeninius dokumentus;</text:span></text:p>
      <text:p text:style-name="P856"><text:span text:style-name="T857">78.10</text:span><text:span text:style-name="T858">.</text:span><text:span text:style-name="T859"><text:tab/>sudaro ir tvarko naudingų susijusių nuorodų sąrašą.<text:s/></text:span></text:p>
      <text:p text:style-name="P860"/>
      <text:p text:style-name="P861"><text:span text:style-name="T862">XIV</text:span><text:span text:style-name="T863"><text:s/>SKYRIUS</text:span></text:p>
      <text:p text:style-name="P864"><text:span text:style-name="T865">VIISP PASLAUGŲ SUTARTIS</text:span></text:p>
      <text:p text:style-name="P866"/>
      <text:p text:style-name="P867"><text:span text:style-name="T868">79</text:span><text:span text:style-name="T869">.</text:span><text:span text:style-name="T870"><text:tab/>VIISP paslaugų sutartys yra sudaromos elektroninio ryšio priemonėmis VIISP portale. VIISP paslaugų sutartis yra pasirašoma kvalifikuotu elektroniniu parašu. VIISP paslaugų sutartis derinama pasirašant nekvalifikuotu elektroniniu parašu, formuojamu VIISP portalo programinės įrangos priemonėmis. Laikoma, kad toks nekvalifikuotas elektroninis parašas turi tokią pat teisinę galią, kaip kvalifikuotas elektroninis parašas arba parašas popieriniuose dokumentuose.</text:span></text:p>
      <text:p text:style-name="P871"><text:span text:style-name="T872">80</text:span><text:span text:style-name="T873">.</text:span><text:span text:style-name="T874"><text:tab/>VIISP paslaugų sutartyje yra nurodoma (arba pateikiamos blanketinės nuorodos): VIISP paslaugų sutarties dalykas, šalių teisės, pareigos, atsakomybė, VIISP paslaugų užsakymo teikimo, keitimo ir atsisakymo tvarka ir kita VIISP paslaugų sutarčių vykdymui aktuali informacija. Asmens duomenų tvarkymo sąlygos yra nustatomos VIISP paslaugų sutarties priede ir / arba VIISP paslaugų užsakymuose.<text:s/></text:span></text:p>
      <text:p text:style-name="P875"><text:span text:style-name="T876">81</text:span><text:span text:style-name="T877">.</text:span><text:span text:style-name="T878"><text:tab/>VIISP paslaugų gavėjui teikiamos konkrečios VIISP paslaugos, jų techninės specifikacijos ir kita VIISP paslaugų teikimui reikalinga informacija pateikiama VIISP paslaugų užsakymuose. VIISP paslaugų sutarties priedai ir VIISP paslaugų užsakymai yra laikomi VIISP paslaugų sutarties sudėtine neatsiejama dalimi.<text:s/></text:span></text:p>
      <text:p text:style-name="P879"><text:span text:style-name="T880">82</text:span><text:span text:style-name="T881">.</text:span><text:span text:style-name="T882"><text:tab/><text:s/>Pasirašius VIISP paslaugų sutartį, VIISP paslaugų gavėjas įgyja teisę gauti VIISP paslaugas nurodytas Taisyklių III skyriuje. VIISP paslaugos, nurodytos Taisyklių III skyriuje pradedamos teikti, tik po to, kai VIISP paslaugų gavėjas VIISP portale VIISP institucijų savitarnos srityje VIISP portalo priemonėmis pateikia pasirašytą VIISP paslaugų užsakymą, o VIISP paslaugų teikėjas tokį VIISP paslaugų užsakymą patvirtina.</text:span><text:span text:style-name="T883"><text:s/></text:span><text:span text:style-name="T884">VIISP paslaugų užsakymai pasirašomi nekvalifikuotu elektroniniu parašu, formuojamu VIISP portalo programinės įrangos priemonėmis.</text:span></text:p>
      <text:p text:style-name="P885"><text:span text:style-name="T886">83</text:span><text:span text:style-name="T887">.</text:span><text:span text:style-name="T888"><text:tab/><text:s/></text:span><text:span text:style-name="T889">VIISP paslaugų gavėjas<text:s/></text:span><text:span text:style-name="T890">VIISP paslaugų sutarties</text:span><text:span text:style-name="T891"><text:s/>galiojimo laikotarpiu<text:s/></text:span><text:span text:style-name="T892">VIISP portale VIISP institucijų savitarnos srityje VIISP portalo priemonėmis<text:s/></text:span><text:span text:style-name="T893">gali teikti naujus VIISP paslaugų užsakymus, keisti esamus VIISP paslaugų užsakymus bei atsisakyti anksčiau pateiktų VIISP paslaugų užsakymų. VIISP paslaugų gavėjo pateikti nauji/keičiami/atsisakomi VIISP paslaugų užsakymai įsigalioja tik juos patvirtinus VIISP paslaugų teikėjui.</text:span></text:p>
      <text:p text:style-name="P894"><text:span text:style-name="T895">84</text:span><text:span text:style-name="T896">.</text:span><text:span text:style-name="T897"><text:tab/></text:span><text:span text:style-name="T898">VIISP portale VIISP institucijų savitarnos srityje<text:s/></text:span><text:span text:style-name="T899">VIISP paslaugų gavėjams yra pateikiama detali informacija apie jų sudarytas VIISP paslaugų sutartis, jų priedus ir VIISP paslaugų užsakymus.</text:span></text:p>
      <text:p text:style-name="P900"><text:span text:style-name="T901">85</text:span><text:span text:style-name="T902">.</text:span><text:span text:style-name="T903"><text:tab/></text:span><text:span text:style-name="T904">Pasirašydamas VIISP sutartį VIISP paslaugų gavėjas patvirtina, kad susipažino su Valstybės informacinių išteklių sąveikumo platformos portalo epaslaugos.lt paslaugų teikimo sąlygų aprašu, patvirtintu Informacinės visuomenės plėtros komiteto direktoriaus įsakymu, VIISP saugos nuostatais ir saugumo politiką įgyvendinančiais dokumentais, su jais sutinka ir įsipareigoja jais vadovautis.</text:span></text:p>
      <text:p text:style-name="P905"/>
      <text:p text:style-name="P906"><text:span text:style-name="T907">XV</text:span><text:span text:style-name="T908"><text:s/>SKYRIUS</text:span></text:p>
      <text:p text:style-name="P909"><text:span text:style-name="T910">BAIGIAMOSIOS NUOSTATOS</text:span></text:p>
      <text:p text:style-name="P911"/>
      <text:p text:style-name="P912"><text:span text:style-name="T913">86</text:span><text:span text:style-name="T914">.</text:span><text:span text:style-name="T915"><text:tab/>VIISP tvarkytojai, VIISP paslaugų gavėjai, duomenų gavėjai, Mokėjimo tarpininkas Taisyklių nuostatas vykdo nepažeisdami kitų teisės aktų reikalavimų.</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1</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4-01-15T12:30:00Z</meta:creation-date>
    <dc:date>2024-01-15T12:30:00Z</dc:date>
    <meta:template xlink:href="Normal.dotm" xlink:type="simple"/>
    <meta:editing-cycles>2</meta:editing-cycles>
    <meta:editing-duration>PT0S</meta:editing-duration>
    <meta:user-defined meta:name="ContentTypeId">0x0101001D8C864F47D6E647A0B8223E1885717C</meta:user-defined>
    <meta:user-defined meta:name="MediaServiceImageTags"/>
    <meta:document-statistic meta:page-count="3" meta:paragraph-count="514" meta:word-count="4599" meta:character-count="40648" meta:row-count="1661" meta:non-whitespace-character-count="36563"/>
  </office:meta>
</office:document-meta>
</file>