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pirminiNkės atleidimo</text:p>
      <text:p text:style-name="P15"/>
      <text:p text:style-name="P16">2014 m. balandžio 14 d. Nr. 1K-178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Lietuvos Respublikos teismų įstatymo 81 straipsnio 1 dalies 1 punktu, 6 ir 7 dalimis bei atsižvelgdama į Teisėjų tarybos patarimą,</text:span></text:p>
      <text:p text:style-name="P24"><text:span text:style-name="T25">a t l e i d ž i u 2014 m. gegužės 21 d. Zitą GAVĖNIENĘ iš Anykščių rajono apylinkės teismo pirmininko pareigų, pasibaigus paskyrimo į šias pareigas terminui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15T06:19:00Z</meta:creation-date>
    <dc:date>2014-04-15T06:19:00Z</dc:date>
    <meta:print-date>2014-04-14T05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88" meta:row-count="37" meta:non-whitespace-character-count="519"/>
  </office:meta>
</office:document-meta>
</file>