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2.0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margin-left="0.2756in">
        <style:tab-stops/>
      </style:paragraph-properties>
      <style:text-properties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2958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letter-spacing="0.0416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complex="TimesLT" fo:color="#000000" style:font-size-complex="12pt"/>
    </style:style>
    <style:style style:name="T56" style:parent-style-name="DefaultParagraphFont" style:family="text">
      <style:text-properties style:font-name-complex="TimesLT" fo:font-weight="bold" style:font-weight-asian="bold" style:font-weight-complex="bold" fo:color="#000000" style:font-size-complex="12p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language="en" fo:country="U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fo:language="en" fo:country="US"/>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1.5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language="en" fo:country="US"/>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fo:letter-spacing="-0.0041in"/>
    </style:style>
    <style:style style:name="T167" style:parent-style-name="DefaultParagraphFont" style:family="text">
      <style:text-properties fo:color="#000000"/>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US"/>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fo:letter-spacing="-0.0041in"/>
    </style:style>
    <style:style style:name="T181" style:parent-style-name="DefaultParagraphFont" style:family="text">
      <style:text-properties fo:color="#000000"/>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fo:letter-spacing="-0.0041in"/>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weight-complex="bold" style:font-size-complex="12pt" fo:language="en" fo:country="U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fo:letter-spacing="-0.0041in"/>
    </style:style>
    <style:style style:name="T213" style:parent-style-name="DefaultParagraphFont" style:family="text">
      <style:text-properties fo:color="#000000"/>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fo:language="en" fo:country="US"/>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fo:letter-spacing="-0.0041in"/>
    </style:style>
    <style:style style:name="T232" style:parent-style-name="DefaultParagraphFont" style:family="text">
      <style:text-properties fo:color="#000000"/>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fo:letter-spacing="-0.0041in"/>
    </style:style>
    <style:style style:name="T248" style:parent-style-name="DefaultParagraphFont" style:family="text">
      <style:text-properties fo:color="#000000"/>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fo:language="en" fo:country="US"/>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fo:letter-spacing="-0.0041in"/>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fo:color="#000000" fo:letter-spacing="-0.0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fo:language="en" fo:country="US"/>
    </style:style>
    <style:style style:name="T281" style:parent-style-name="DefaultParagraphFont" style:family="text">
      <style:text-properties style:font-weight-complex="bold" style:font-size-complex="12pt" fo:language="en" fo:country="U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fo:letter-spacing="-0.0041in"/>
    </style:style>
    <style:style style:name="T285" style:parent-style-name="DefaultParagraphFont" style:family="text">
      <style:text-properties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fo:language="en" fo:country="US"/>
    </style:style>
    <style:style style:name="T296" style:parent-style-name="DefaultParagraphFont" style:family="text">
      <style:text-properties style:font-weight-complex="bold" style:font-size-complex="12pt" fo:language="en" fo:country="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59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fo:language="en" fo:country="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fo:letter-spacing="-0.0041in"/>
    </style:style>
    <style:style style:name="T333" style:parent-style-name="DefaultParagraphFont" style:family="text">
      <style:text-properties fo:color="#000000"/>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fo:color="#000000" fo:letter-spacing="-0.0041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font-weight="bold" style:font-weight-asian="bold" style:font-weight-complex="bold"/>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font-weight="bold" style:font-weight-asian="bold" style:font-weight-complex="bold"/>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language="en" fo:country="U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fo:letter-spacing="-0.0041in"/>
    </style:style>
    <style:style style:name="T349" style:parent-style-name="DefaultParagraphFont" style:family="text">
      <style:text-properties fo:color="#000000"/>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tab-stops>
          <style:tab-stop style:type="right" style:position="6.6937in"/>
        </style:tab-stops>
      </style:paragraph-properties>
      <style:text-properties style:font-size-complex="12pt"/>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end" fo:text-indent="2.8548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png"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text:p>
      <text:p text:style-name="P16"><text:span text:style-name="T17">2005 M. SPALIO 6 D. ĮSAKYMO NR. 1V-854 „</text:span><text:span text:style-name="T18">DĖL RADIJO DAŽNIŲ (KANALŲ) SKYRIMO IR NAUDOJIMO TAISYKLIŲ PATVIRTINIMO</text:span><text:span text:style-name="T19">“ pakeitimo</text:span></text:p>
      <text:p text:style-name="P20"/>
      <text:p text:style-name="P21">2023 m. balandžio 6 d. Nr.<text:s/>TN-135</text:p>
      <text:p text:style-name="P22">Vilnius</text:p>
      <text:p text:style-name="P23"/>
      <text:p text:style-name="P24"><text:span text:style-name="T25">Lietuvos Respublikos ryšių reguliavimo tarnybos taryba <text:s/></text:span><text:span text:style-name="T26">nutari</text:span>a<text:span text:style-name="T27">:</text:span></text:p>
      <text:p text:style-name="P28"><text:span text:style-name="T29">1</text:span><text:span text:style-name="T30">. Pakeisti Lietuvos Respublikos ryšių reguliavimo tarnybos direktoriaus 2005 m. spalio 6 d. įsakymą Nr. 1V-854 „Dėl Radijo dažnių (kanalų) skyrimo ir naudojimo taisyklių patvirtinimo“:</text:span></text:p>
      <text:p text:style-name="P31"><text:span text:style-name="T32">1.1</text:span><text:span text:style-name="T33">. Pakeisti nurodytą įsakymą ir jį išdėstyti nauja redakcija (</text:span>Radijo dažnių (kanalų) skyrimo ir naudojimo taisyklės nauja redakcija nedėstomos)<text:span text:style-name="T34">:</text:span></text:p>
      <text:p text:style-name="P35"><text:span text:style-name="T36">„</text:span><text:span text:style-name="T37">LIETUVOS RESPUBLIKOS</text:span></text:p>
      <text:p text:style-name="P38">RYŠIŲ REGULIAVIMO TARNYBOS</text:p>
      <text:p text:style-name="P39">TARYBA</text:p>
      <text:p text:style-name="P40"/>
      <text:soft-page-break/>
      <text:p text:style-name="P41">NUTARIMAS</text:p>
      <text:p text:style-name="P42"><text:span text:style-name="T43">DĖL RADIJO DAŽNIŲ (KANALŲ) SKYRIMO IR NAUDOJIMO TAISYKLIŲ<text:s/></text:span><text:span text:style-name="T44">PATVIRTINIMO</text:span></text:p>
      <text:p text:style-name="P45"/>
      <text:p text:style-name="P46"><text:span text:style-name="T47">Vadovaudamasi Lietuvos Respublikos elektroninių ryšių įstatymo 59 straipsnio 1 ir 5 dalimis ir įgyvendindama 2002 m. rugsėjo 16 d. Komisijos direktyvą 2002/77/EB dėl konkurencijos elektroninių ryšių tinklų ir paslaugų rinkoje,<text:s/></text:span><text:span text:style-name="T48">2018 m. gruodžio 11 d. Europos Parlamento ir Tarybos direktyvą (ES) 2018/1972, kuria nustatomas Europos elektroninių ryšių kodeksas,</text:span><text:span text:style-name="T49"><text:s/>2011 m. spalio 10 d. Komisijos sprendimą 2011/667/ES dėl sąlygų, kuriomis suderintai taikomos su judriojo palydovinio ryšio paslaugomis susijusios reikalavimų vykdymo užtikrinimo taisyklės pagal Europos Parlamento ir Tarybos sprendimo Nr. 626/2008/EB 9 straipsnio 3 dalį, ir 2012 m. kovo 14 d. Europos Parlamento ir Tarybos sprendimą Nr. 243/2012/ES, kuriuo nustatoma daugiametė radijo spektro politikos programa,</text:span><text:s/><text:span text:style-name="T50">su pakeitimais, padarytais 2018 m. gruodžio 11 d. Europos Parlamento ir Tarybos direktyva (ES) 2018/1972</text:span><text:span text:style-name="T51">,<text:s/></text:span>Lietuvos Respublikos ryšių reguliavimo tarnybos taryba<text:s/><text:span text:style-name="T52">nutari</text:span>a<text:span text:style-name="T53">:</text:span><text:s/></text:p>
      <text:p text:style-name="P54"><text:span text:style-name="T55">Patvirtinti</text:span><text:span text:style-name="T56"><text:s/></text:span>Radijo dažnių (kanalų) skyrimo ir naudojimo taisykles (pridedama).“</text:p>
      <text:p text:style-name="P57"><text:span text:style-name="T58">1.2</text:span><text:span text:style-name="T59">. Pakeisti nurodytu įsakymu patvirtintas<text:s/></text:span>Radijo dažnių (kanalų) skyrimo ir naudojimo taisykles<text:span text:style-name="T60">:</text:span></text:p>
      <text:p text:style-name="P61"><text:span text:style-name="T62">1.2.1</text:span><text:span text:style-name="T63">. Pakeisti 3.1 papunktį ir jį išdėstyti taip:</text:span></text:p>
      <text:p text:style-name="P64"><text:span text:style-name="T65">„</text:span><text:span text:style-name="T66">3.1</text:span><text:span text:style-name="T67">.<text:s/></text:span><text:span text:style-name="T68">Laisvas radijo dažnis (kanalas)</text:span><text:span text:style-name="T69"><text:s/>– su užsienio valstybėmis sukoordinuotas (jeigu toks koordinavimas yra reikalingas) radijo dažnis (kanalas), išskyrus radijo dažnius (kanalus), Nacionalinėje radijo dažnių paskirstymo lentelėje, patvirtintoje Lietuvos Respublikos ryšių reguliavimo tarnybos tarybos</text:span><text:span text:style-name="T70"><text:s/></text:span><text:span text:style-name="T71">2016 m. birželio 21 d. nutarimu</text:span><text:span text:style-name="T72"><text:s/></text:span><text:span text:style-name="T73">Nr. 1V-698 „Dėl Nacionalinės radijo dažnių paskirstymo lentelės patvirtinimo“ (toliau – Dažnių lentelė), pažymėtus įrašu „Rezervuota“, kuris nėra paskirtas naudoti tam tikroje teritorijoje – nėra priimtas Lietuvos Respublikos ryšių reguliavimo tarnybos (toliau – Tarnyba) sprendimas skirti šį radijo dažnį<text:s/></text:span><text:soft-page-break/><text:span text:style-name="T74">(kanalą) naudoti tam tikroje teritorijoje ir jis gali būti skirtas naudoti tam tikromis sąlygomis, užtikrinant elektromagnetinį suderinamumą.“</text:span></text:p>
      <text:p text:style-name="P75"><text:span text:style-name="T76">1.2.</text:span><text:span text:style-name="T77">2</text:span><text:span text:style-name="T78">. Pakeisti 8 punktą ir jį išdėstyti taip:</text:span></text:p>
      <text:p text:style-name="P79"><text:span text:style-name="T80">„</text:span><text:span text:style-name="T81">8</text:span><text:span text:style-name="T82">. Tarnyba, skirdama radijo dažnius (kanalus) Elektroninių ryšių įstatymo<text:s/></text:span><text:span text:style-name="T83">59</text:span><text:span text:style-name="T84"><text:s/></text:span><text:span text:style-name="T85">straipsnio 7</text:span><text:span text:style-name="T86"> </text:span><text:span text:style-name="T87">dalyje nustatytais atvejais ir sąlygomis, taiko Taisyklių nuostatas tiek, kiek jos neprieštarauja atitinkamoms tarptautinėms sutartims ir (ar) susitarimams ir Europos Sąjungos teisės aktams. Tuo atveju, jeigu Tarnyba nustato arba gauna informaciją iš Europos Komisijos apie tai, kad pagal Europos Sąjungos teisės aktus parinktas radijo dažnių (kanalų) naudotojas, kuriam suteikta teisė naudoti Europos Sąjungos teisės aktuose nurodytus radijo dažnius (kanalus), nesilaiko vienos ar daugiau Europos Sąjungos teisės aktuose nustatytų sąlygų, Tarnyba veikia vadovaudamasi atitinkamų Europos Sąjungos teisės aktų nuostatomis.“</text:span><text:s/></text:p>
      <text:p text:style-name="P88"><text:span text:style-name="T89">1.2.</text:span><text:span text:style-name="T90">3</text:span><text:span text:style-name="T91">. Pakeisti 12 punktą ir jį išdėstyti taip:</text:span></text:p>
      <text:p text:style-name="P92"><text:span text:style-name="T93">„</text:span><text:span text:style-name="T94">12</text:span><text:span text:style-name="T95">. Radijo dažniai (kanalai) pagal<text:s/></text:span><text:span text:style-name="T96">Elektroninių<text:s/></text:span><text:span text:style-name="T97">ryšių įstatymo 58</text:span><text:span text:style-name="T98"><text:s/></text:span><text:span text:style-name="T99">straipsnį numatyti transliuotojams ir (ar) retransliuotojams, turintiems Lietuvos radijo ir televizijos komisijos išduotas licencijas, suteikiančias teisę kurti</text:span><text:span text:style-name="T100"><text:s/></text:span><text:span text:style-name="T101">ir eksploatuoti savo elektroninių ryšių tinklus, skiriami ir naudojami pagal Radijo dažnių (kanalų) radijo ir televizijos programoms transliuoti ir (ar) retransliuoti skyrimo ir naudojimo taisykles, patvirtintas Tarnybos direktoriaus 2006 m. vasario 6 d. įsakymu Nr. 1V-155 „Dėl Radijo dažnių (kanalų) radijo ir televizijos programoms transliuoti ir (ar) retransliuoti skyrimo ir naudojimo taisyklių patvirtinimo“, netaikant Taisyklių nuostatų.“</text:span></text:p>
      <text:p text:style-name="P102"><text:span text:style-name="T103">1.2.</text:span><text:span text:style-name="T104">4</text:span><text:span text:style-name="T105">. Pakeisti 14 punktą ir jį išdėstyti taip:</text:span></text:p>
      <text:p text:style-name="P106"><text:span text:style-name="T107">„</text:span><text:span text:style-name="T108">14</text:span><text:span text:style-name="T109">. Tarnyba, gavusi paraišką skirti radijo dažnius (kanalus) arba prašymą pratęsti radijo dažnių (kanalų) naudojimo terminą, turi teisę</text:span><text:span text:style-name="T110"><text:s/></text:span><text:span text:style-name="T111">priimti sprendimą apriboti išduodamų leidimų naudoti konkrečius radijo dažnius (kanalus) skaičių<text:s/></text:span><text:span text:style-name="T112">Elektroninių<text:s/></text:span><text:span text:style-name="T113">ryšių įstatyme nustatyta tvarka ir sąlygomis. Dėl sprendimo apriboti išduodamų leidimų skaičių Tarnyba konsultuojasi Lietuvos Respublikos ryšių reguliavimo tarnybos darbo reglamente, patvirtintame Tarnybos tarybos 2022 m. rugsėjo 20 d. nutarimu Nr. TN-35 „Dėl Lietuvos Respublikos ryšių reguliavimo tarnybos darbo<text:s/></text:span><text:soft-page-break/><text:span text:style-name="T114">reglamento patvirtinimo“ (toliau – Tarnybos darbo reglamentas),</text:span><text:span text:style-name="T115"><text:s/></text:span><text:span text:style-name="T116">nustatyta tvarka ir sąlygomis. Tarnybos sprendimas apriboti išduodamų leidimų skaičių skelbiamas Tarnybos darbo reglamente nustatyta tvarka ir sąlygomis.</text:span>“</text:p>
      <text:p text:style-name="P117"><text:span text:style-name="T118">1.2.5</text:span><text:span text:style-name="T119">. Pakeisti 15 punktą ir jį išdėstyti taip:</text:span></text:p>
      <text:p text:style-name="P120"><text:span text:style-name="T121">„</text:span><text:span text:style-name="T122">15</text:span><text:span text:style-name="T123">. Tarnyba, nustačiusi, kad galima skirti radijo dažnius (kanalus), dėl kurių Tarnyba yra nusprendusi apriboti išduodamų leidimų skaičių, Tarnybos darbo reglamente</text:span><text:span text:style-name="T124"><text:s/></text:span><text:span text:style-name="T125">nustatyta tvarka ir sąlygomis skelbia išvadą ir viešai praneša apie galimybę pateikti paraiškas skirti radijo dažnius (kanalus) arba savo iniciatyva skelbia viešąjį konkursą, o jeigu radijo dažnių (kanalų) naudojimas nustatytas tiesioginio veikimo Europos Sąjungos teisės aktais, Tarnyba skelbia aukcioną.</text:span>“</text:p>
      <text:p text:style-name="P126"><text:span text:style-name="T127">1.2.6</text:span><text:span text:style-name="T128">. Pakeisti 18 punktą ir jį išdėstyti taip:</text:span></text:p>
      <text:p text:style-name="P129"><text:span text:style-name="T130">„</text:span><text:span text:style-name="T131">18</text:span><text:span text:style-name="T132">. Visi pagal Taisykles Tarnybai teikiami dokumentai turi atitikti<text:s/></text:span><text:span text:style-name="T133">Tarnybos darbo reglamente<text:s/></text:span><text:span text:style-name="T134">nustatytus reikalavimus.“</text:span></text:p>
      <text:p text:style-name="P135"><text:span text:style-name="T136">1.2.</text:span><text:span text:style-name="T137">7</text:span><text:span text:style-name="T138">. Pakeisti 24 punkto pirmąją pastraipą ir ją išdėstyti taip:</text:span></text:p>
      <text:p text:style-name="P139"><text:span text:style-name="T140">„</text:span><text:span text:style-name="T141">24</text:span><text:span text:style-name="T142">. Tarnyba kaip įmanoma greičiau, nepažeisdama<text:s/></text:span><text:span text:style-name="T143">Elektroninių<text:s/></text:span><text:span text:style-name="T144">ryšių įstatymo 61</text:span><text:span text:style-name="T145"><text:s/></text:span><text:span text:style-name="T146">straipsnio 11 dalyje nustatytų terminų, išnagrinėja paraišką ir pradeda radijo dažnių (kanalų) koordinavimo procedūrą, jeigu tokia yra būtina, arba priima ir per 3 darbo dienas išsiunčia pareiškėjui ir Tarnybos darbo reglamente nustatyta tvarka ir sąlygomis</text:span><text:span text:style-name="T147"><text:s/></text:span><text:span text:style-name="T148">paskelbia vieną iš šių sprendimų:“.</text:span><text:s/></text:p>
      <text:p text:style-name="P149"><text:span text:style-name="T150">1.2.</text:span><text:span text:style-name="T151">8</text:span><text:span text:style-name="T152">. Pakeisti<text:s/></text:span><text:span text:style-name="T153">24.4.2 papunktį<text:s/></text:span><text:span text:style-name="T154">ir jį išdėstyti taip:</text:span></text:p>
      <text:p text:style-name="P155"><text:span text:style-name="T156">„</text:span><text:span text:style-name="T157">24.4.2</text:span><text:span text:style-name="T158">. pareiškėjo veikla neatitinka<text:s/></text:span><text:span text:style-name="T159">Elektroninių<text:s/></text:span><text:span text:style-name="T160">ryšių įstatymo, kitų elektroninių ryšių veiklą reglamentuojančių teisės aktų ar viešojo konkurso arba aukciono reikalavimų;“.</text:span></text:p>
      <text:p text:style-name="P161"><text:span text:style-name="T162">1.2.</text:span><text:span text:style-name="T163">9</text:span><text:span text:style-name="T164">.</text:span><text:span text:style-name="T165"><text:s/>Pakeisti<text:s/></text:span><text:span text:style-name="T166">48.2<text:s/></text:span><text:span text:style-name="T167">papunktį<text:s/></text:span><text:span text:style-name="T168">ir jį išdėstyti taip:</text:span></text:p>
      <text:p text:style-name="P169"><text:span text:style-name="T170">„</text:span><text:span text:style-name="T171">48.2</text:span><text:span text:style-name="T172">. kitos sąlygos, nepažeidžiant Elektroninių ryšių įstatymo 70</text:span><text:span text:style-name="T173"><text:s/></text:span><text:span text:style-name="T174">straipsnio 2 dalies nuostatų.“</text:span></text:p>
      <text:p text:style-name="P175"><text:span text:style-name="T176">1.2.</text:span><text:span text:style-name="T177">10</text:span><text:span text:style-name="T178">.</text:span><text:span text:style-name="T179"><text:s/>Pakeisti<text:s/></text:span><text:span text:style-name="T180">52<text:s/></text:span><text:span text:style-name="T181">punktą<text:s/></text:span><text:span text:style-name="T182">ir jį išdėstyti taip:</text:span></text:p>
      <text:p text:style-name="P183"><text:span text:style-name="T184">„</text:span><text:span text:style-name="T185">52</text:span><text:span text:style-name="T186">. Tarnyba, nustačiusi, kad radijo dažnių (kanalų) naudotojas nesilaiko radijo dažnių (kanalų) naudojimo sąlygų, raštu praneša radijo dažnių (kanalų) naudotojui apie nustatytus pažeidimus ir suteikia jam galimybę pareikšti savo nuomonę per ne trumpesnį kaip 14 kalendorinių dienų terminą nuo pranešimo gavimo dienos.“</text:span></text:p>
      <text:p text:style-name="P187"><text:span text:style-name="T188">1.2.</text:span><text:span text:style-name="T189">11</text:span><text:span text:style-name="T190">.</text:span><text:span text:style-name="T191"><text:s/>Pakeisti<text:s/></text:span><text:span text:style-name="T192">53 punktą</text:span><text:span text:style-name="T193"><text:s/></text:span><text:span text:style-name="T194">ir jį išdėstyti taip:</text:span></text:p>
      <text:p text:style-name="P195"><text:span text:style-name="T196">„</text:span><text:span text:style-name="T197">53</text:span><text:span text:style-name="T198">. Tarnyba turi teisę reikalauti, kad Taisyklių 52 punkte nurodytas pažeidimas būtų nutrauktas nedelsiant ar per Tarnybos nustatytą ne ilgesnį kaip vieno mėnesio terminą, arba imtis</text:span><text:span text:style-name="T199"><text:s/></text:span><text:span text:style-name="T200">kitų tinkamų ir proporcingų priemonių, užtikrinančių teisės aktų vykdymą, įskaitant Elektroninių ryšių įstatymo 90</text:span><text:span text:style-name="T201"><text:s/></text:span><text:span text:style-name="T202">straipsnyje nustatytų ekonominių sankcijų skyrimą. Tarnyba nedelsdama, bet ne vėliau kaip per 3 darbo dienas nuo sprendimo taikyti priemones, išskyrus ekonominių sankcijų skyrimą, priėmimo informuoja radijo dažnių (kanalų) naudotoją apie priemones, kurių imamasi, ir nurodo</text:span><text:span text:style-name="T203"><text:s/></text:span><text:span text:style-name="T204">jų taikymo</text:span><text:span text:style-name="T205"><text:s/></text:span><text:span text:style-name="T206">priežastis.“</text:span></text:p>
      <text:p text:style-name="P207"><text:span text:style-name="T208">1.2.</text:span><text:span text:style-name="T209">12</text:span><text:span text:style-name="T210">.</text:span><text:span text:style-name="T211"><text:s/>Pakeisti<text:s/></text:span><text:span text:style-name="T212">54 punktą</text:span><text:span text:style-name="T213"><text:s/></text:span><text:span text:style-name="T214">ir jį išdėstyti taip:</text:span></text:p>
      <text:p text:style-name="P215"><text:span text:style-name="T216">„</text:span><text:span text:style-name="T217">54</text:span><text:span text:style-name="T218">. Tarnyba, gavusi įrodymų apie radijo dažnių (kanalų) naudojimo sąlygų pažeidimus, Elektroninių ryšių įstatymo 83 straipsnio 7 dalyje nustatytais atvejais turi teisę, nesilaikydama Taisyklių 52 ir 53 punktų nuostatų, imtis skubių laikinųjų</text:span><text:span text:style-name="T219"><text:s/></text:span><text:span text:style-name="T220">priemonių, įskaitant laikiną daiktų, kurie buvo šio</text:span><text:span text:style-name="T221"><text:s/></text:span><text:span text:style-name="T222">pažeidimo padarymo įrankis arba tiesioginis objektas, paėmimą</text:span><text:span text:style-name="T223"><text:s/></text:span><text:span text:style-name="T224">ir (ar) laikiną uždraudimą naudoti radijo dažnius (kanalus). Tarnyba laikinąsias priemones nustato ne ilgesniam kaip 3 mėnesių laikotarpiui, kurį gali pratęsti ne ilgiau kaip 3 mėnesiams.“</text:span></text:p>
      <text:p text:style-name="P225"><text:span text:style-name="T226">1.2.</text:span><text:span text:style-name="T227">13</text:span><text:span text:style-name="T228">.</text:span><text:span text:style-name="T229"><text:s/>Pakeisti<text:s/></text:span><text:span text:style-name="T230">59.1</text:span><text:span text:style-name="T231"><text:s/></text:span><text:span text:style-name="T232">papunktį<text:s/></text:span><text:span text:style-name="T233">ir jį išdėstyti taip:</text:span></text:p>
      <text:p text:style-name="P234"><text:span text:style-name="T235">„</text:span><text:span text:style-name="T236">59.1</text:span><text:span text:style-name="T237">. atlieka radijo dažnių (kanalų) tarptautinio koordinavimo procedūrą, jeigu tai reikalinga, ir Tarnybos darbo reglamente</text:span><text:span text:style-name="T238"><text:s/></text:span><text:span text:style-name="T239">nustatyta tvarka ir sąlygomis</text:span><text:span text:style-name="T240"><text:s/></text:span><text:span text:style-name="T241">konsultuojasi dėl sprendimo, kuriuo keičiamos su radijo dažnių (kanalų) naudojimu susijusios sąlygos;“.</text:span><text:s/></text:p>
      <text:p text:style-name="P242"><text:span text:style-name="T243">1.2.</text:span><text:span text:style-name="T244">14</text:span><text:span text:style-name="T245">.</text:span><text:span text:style-name="T246"><text:s/>Pakeisti<text:s/></text:span><text:span text:style-name="T247">61 punktą</text:span><text:span text:style-name="T248"><text:s/></text:span><text:span text:style-name="T249">ir jį išdėstyti taip:</text:span></text:p>
      <text:p text:style-name="P250"><text:span text:style-name="T251">„</text:span><text:span text:style-name="T252">61</text:span><text:span text:style-name="T253">. Objektyviai pagrįstais atvejais, susijusiais su efektyviu ir veiksmingu radijo dažnių (kanalų) naudojimu, arba jeigu to reikalauja tarptautiniai įsipareigojimai ar Europos Sąjungos<text:s/></text:span><text:soft-page-break/><text:span text:style-name="T254">teisės aktai, arba keičiama elektroninių ryšių išteklių paskirtis, Tarnyba savo iniciatyva turi teisę pakeisti nustatytas radijo dažnių (kanalų) naudojimo sąlygas. Apie tokį planuojamą pakeitimą informuojamas radijo dažnių (kanalų) naudotojas ir Tarnybos darbo reglamente</text:span><text:span text:style-name="T255"><text:s/></text:span><text:span text:style-name="T256">nustatyta tvarka ir sąlygomis</text:span><text:span text:style-name="T257"><text:s/></text:span><text:span text:style-name="T258">konsultuojamasi dėl sprendimo projekto, išskyrus atvejus, kai numatomi pakeitimai nekeičia</text:span><text:span text:style-name="T259"><text:s/></text:span><text:span text:style-name="T260">nustatyto teisinio reguliavimo esmės ir jiems neprieštarauja</text:span><text:span text:style-name="T261"><text:s/></text:span><text:span text:style-name="T262">radijo dažnių (kanalų) naudotojai. Sprendimas pakeisti radijo dažnių (kanalų) naudojimo sąlygas priimamas arba atsisakoma priimti tokį sprendimą įvertinus viešo konsultavimosi metu gautas motyvuotas pastabas.“</text:span><text:s/></text:p>
      <text:p text:style-name="P263"><text:span text:style-name="T264">1.2.</text:span><text:span text:style-name="T265">15</text:span><text:span text:style-name="T266">.</text:span><text:span text:style-name="T267"><text:s/>Pakeisti<text:s/></text:span><text:span text:style-name="T268">64.1</text:span><text:span text:style-name="T269"><text:s/></text:span><text:span text:style-name="T270">papunktį<text:s/></text:span><text:span text:style-name="T271">ir jį išdėstyti taip:</text:span></text:p>
      <text:p text:style-name="P272"><text:span text:style-name="T273">„</text:span><text:span text:style-name="T274">64.1</text:span><text:span text:style-name="T275">. Tarnybos darbo reglamente</text:span><text:span text:style-name="T276"><text:s/></text:span><text:span text:style-name="T277">nustatyta tvarka ir sąlygomis konsultuojasi dėl sprendimo, kuriuo pratęsiamas radijo dažnių (kanalų) naudojimo terminas, jeigu Dažnių lentelėje yra nuspręsta apriboti leidimų naudoti radijo dažnių (kanalų), kurių naudojimo terminą prašoma pratęsti, skaičių;</text:span>“.</text:p>
      <text:p text:style-name="P278"><text:span text:style-name="T279">1.2.</text:span><text:span text:style-name="T280">16</text:span><text:span text:style-name="T281">.</text:span><text:span text:style-name="T282"><text:s/>Pakeisti<text:s/></text:span><text:span text:style-name="T283">72.1</text:span><text:span text:style-name="T284"><text:s/></text:span><text:span text:style-name="T285">papunktį<text:s/></text:span><text:span text:style-name="T286">ir jį išdėstyti taip:</text:span></text:p>
      <text:p text:style-name="P287"><text:span text:style-name="T288">„</text:span><text:span text:style-name="T289">72.1</text:span><text:span text:style-name="T290">. Tarnybos darbo reglamente</text:span><text:span text:style-name="T291"><text:s/></text:span><text:span text:style-name="T292">nustatyta tvarka ir sąlygomis konsultuojasi dėl sprendimo, kuriuo leidžiama perleisti teisę naudoti radijo dažnius (kanalus) kitam asmeniui;</text:span>“.</text:p>
      <text:p text:style-name="P293"><text:span text:style-name="T294">1.2.</text:span><text:span text:style-name="T295">17</text:span><text:span text:style-name="T296">.</text:span><text:span text:style-name="T297"><text:s/>Pakeisti<text:s/></text:span><text:span text:style-name="T298">85.2<text:s/></text:span><text:span text:style-name="T299">papunktį<text:s/></text:span><text:span text:style-name="T300">ir jį išdėstyti taip:</text:span></text:p>
      <text:p text:style-name="P301"><text:span text:style-name="T302">„</text:span><text:span text:style-name="T303">85.2</text:span><text:span text:style-name="T304">. Tarnybai pakeitus skirtus radijo dažnius (kanalus) kitais pagal<text:s/></text:span><text:span text:style-name="T305">Elektroninių<text:s/></text:span><text:span text:style-name="T306">ryšių įstatymo 70</text:span><text:span text:style-name="T307"><text:s/></text:span><text:span text:style-name="T308">straipsnio 8</text:span><text:span text:style-name="T309"><text:s/></text:span><text:span text:style-name="T310">dalį;“.</text:span></text:p>
      <text:p text:style-name="P311"><text:span text:style-name="T312">1.2.</text:span><text:span text:style-name="T313">18</text:span><text:span text:style-name="T314">.</text:span><text:span text:style-name="T315"><text:s/>Pakeisti<text:s/></text:span><text:span text:style-name="T316">85.3<text:s/></text:span><text:span text:style-name="T317">papunktį<text:s/></text:span><text:span text:style-name="T318">ir jį išdėstyti taip:</text:span></text:p>
      <text:p text:style-name="P319"><text:span text:style-name="T320">„</text:span><text:span text:style-name="T321">85.3</text:span><text:span text:style-name="T322">. Tarnybai panaikinus leidimą pagal Elektroninių ryšių įstatymo<text:s/></text:span><text:span text:style-name="T323">70<text:s/></text:span><text:span text:style-name="T324">straipsnio <text:s/></text:span><text:span text:style-name="T325">8<text:s/></text:span><text:span text:style-name="T326">dalį;</text:span><text:span text:style-name="T327">“.</text:span></text:p>
      <text:p text:style-name="P328"><text:span text:style-name="T329">1.2.19</text:span><text:span text:style-name="T330">.</text:span><text:span text:style-name="T331"><text:s/>Pakeisti<text:s/></text:span><text:span text:style-name="T332">90 punktą</text:span><text:span text:style-name="T333"><text:s/></text:span><text:span text:style-name="T334">ir jį išdėstyti taip:</text:span></text:p>
      <text:p text:style-name="P335"><text:span text:style-name="T336">„</text:span><text:span text:style-name="T337">90</text:span><text:span text:style-name="T338">. Radijo dažniai (kanalai) veiklai, susijusiai su kitomis valstybės (įskaitant ir užsienio valstybes) ir jos institucijų nekomercinėmis funkcijomis, yra skiriami, išskyrus atvejus, kai jie gali būti naudojami be atskiro leidimo, pagal šio skyriaus nuostatas, jeigu jie reikalingi veiklai, susijusiai su Lietuvos ir (ar) užsienio valstybių diplomatinių atstovybių ir konsulinių įstaigų<text:s/></text:span><text:soft-page-break/><text:span text:style-name="T339">veikla, Lietuvos Respublikos oficialių svečių apsauga, didelių nelaimių padariniams švelninti ir pagalbos operacijoms pagal tarptautinius susitarimus vykdyti. Esant objektyviam būtinumui, šie radijo dažniai (kanalai) gali būti skiriami nesilaikant Dažnių lentelėje nustatytos atitinkamų</text:span><text:span text:style-name="T340"><text:s/></text:span><text:span text:style-name="T341">radijo dažnių (kanalų) paskirties, jeigu toks radijo dažnių (kanalų)</text:span><text:span text:style-name="T342"><text:s/></text:span><text:span text:style-name="T343">naudojimas nekels žalingųjų trukdžių teisėtai veikiančioms radijo ryšio sistemoms.</text:span>“</text:p>
      <text:p text:style-name="P344"><text:span text:style-name="T345">1.2.20</text:span><text:span text:style-name="T346">.</text:span><text:span text:style-name="T347"><text:s/>Pakeisti<text:s/></text:span><text:span text:style-name="T348">91.5 papunktį</text:span><text:span text:style-name="T349"><text:s/></text:span><text:span text:style-name="T350">ir jį išdėstyti taip:</text:span></text:p>
      <text:p text:style-name="P351"><text:span text:style-name="T352">„</text:span><text:span text:style-name="T353">91.5</text:span><text:span text:style-name="T354">. Lietuvos Respublikos energetikos</text:span><text:span text:style-name="T355"><text:s/></text:span><text:span text:style-name="T356">ministerija arba jos paskirta institucija – veiklai, susijusiai su stabilaus ir patikimo energetikos sistemos darbo užtikrinimu;“.</text:span></text:p>
      <text:p text:style-name="P357"><text:span text:style-name="T358">1.2.21</text:span><text:span text:style-name="T359">.</text:span><text:span text:style-name="T360"><text:s/>Pakeisti<text:s/></text:span><text:span text:style-name="T361">91.8 papunktį<text:s/></text:span><text:span text:style-name="T362">ir jį išdėstyti taip:</text:span></text:p>
      <text:p text:style-name="P363"><text:span text:style-name="T364">„</text:span><text:span text:style-name="T365">91.8</text:span><text:span text:style-name="T366">. Taisyklių 91.1–91.7 papunkčiuose</text:span><text:span text:style-name="T367"><text:s/></text:span><text:span text:style-name="T368">nenurodytos institucijos – veiklai, nurodytai Taisyklių 88, 89 ir 90 punktuose, prašymą skirti radijo dažnius (kanalus) suderinusios su atitinkama Taisyklių 91.1–91.7 papunkčiuose nurodyta institucija.“</text:span><text:span text:style-name="T369"><text:s/></text:span></text:p>
      <text:p text:style-name="P370"><text:span text:style-name="T371">2</text:span><text:span text:style-name="T372">. Nustatyti, kad radijo dažnių (kanalų) skyrimo procedūros, pradėtos iki šio nutarimo įsigaliojimo dienos, baigiamos pagal teisės normas, galiojusias iki šio nutarimo įsigaliojimo dienos. Procedūros pabaiga laikomas jos rezultatus įtvirtinančio Lietuvos Respublikos ryšių reguliavimo tarnybos sprendimo priėmimas.</text:span></text:p>
      <text:p text:style-name="P373"/>
      <text:p text:style-name="P374"/>
      <text:p text:style-name="P375"><text:span text:style-name="T376">Tarybos pirmininkė</text:span><text:span text:style-name="T377"><text:tab/><text:s text:c="105"/>Jūratė Šovienė</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4-07T12:41:00Z</meta:creation-date>
    <dc:date>2023-04-07T12:41:00Z</dc:date>
    <meta:print-date>2023-04-06T08:19: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7" meta:paragraph-count="74" meta:word-count="1599" meta:character-count="12516" meta:row-count="333" meta:non-whitespace-character-count="10991"/>
  </office:meta>
</office:document-meta>
</file>