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master-page-name="MPF1" style:family="paragraph">
      <style:paragraph-properties fo:break-before="page" fo:text-indent="3.5437in" style:page-number="1"/>
      <style:text-properties fo:text-transform="uppercase"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align="center" fo:text-indent="-0.125in"/>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fo:text-indent="-0.125in"/>
      <style:text-properties fo:font-weight="bold" style:font-weight-asian="bold" style:font-weight-complex="bold" style:font-size-complex="12pt"/>
    </style:style>
    <style:style style:name="P51" style:parent-style-name="Normal" style:family="paragraph">
      <style:paragraph-properties fo:text-align="center" fo:text-indent="-0.125in"/>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text-properties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keep-with-next="always" fo:text-align="center">
        <style:tab-stops>
          <style:tab-stop style:type="left" style:position="1.427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15%"/>
      <style:text-properties fo:font-weight="bold" style:font-weight-asian="bold"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keep-with-next="always">
        <style:tab-stops>
          <style:tab-stop style:type="left" style:position="1.427in"/>
        </style:tab-stops>
      </style:paragraph-properties>
    </style:style>
    <style:style style:name="P94" style:parent-style-name="Normal" style:family="paragraph">
      <style:paragraph-properties fo:text-align="center">
        <style:tab-stops>
          <style:tab-stop style:type="left" style:position="1.427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ab-stops>
          <style:tab-stop style:type="left" style:position="1.427in"/>
        </style:tab-stops>
      </style:paragraph-properties>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keep-with-next="always" fo:text-align="center">
        <style:tab-stops>
          <style:tab-stop style:type="left" style:position="1.427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style:tab-stops>
          <style:tab-stop style:type="left" style:position="1.427in"/>
        </style:tab-stops>
      </style:paragraph-properties>
      <style:text-properties style:font-size-complex="12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4368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text-properties fo:font-weight="bold" style:font-weight-asian="bold" style:font-weight-complex="bold" style:font-size-complex="12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tab-stops>
          <style:tab-stop style:type="left" style:position="0.909in"/>
        </style:tab-stops>
      </style:paragraph-properties>
    </style:style>
    <style:style style:name="T158" style:parent-style-name="DefaultParagraphFont" style:family="text">
      <style:text-properties style:font-name-asian="Calibri" fo:font-weight="bold" style:font-weight-asian="bold" fo:color="#000000" style:font-size-complex="12pt"/>
    </style:style>
    <style:style style:name="T159" style:parent-style-name="DefaultParagraphFont" style:family="text">
      <style:text-properties style:font-name-asian="Calibri" fo:font-weight="bold" style:font-weight-asian="bold" fo:color="#000000" style:font-size-complex="12pt"/>
    </style:style>
    <style:style style:name="P160" style:parent-style-name="Normal" style:family="paragraph">
      <style:paragraph-properties fo:text-align="center">
        <style:tab-stops>
          <style:tab-stop style:type="left" style:position="0.909in"/>
        </style:tab-stops>
      </style:paragraph-properties>
    </style:style>
    <style:style style:name="T161" style:parent-style-name="DefaultParagraphFont" style:family="text">
      <style:text-properties style:font-name-asian="Calibri" fo:font-weight="bold" style:font-weight-asian="bold" fo:color="#000000" style:font-size-complex="12pt"/>
    </style:style>
    <style:style style:name="P162" style:parent-style-name="Normal" style:family="paragraph">
      <style:paragraph-properties fo:text-align="justify" style:vertical-align="baseline" fo:text-indent="0.3937in"/>
      <style:text-properties fo:hyphenate="false"/>
    </style:style>
    <style:style style:name="P163" style:parent-style-name="Normal" style:family="paragraph">
      <style:paragraph-properties fo:text-align="justify" style:vertical-align="baseline" fo:text-indent="0.3937in"/>
      <style:text-properties fo:hyphenate="false"/>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9847in"/>
          <style:tab-stop style:type="left" style:position="1.1812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9847in"/>
          <style:tab-stop style:type="left" style:position="1.1812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vertical-align="baseline"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indent="0.5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widows="0" fo:orphans="0" fo:text-align="center"/>
      <style:text-properties style:font-size-complex="12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text-indent="0.5in"/>
      <style:text-properties fo:font-weight="bold" style:font-weight-asian="bold" style:font-size-complex="12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style>
    <style:style style:name="P292" style:parent-style-name="Normal" style:family="paragraph">
      <style:paragraph-properties fo:text-align="justify" fo:text-indent="0.3937in">
        <style:tab-stops>
          <style:tab-stop style:type="left" style:position="0.25in"/>
          <style:tab-stop style:type="left" style:position="0.909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weight-complex="bold" fo:text-transform="uppercase" style:font-size-complex="12pt"/>
    </style:style>
    <style:style style:name="T295" style:parent-style-name="DefaultParagraphFont" style:family="text">
      <style:text-properties style:font-name-asian="Calibri" fo:font-weight="bold" style:font-weight-asian="bold" style:font-weight-complex="bold" fo:text-transform="uppercase" style:font-size-complex="12pt"/>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weight-complex="bold" fo:text-transform="uppercase" style:font-size-complex="12pt"/>
    </style:style>
    <style:style style:name="P298" style:parent-style-name="Normal" style:family="paragraph">
      <style:paragraph-properties fo:text-align="justify">
        <style:tab-stops>
          <style:tab-stop style:type="left" style:position="0.909in"/>
        </style:tab-stops>
      </style:paragraph-properties>
      <style:text-properties style:font-name-asian="Calibri" fo:font-weight="bold" style:font-weight-asian="bold" style:font-weight-complex="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P305" style:parent-style-name="Normal" style:family="paragraph">
      <style:paragraph-properties fo:text-align="justify" fo:text-indent="0.5in"/>
    </style:style>
    <style:style style:name="P306" style:parent-style-name="Normal" style:family="paragraph">
      <style:paragraph-properties fo:text-align="justify"/>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style:font-size-complex="12pt"/>
    </style:style>
    <style:style style:name="P319" style:parent-style-name="Normal" style:family="paragraph">
      <style:paragraph-properties>
        <style:tab-stops>
          <style:tab-stop style:type="left" style:position="0.927in"/>
        </style:tab-stops>
      </style:paragraph-properties>
    </style:style>
    <style:style style:name="P320" style:parent-style-name="Normal" style:master-page-name="MPF2" style:family="paragraph">
      <style:paragraph-properties fo:break-before="page" fo:text-indent="3.5437in" style:page-number="1"/>
      <style:text-properties style:font-name-asian="Calibri" style:font-size-complex="12pt"/>
    </style:style>
    <style:style style:name="P328" style:parent-style-name="Normal" style:family="paragraph">
      <style:paragraph-properties fo:text-indent="3.5437in"/>
      <style:text-properties style:font-name-asian="Calibri" style:font-size-complex="12pt"/>
    </style:style>
    <style:style style:name="P329" style:parent-style-name="Normal" style:family="paragraph">
      <style:paragraph-properties fo:text-indent="3.5437in"/>
      <style:text-properties style:font-name-asian="Calibri" style:font-size-complex="12pt"/>
    </style:style>
    <style:style style:name="P330" style:parent-style-name="Normal" style:family="paragraph">
      <style:paragraph-properties fo:text-indent="3.5437in"/>
      <style:text-properties style:font-name-asian="Calibri" style:font-size-complex="12pt"/>
    </style:style>
    <style:style style:name="P331" style:parent-style-name="Normal" style:family="paragraph">
      <style:paragraph-properties fo:text-indent="3.5437in"/>
      <style:text-properties style:font-name-asian="Calibri" style:font-size-complex="12pt"/>
    </style:style>
    <style:style style:name="P332" style:parent-style-name="Normal" style:family="paragraph">
      <style:text-properties style:font-name-asian="Calibri" style:font-size-complex="12pt"/>
    </style:style>
    <style:style style:name="P333" style:parent-style-name="Normal" style:family="paragraph">
      <style:paragraph-properties fo:text-align="center" fo:line-height="115%"/>
    </style:style>
    <style:style style:name="T334" style:parent-style-name="DefaultParagraphFont" style:family="text">
      <style:text-properties style:font-name-asian="Calibri" fo:font-weight="bold" style:font-weight-asian="bold" style:font-weight-complex="bold" style:font-size-complex="12pt"/>
    </style:style>
    <style:style style:name="P335" style:parent-style-name="Normal" style:family="paragraph">
      <style:paragraph-properties fo:line-height="115%"/>
      <style:text-properties style:font-name-asian="Calibri" style:font-size-complex="12pt"/>
    </style:style>
    <style:style style:name="P336" style:parent-style-name="Normal" style:family="paragraph">
      <style:paragraph-properties fo:text-align="center" fo:line-height="115%"/>
      <style:text-properties style:font-name-asian="Calibri" fo:font-weight="bold" style:font-weight-asian="bold" style:font-size-complex="12pt"/>
    </style:style>
    <style:style style:name="P337" style:parent-style-name="Normal" style:family="paragraph">
      <style:paragraph-properties fo:text-align="center" fo:line-height="115%"/>
      <style:text-properties style:font-name-asian="Calibri" fo:font-weight="bold" style:font-weight-asian="bold" style:font-size-complex="12pt"/>
    </style:style>
    <style:style style:name="P338" style:parent-style-name="Normal" style:family="paragraph">
      <style:paragraph-properties fo:line-height="115%"/>
      <style:text-properties style:font-name-asian="Calibri" fo:font-weight="bold" style:font-weight-asian="bold" style:font-size-complex="12pt"/>
    </style:style>
    <style:style style:name="P339" style:parent-style-name="Normal" style:family="paragraph">
      <style:paragraph-properties fo:text-align="center" fo:line-height="115%"/>
      <style:text-properties style:font-name-asian="Calibri" fo:font-weight="bold" style:font-weight-asian="bold" style:font-size-complex="12pt"/>
    </style:style>
    <style:style style:name="P340" style:parent-style-name="Normal" style:family="paragraph">
      <style:paragraph-properties fo:text-align="center" fo:line-height="115%"/>
      <style:text-properties style:font-name-asian="Calibri" fo:font-weight="bold" style:font-weight-asian="bold" style:font-size-complex="12pt"/>
    </style:style>
    <style:style style:name="P341" style:parent-style-name="Normal" style:family="paragraph">
      <style:paragraph-properties fo:text-align="center" fo:line-height="115%"/>
      <style:text-properties style:font-name-asian="Calibri" fo:font-weight="bold" style:font-weight-asian="bold" style:font-size-complex="12pt"/>
    </style:style>
    <style:style style:name="P342" style:parent-style-name="Normal" style:family="paragraph">
      <style:paragraph-properties fo:text-align="center" fo:line-height="115%"/>
      <style:text-properties style:font-name-asian="Calibri" style:font-size-complex="12pt"/>
    </style:style>
    <style:style style:name="P343" style:parent-style-name="Normal" style:family="paragraph">
      <style:paragraph-properties fo:text-align="center" fo:line-height="115%"/>
    </style:style>
    <style:style style:name="T344" style:parent-style-name="DefaultParagraphFont" style:family="text">
      <style:text-properties style:font-name-asian="Calibri" fo:font-weight="bold" style:font-weight-asian="bold" fo:font-style="italic" style:font-style-asian="italic" style:font-size-complex="12pt"/>
    </style:style>
    <style:style style:name="T345" style:parent-style-name="DefaultParagraphFont" style:family="text">
      <style:text-properties style:font-name-asian="Calibri" fo:font-style="italic" style:font-style-asian="italic" style:font-size-complex="12pt"/>
    </style:style>
    <style:style style:name="P346" style:parent-style-name="Normal" style:family="paragraph">
      <style:paragraph-properties fo:text-align="center" fo:line-height="115%"/>
      <style:text-properties style:font-name-asian="Calibri" fo:font-style="italic" style:font-style-asian="italic" style:font-size-complex="12pt"/>
    </style:style>
    <style:style style:name="P347" style:parent-style-name="Normal" style:family="paragraph">
      <style:paragraph-properties fo:text-align="center" fo:line-height="115%"/>
      <style:text-properties style:font-name-asian="Calibri" style:font-size-complex="12pt"/>
    </style:style>
    <style:style style:name="P348" style:parent-style-name="Normal" style:family="paragraph">
      <style:paragraph-properties fo:text-align="center" fo:line-height="115%"/>
      <style:text-properties style:font-name-asian="Calibri" style:font-size-complex="12pt"/>
    </style:style>
    <style:style style:name="P349" style:parent-style-name="Normal" style:family="paragraph">
      <style:paragraph-properties fo:text-align="center" fo:line-height="115%"/>
      <style:text-properties style:font-name-asian="Calibri" style:font-size-complex="12pt"/>
    </style:style>
    <style:style style:name="P350" style:parent-style-name="Normal" style:family="paragraph">
      <style:paragraph-properties fo:text-align="center" fo:line-height="115%"/>
      <style:text-properties style:font-name-asian="Calibri" style:font-size-complex="12pt"/>
    </style:style>
    <style:style style:name="P351" style:parent-style-name="Normal" style:family="paragraph">
      <style:paragraph-properties fo:text-align="center" fo:line-height="115%"/>
      <style:text-properties style:font-name-asian="Calibri" fo:font-style="italic" style:font-style-asian="italic" style:font-size-complex="12pt"/>
    </style:style>
    <style:style style:name="P352" style:parent-style-name="Normal" style:family="paragraph">
      <style:paragraph-properties fo:text-align="center" fo:line-height="115%"/>
      <style:text-properties style:font-name-asian="Calibri" style:font-size-complex="12pt"/>
    </style:style>
    <style:style style:name="P353" style:parent-style-name="Normal" style:family="paragraph">
      <style:paragraph-properties fo:text-align="center" fo:line-height="115%"/>
      <style:text-properties style:font-name-asian="Calibri" style:font-size-complex="12pt"/>
    </style:style>
    <style:style style:name="P354" style:parent-style-name="Normal" style:family="paragraph">
      <style:paragraph-properties fo:text-align="center" fo:line-height="115%"/>
      <style:text-properties style:font-name-asian="Calibri" fo:font-style="italic" style:font-style-asian="italic" style:font-size-complex="12pt"/>
    </style:style>
    <style:style style:name="P355" style:parent-style-name="Normal" style:family="paragraph">
      <style:paragraph-properties fo:text-align="center" fo:line-height="115%"/>
      <style:text-properties style:font-name-asian="Calibri" style:font-size-complex="12pt"/>
    </style:style>
    <style:style style:name="P356" style:parent-style-name="Normal" style:family="paragraph">
      <style:paragraph-properties fo:text-align="center" fo:line-height="115%"/>
      <style:text-properties style:font-name-asian="Calibri" style:font-size-complex="12pt"/>
    </style:style>
    <style:style style:name="P357" style:parent-style-name="Normal" style:family="paragraph">
      <style:paragraph-properties fo:text-align="center" fo:line-height="115%"/>
      <style:text-properties style:font-name-asian="Calibri" fo:font-style="italic" style:font-style-asian="italic" style:font-size-complex="12pt"/>
    </style:style>
    <style:style style:name="P358" style:parent-style-name="Normal" style:family="paragraph">
      <style:paragraph-properties fo:text-align="center" fo:line-height="115%"/>
      <style:text-properties style:font-name-asian="Calibri" fo:font-style="italic" style:font-style-asian="italic" style:font-size-complex="12pt"/>
    </style:style>
    <style:style style:name="P359" style:parent-style-name="Normal" style:family="paragraph">
      <style:paragraph-properties fo:text-align="center" fo:line-height="115%"/>
      <style:text-properties style:font-name-asian="Calibri" fo:font-style="italic" style:font-style-asian="italic" style:font-size-complex="12pt"/>
    </style:style>
    <style:style style:name="P360" style:parent-style-name="Normal" style:family="paragraph">
      <style:paragraph-properties fo:text-align="center" fo:line-height="115%"/>
      <style:text-properties style:font-name-asian="Calibri" fo:font-style="italic" style:font-style-asian="italic" style:font-size-complex="12pt"/>
    </style:style>
    <style:style style:name="P361" style:parent-style-name="Normal" style:family="paragraph">
      <style:paragraph-properties fo:text-align="justify"/>
      <style:text-properties style:font-name-asian="Calibri" style:font-size-complex="12pt"/>
    </style:style>
    <style:style style:name="P362" style:parent-style-name="Normal" style:family="paragraph">
      <style:paragraph-properties fo:text-align="justify" fo:line-height="115%"/>
      <style:text-properties style:font-name-asian="Calibri" style:font-size-complex="12pt"/>
    </style:style>
    <style:style style:name="P363" style:parent-style-name="Normal" style:family="paragraph">
      <style:paragraph-properties fo:line-height="115%"/>
      <style:text-properties style:font-name-asian="Calibri" style:font-size-complex="12pt"/>
    </style:style>
    <style:style style:name="P364" style:parent-style-name="Normal" style:family="paragraph">
      <style:paragraph-properties fo:text-align="center" fo:line-height="115%"/>
      <style:text-properties style:font-name-asian="Calibri" style:font-size-complex="12pt"/>
    </style:style>
    <style:style style:name="P365" style:parent-style-name="Normal" style:family="paragraph">
      <style:paragraph-properties fo:text-align="center" fo:line-height="115%"/>
      <style:text-properties style:font-name-asian="Calibri" style:font-size-complex="12pt"/>
    </style:style>
    <style:style style:name="P366" style:parent-style-name="Normal" style:family="paragraph">
      <style:paragraph-properties fo:line-height="115%"/>
      <style:text-properties style:font-name-asian="Calibri" style:font-size-complex="12pt"/>
    </style:style>
    <style:style style:name="P367" style:parent-style-name="Normal" style:family="paragraph">
      <style:paragraph-properties fo:line-height="115%" fo:text-indent="4.2222in"/>
      <style:text-properties style:font-name-asian="Calibri" style:font-size-complex="12pt"/>
    </style:style>
    <style:style style:name="P368" style:parent-style-name="Normal" style:family="paragraph">
      <style:paragraph-properties fo:line-height="115%"/>
      <style:text-properties style:font-name-asian="Calibri" style:font-size-complex="12pt"/>
    </style:style>
    <style:style style:name="P369" style:parent-style-name="Normal" style:family="paragraph">
      <style:paragraph-properties fo:line-height="115%"/>
      <style:text-properties style:font-name-asian="Calibri" style:font-size-complex="12pt"/>
    </style:style>
    <style:style style:name="P370" style:parent-style-name="Normal" style:family="paragraph">
      <style:paragraph-properties fo:line-height="115%" fo:text-indent="3.4875in"/>
      <style:text-properties style:font-name-asian="Calibri" style:font-size-complex="12pt"/>
    </style:style>
    <style:style style:name="P371" style:parent-style-name="Normal" style:family="paragraph">
      <style:paragraph-properties>
        <style:tab-stops>
          <style:tab-stop style:type="left" style:position="0.927in"/>
        </style:tab-stops>
      </style:paragraph-properties>
      <style:text-properties style:font-size-complex="12pt" style:language-asian="lt" style:country-asian="LT"/>
    </style:style>
    <style:style style:name="P372" style:parent-style-name="Normal" style:family="paragraph">
      <style:paragraph-properties>
        <style:tab-stops>
          <style:tab-stop style:type="left" style:position="0.927in"/>
        </style:tab-stops>
      </style:paragraph-properties>
      <style:text-properties style:font-size-complex="12pt" style:language-asian="lt" style:country-asian="LT"/>
    </style:style>
    <style:style style:name="P37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1"><text:line-break/></text:span></text:p>
      <text:p text:style-name="P12"/>
      <text:p text:style-name="P13">Joniškio rajono savivaldybės<text:line-break/>TARYBA</text:p>
      <text:p text:style-name="P14"/>
      <text:p text:style-name="P15">SPRENDIMAS</text:p>
      <text:p text:style-name="P16">DĖL JONIŠKIO RAJONO SAVIVALDYBĖS TARYBOS 2013 M. GRUODŽIO 5 D. SPRENDIMO NR. T-203 „DĖL ASMENS (ŠEIMOS) SOCIALINIŲ PASLAUGŲ POREIKIO NUSTATYMO IR SOCIALINIŲ PASLAUGŲ SKYRIMO JONIŠKIO RAJONE TVARKOS APRAŠO PATVIRTINIMO“ PAKEITIMO</text:p>
      <text:p text:style-name="P17"/>
      <text:p text:style-name="P18">2021 m. balandžio 29 d. <text:s/>Nr. T-56</text:p>
      <text:p text:style-name="P19">Joniškis</text:p>
      <text:p text:style-name="P20"/>
      <text:p text:style-name="P21"/>
      <text:p text:style-name="P22"><text:span text:style-name="T23">Vadovaudamasi Lietuvos Respublikos vietos savivaldos įstatymo 18 straipsnio 1 dalimi,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Lietuvos <text:s/>Respublikos socialinės apsaugos ir darbo ministro 2021 m. sausio 22 d. įsakymo Nr. A1-56 redakcija), Joniškio rajono savivaldybės taryba <text:s/>n u s p r e n d ž i a:</text:span></text:p>
      <text:p text:style-name="P24"><text:span text:style-name="T25">Pakeisti Asmens (šeimos) socialinių paslaugų poreikio nustatymo ir socialinių paslaugų skyrimo Joniškio rajone tvarkos aprašą, patvirtintą Joniškio rajono savivaldybės tarybos 2013 m. gruodžio 5 d. sprendimu Nr. T-203 „Dėl Asmens (šeimos) socialinių paslaugų poreikio nustatymo ir socialinių paslaugų skyrimo Joniškio rajone tvarkos aprašo patvirtinimo“ (Joniškio rajono savivaldybės tarybos 2016 m. gruodžio 15 d. sprendimo Nr. T-218 redakcija) ir išdėstyti jį nauja redakcija (pridedama).</text:span></text:p>
      <text:p text:style-name="Normal"/>
      <text:p text:style-name="Normal"/>
      <text:p text:style-name="Normal"/>
      <text:p text:style-name="Normal"><text:span text:style-name="T26">Savivaldybės meras<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Vitalijus Gailius</text:span></text:p>
      <text:p text:style-name="Normal"/>
      <text:soft-page-break/>
      <text:p text:style-name="P35">PatvirtintA</text:p>
      <text:p text:style-name="P43">Joniškio rajono savivaldybės tarybos</text:p>
      <text:p text:style-name="P44">2013 m. gruodžio 5 d. sprendimu Nr. T-203</text:p>
      <text:p text:style-name="P45">(2021 m. balandžio 29 d. sprendimo Nr. T-56</text:p>
      <text:p text:style-name="P46">redakcija)</text:p>
      <text:p text:style-name="P47"/>
      <text:p text:style-name="P48"><text:span text:style-name="T49">ASMENS (ŠEIMOS) SOCIALINIŲ PASLAUGŲ POREIKIO NUSTATYMO IR<text:s/></text:span></text:p>
      <text:p text:style-name="P50">SOCIALINIŲ PASLAUGŲ SKYRIMO JONIŠKIO RAJONE<text:s/></text:p>
      <text:p text:style-name="P51"><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 Asmens (šeimos) socialinių paslaugų poreikio nustatymo ir socialinių paslaugų skyrimo Joniškio rajone tvarkos aprašas (toliau – Aprašas) nustato asmens (šeimos) socialinių paslaugų poreikį nustatančius subjektus, asmens (šeimos) socialinių paslaugų poreikio nustatymo tvarką, grupinio gyvenimo namus, bendruomeninius vaikų globos namus (toliau – Globos namai) tvarką, asmens (šeimos) teises ir pareigas, informacijos teikimą ir saugojimą, skundų nagrinėjimo tvarką.</text:p>
      <text:p text:style-name="P61">2. Šis Aprašas taikomas nustatant individualų asmens (šeimos) socialinių paslaugų poreikį, priimant sprendimą dėl socialinių paslaugų skyrimo ir siuntimo į Globos namus asmenims, pageidaujantiems gauti socialines paslaugas, kurias finansuoja Joniškio rajono savivaldybė (toliau – Savivaldybė) iš savo biudžeto ar iš valstybės biudžeto specialių tikslinių dotacijų savivaldybių biudžetams.<text:s/></text:p>
      <text:p text:style-name="P62">3. Šis Aprašas netaikomas:</text:p>
      <text:p text:style-name="P63">3.1. laikinai apgyvendinant vaiką, paimtą iš nesaugios aplinkos, iki jam teisės aktų nustatyta tvarka bus nustatyta laikinoji ar nuolatinė globa (rūpyba) (organizuojama vadovaujantis Vaiko teisių apsaugos pagrindų įstatymu);</text:p>
      <text:p text:style-name="P64">3.2. nustatant vaiko globą (rūpybą) globos centre;</text:p>
      <text:p text:style-name="P65">3.3.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p>
      <text:p text:style-name="P66">3.4. organizuojant socialines paslaugas, kurias apmoka pats asmuo (paslaugos organizuojamos ir teikiamos socialinių paslaugų gavėjo ir teikėjo susitarimu).</text:p>
      <text:p text:style-name="P67">4. Apraše vartojamos sąvokos atitinka Lietuvos Respublikos socialinių paslaugų įstatyme ir kituose teisės aktuose apibrėžtas sąvokas.</text:p>
      <text:p text:style-name="Normal"/>
      <text:p text:style-name="P68"><text:span text:style-name="T69">II</text:span><text:span text:style-name="T70"><text:s/>SKYRIUS</text:span></text:p>
      <text:p text:style-name="P71"><text:span text:style-name="T72">KREIPIMOSI DĖL SOCIALINIŲ PASLAUGŲ SKYRIMO ASMENIUI (ŠEIMAI) TVARKA</text:span></text:p>
      <text:p text:style-name="P73"/>
      <text:p text:style-name="P74">5. Dėl socialinių paslaugų skyrimo raštišku prašymu tiesiogiai, paštu ar elektroniniu būdu, jeigu valstybės elektroninės valdžios sistemoje teikiama tokios rūšies elektroninė paslauga, į asmens (šeimos) deklaruotos ar faktinės gyvenamosios vietos (toliau – gyvenamoji vieta) seniūniją gali kreiptis:</text:p>
      <text:p text:style-name="P75">5.1. asmuo (vienas iš suaugusių šeimos narių) ar jo globėjas, rūpintojas;</text:p>
      <text:p text:style-name="P76">5.2. veikdami asmens (šeimos) ar visuomenės socialinio saugumo interesais, – bendruomenės nariai ar kiti suinteresuoti asmenys.</text:p>
      <text:p text:style-name="P77">6. Aprašo 5.1 papunktyje nurodyti asmenys, kreipdamiesi į <text:s/>gyvenamosios vietos seniūniją dėl socialinių paslaugų pateikia:</text:p>
      <text:p text:style-name="P78">6.1. užpildytą Prašymo–paraiškos socialinėms paslaugoms gauti SP-8 formą, patvirtintą Lietuvos Respublikos socialinės apsaugos ir darbo ministro 2005 m. birželio 27 d. įsakymu Nr. A1‑183 „Dėl kai kurių socialinei paramai gauti reikalingų formų patvirtinimo“ (toliau – Prašymas). Prašymas gali būti pateikiamas ir socialinio darbuotojo elektroniniame įrenginyje;<text:s/></text:p>
      <text:p text:style-name="P79">6.2. asmens tapatybę patvirtinantį dokumentą arba teisės aktų nustatyta tvarka patvirtintą jo kopiją. Asmeniui pačiam kreipiantis tiesiogiai į gyvenamosios vietos seniūn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text:p>
      <text:p text:style-name="P80">6.3. pažymą apie deklaruotą gyvenamąją vietą arba pažymą, patvirtinančią, kad asmuo yra įtrauktas į gyvenamosios vietos neturinčių asmenų apskaitą (tik tuo atveju, kai Lietuvos Respublikos piliečio pase ar leidime nuolat gyventi Lietuvos Respublikoje nėra įrašo apie gyvenamąją vietą arba nėra duomenų gyvenamosios vietos apskaitos dokumentuose).</text:p>
      <text:p text:style-name="P81">7. Aprašo 5.2 papunktyje nurodytu atveju pateikiamas Prašymas (Prašymo priedų pildyti nereikia) ir paaiškinimas, kodėl asmuo (vienas iš suaugusių šeimos narių) ar jo globėjas, rūpintojas (nurodomas vardas ir pavardė) negali pats kreiptis dėl socialinių paslaugų skyrimo.</text:p>
      <text:p text:style-name="P82">8. Jei savivaldybėje gyvenantis asmuo, pageidaujantis gauti<text:s/><text:span text:style-name="T83">bendrąsias ar (ir) socialinės priežiūros paslaugas,</text:span><text:s/>nėra deklaravęs gyvenamosios vietos savivaldybėje ir nėra įrašytas į gyvenamosios vietos neturinčių asmenų apskaitą, pagal galimybes turi pateikti dokumentą (-us), įrodantį (-čius), kad jis gyvena savivaldybėje (pvz., joje turi nekilnojamąjį turtą, moka mokesčius už jį, turi viešajame registre įregistruotą nuomos sutartį ir pan.) ar dokumento (-ų) <text:s/>kopiją (-as), jei tokios informacijos nėra valstybės registruose (kadastruose), žinybiniuose registruose, valstybės informacinėse sistemose.</text:p>
      <text:p text:style-name="P84">9. Jei asmuo (šeima) patiria fizinį ar psichologinį smurtą arba kyla grėsmė jo fiziniam ar emociniam saugumui, į seniūniją kreipiasi kitame rajone gyvenamąją vietą deklaruojantis, bet savivaldybėje gyvenantis asmuo (šeima) dėl bendrųjų socialinių paslaugų ar (ir) socialinės priežiūros teikimo, asmuo (vienas iš suaugusių šeimos narių) ar jo globėjas, rūpintojas pateikia rašytinį laisvos formos paaiškinimą, kodėl kreipiamasi ne į savo gyvenamosios vietos Savivaldybę.</text:p>
      <text:p text:style-name="P85">10. <text:s/>Prašymo ir jo priedų užpildymo ir reikalingų dokumentų pateikimo klausimais asmenį (šeimą) ar jo globėją, rūpintoją konsultuoja <text:s/>seniūnijos socialinio darbo specialistas.<text:s/></text:p>
      <text:p text:style-name="P86">11. Asmens (vieno iš 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text:p>
      <text:p text:style-name="P87">12. Prašymas dėl laikino atokvėpio paslaugų (pagal Aprašo 6.1 papunktyje nurodytą formą) pateikiamas 1 kartą per 24 mėnesių laikotarpį, t. y. kreipiantis pirmą kartą, o kreipimosi dėl kiekvieno kito karto – laisvos formos Prašymas teikiamas ne vėliau kaip 5 darbo dienos iki laikino atokvėpio paslaugų pradžios.</text:p>
      <text:p text:style-name="P88">13. Asmuo, rengiamas paleisti iš pataisos įstaigos ar išvykti iš socialinės bei psichologinės reabilitacijos įstaigos, psichiatrijos ligoninės ar kito tipo stacionarios sveikatos priežiūros įstaigos<text:s/><text:soft-page-break/>(toliau – kitos įstaigos), norėdamas gauti Savivaldybės finansuojamą socialinę priežiūrą ar socialinę globą, Prašymą teikia vadovaudamasis Asmens (šeimos) socialinių paslaugų poreikio nustatymo ir skyrimo tvarkos aprašo nuostatomis.</text:p>
      <text:p text:style-name="P89">14. 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text:p>
      <text:p text:style-name="P90">15.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91">16. Jei seniūnijos socialinio darbo specialistui reikalinga papildoma informacija, susijusi su asmens (šeimos) socialinių paslaugų poreikio nustatymu, jie gali prašyti iš asmens (šeimos narių) papildomų dokumentų arba duomenų, reikalingų socialinių paslaugų poreikiui nustatyti.<text:s/></text:p>
      <text:p text:style-name="P92">17. Seniūnijos socialinio darbo specialistas gautus Prašymus registruoja socialinės paramos apskaitos sistemoje „Parama“, duomenis suveda į Socialinės paramos informacijos sistemos (toliau – SPIS) duomenų bazes, nustatytą asmens (šeimos) socialinių paslaugų poreikį registruoja registracijos žurnale.</text:p>
      <text:p text:style-name="P93"/>
      <text:p text:style-name="P94"><text:span text:style-name="T95">III</text:span><text:span text:style-name="T96"><text:s/>SKYRIUS</text:span></text:p>
      <text:p text:style-name="P97"><text:span text:style-name="T98">ASMENS (ŠEIMOS) SOCIALINIŲ PASLAUGŲ POREIKĮ NUSTATANTYS</text:span></text:p>
      <text:p text:style-name="P99"><text:span text:style-name="T100">SUBJEKTAI</text:span></text:p>
      <text:p text:style-name="P101"/>
      <text:p text:style-name="P102">18. Asmens (šeimos) socialinių paslaugų poreikį nustato Savivaldybės administracijos seniūnijų socialinio darbo specialistai, Savivaldybės administracijos Socialinės paramos ir sveikatos skyriaus (toliau – Skyrius) atsakingas už socialinių paslaugų poreikio vertinimą specialistas (toliau – atsakingas specialistas).<text:s/></text:p>
      <text:p text:style-name="P103">19. Skyriaus atsakingas specialistas asmens (šeimos) socialinių paslaugų poreikį vertina tik <text:s/>išskirtinais atvejais, kai:</text:p>
      <text:p text:style-name="P104">19.1. seniūnijoje nėra socialinio darbo specialisto;</text:p>
      <text:p text:style-name="P105">19.2. socialinio darbo specialistas dėl pateisinamų priežasčių (serga, išvykęs, atostogauja ir kt.) negali atlikti socialinių paslaugų vertinimo;</text:p>
      <text:p text:style-name="P106">19.3. susidaro konfliktinė situacija.</text:p>
      <text:p text:style-name="P107">20. Asmens, kurį rengiamasi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Savivaldybės seniūnijos, kurios teritorijoje asmuo gyveno prieš patekdamas į laisvės atėmimo, kardomojo kalinimo vietą ar socialinės bei psichologinės reabilitacijos įstaigą, psichiatrijos ligoninę ar kito tipo stacionarią sveikatos priežiūros įstaigą, socialinio darbo specialistai bendradarbiauja su minėtų įstaigų socialiniais darbuotojais, nustatant asmens socialinių paslaugų poreikį.</text:p>
      <text:p text:style-name="P108"><text:span text:style-name="T109">21</text:span><text:span text:style-name="T110">. Jei asmens (šeimos) socialinių paslaugų poreikiui nustatyti reikalingos kitų sričių specialistų išvados,<text:s/></text:span>seniūnijų socialinio darbo specialistai<text:span text:style-name="T111"><text:s/>kreipiasi į atitinkamos srities specialistus reikalingoms išvadoms pateikti.</text:span></text:p>
      <text:p text:style-name="P112">22. Asmens (šeimos) socialinių paslaugų poreikį socialinių paslaugų teikimo laikotarpiu, pasikeitus aplinkybėms ar asmens sveikatos būklei, peržiūri socialines paslaugas teikiančių įstaigų vadovų įgalioti socialiniai darbuotojai.</text:p>
      <text:p text:style-name="P113"/>
      <text:p text:style-name="P114"><text:span text:style-name="T115">IV</text:span><text:span text:style-name="T116"><text:s/>SKYRIUS</text:span></text:p>
      <text:p text:style-name="P117"><text:span text:style-name="T118">ASMENS (ŠEIMOS) SOCIALINIŲ PASLAUGŲ POREIKIO NUSTATYMO<text:s/></text:span></text:p>
      <text:soft-page-break/>
      <text:p text:style-name="P119"><text:span text:style-name="T120">KRITERIJAI</text:span></text:p>
      <text:p text:style-name="P121"/>
      <text:p text:style-name="P122">23. Asmens (šeimos) socialinių paslaugų poreikis nustatomas vadovaujantis Lietuvos Respublikos socialinių paslaugų įstatymo 16 straipsnio, Asmens (šeimos) socialinių paslaugų poreikio nustatymo ir skyrimo tvarkos aprašo nuostatomis, patvirtintomis Lietuvos Respublikos socialinės apsaugos ir darbo ministro 2006 m. balandžio 5 d. įsakymu Nr. A1-94 „Dėl Asmens (šeimos) socialinių paslaugų poreikio nustatymo ir skyrimo tvarkos aprašo patvirtinimo“ (toliau – Asmens (šeimos) socialinių paslaugų poreikio nustatymo ir skyrimo tvarkos aprašas) ir šio Aprašo nuostatomis. Vertinant asmens (šeimos) socialinių paslaugų poreikį, nustatoma asmens poreikių rūšis bei socialinė grupė.</text:p>
      <text:p text:style-name="P123">24. Asmens socialinių paslaugų poreikis nustatomas individualiai pagal asmens nesavarankiškumą bei galimybes savarankiškumą ugdyti ar kompensuoti asmens interesus ir poreikius atitinkančiomis socialinėmis paslaugomis.<text:s/></text:p>
      <text:p text:style-name="P124">25.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125">26. Asmeniui (šeimai) gali būti nustatytas kelių rūšių bendrųjų socialinių ar (ir) socialinės priežiūros paslaugų poreikis.<text:s/></text:p>
      <text:p text:style-name="P126">27. Išskiriamos šios asmens socialinių paslaugų poreikių rūšys:</text:p>
      <text:p text:style-name="P127">27.1. asmens poreikiai, kurie gali būti tenkinami bendrosiomis socialinėmis paslaugomis ar socialine priežiūra;</text:p>
      <text:p text:style-name="P128">27.2. asmens poreikiai, kurie gali būti tenkinami socialine globa.</text:p>
      <text:p text:style-name="P129">28. Išskiriamos šios asmenų socialinės grupės:</text:p>
      <text:p text:style-name="P130">28.1. likę be tėvų globos vaikai ir jų šeimos;</text:p>
      <text:p text:style-name="P131">28.2. socialinę riziką patiriantys vaikai ir jų šeimos;</text:p>
      <text:p text:style-name="P132">28.3. vaikai su negalia ir jų šeimos;</text:p>
      <text:p text:style-name="P133">28.4. senyvo amžiaus asmenys ir jų šeimos;</text:p>
      <text:p text:style-name="P134">28.5. suaugę asmenys su negalia ir jų šeimos;</text:p>
      <text:p text:style-name="P135">28.6. socialinę riziką patiriantys suaugę asmenys ir jų šeimos;</text:p>
      <text:p text:style-name="P136">28.7. socialinę riziką patiriančios šeimos;</text:p>
      <text:p text:style-name="P137">28.8. kiti asmenys (pvz., vaikai, turintys raidos ar emocijų sutrikimų, mažiau galimybių turintis jaunimas, sulaukę pilnametystės asmenys, kuriems buvo teikta socialinė globa, ir pan.).</text:p>
      <text:p text:style-name="P138">29. Vaiko socialinių paslaugų poreikio nustatymas derinamas su ugdymo ir vystymosi poreikiais, atsižvelgiant į įvairių sričių specialistų (vaiko teisių apsaugos tarnybų, švietimo įstaigų, pedagoginės psichologinės pagalbos tarnybų, sveikatos priežiūros įstaigų ir kitų įstaigų specialistų, kurių rekomendacijos turi įtakos nustatant vaiko socialinių paslaugų poreikį) išvadas.</text:p>
      <text:p text:style-name="P139">30. Neįgalių vaikų <text:s/>ir neįgalių suaugusių asmenų bei senyvo amžiaus asmenų socialinių paslaugų poreikio nustatymas derinamas su specialiųjų poreikių nustatymu, vadovaujantis Specialiųjų poreikių nustatymo ir jų tenkinimo sąlygomis bei taisyklėmis, patvirtintomis Lietuvos Respublikos socialinės apsaugos ir darbo ministro 2007 m. lapkričio 16 d. įsakymu Nr. A1-316 „Dėl Specialiųjų poreikių nustatymo ir jų tenkinimo sąlygų bei taisyklių patvirtinimo“.</text:p>
      <text:p text:style-name="P140">31. Gyvenamosios vietos seniūnijos socialinio darbo specialistas gali inicijuoti asmens (šeimos) socialinių paslaugų poreikio nustatymą be asmens (vieno iš suaugusių šeimos narių) ar jo globėjo Prašymo, kai švietimo ir ugdymo, sveikatos priežiūros, socialinių paslaugų įstaigų, policijos ir kitų institucijų darbuotojai pagal Socialinių paslaugų įstatymo 15 straipsnio 4 dalį praneša apie socialinių paslaugų reikalingumą ir pateikia asmens (vieno iš suaugusių šeimos narių) vardą, pavardę ir (ar) gyvenamosios vietos adresą.</text:p>
      <text:p text:style-name="P141">32. Likusio be tėvų globos vaiko socialinės globos poreikis nevertinamas – socialinė globa jam inicijuojama Vaiko teisių apsaugos pagrindų įstatymo (toliau – VTAPĮ) ir Lietuvos Respublikos civilinio kodekso nustatyta tvarka.</text:p>
      <text:p text:style-name="P142"/>
      <text:p text:style-name="P143"><text:span text:style-name="T144">V</text:span><text:span text:style-name="T145"><text:s/>SKYRIUS</text:span></text:p>
      <text:p text:style-name="P146"><text:span text:style-name="T147">ASMENS (ŠEIMOS) SOCIALINIŲ PASLAUGŲ POREIKIO<text:s/></text:span><text:span text:style-name="T148"><text:s/></text:span><text:span text:style-name="T149">NUSTATYMAS</text:span><text:span text:style-name="T150"><text:s/></text:span></text:p>
      <text:p text:style-name="P151"/>
      <text:p text:style-name="P152">33. Seniūnijos socialinio darbo specialistas ar socialinių paslaugų įstaigos socialinis darbuotojas, gavęs asmens (globėjo, rūpintojo) raštišką Prašymą gauti paslaugą ar informaciją apie socialinių paslaugų poreikio įvertinimo reikalingumą, ne vėliau kaip per <text:s/>10 kalendorinių dienų nuo prašymo gavimo dienos privalo nustatyti asmens (šeimos) socialinių paslaugų poreikį. Socialinių paslaugų poreikio vertinimas gali būti pratęsiamas iki 15 kalendorinių dienų nuo Prašymo gavimo dienos, raštu nurodžius priežastis, dėl kurių šį terminą reikia pratęsti.<text:s/></text:p>
      <text:p text:style-name="P153">34. Jei asmuo (šeima) pageidauja gauti tik bendrąsias socialines paslaugas (informavimo, konsultavimo, tarpininkavimo ir atstovavimo, maitinimo organizavimo, aprūpinimo būtinaisiais drabužiais ir avalyne, transporto paslaugų organizavimo, sociokultūrines, asmeninės higienos ir priežiūros paslaugų organizavimo ir kt.), asmens (šeimos) socialinių paslaugų poreikio vertinimas neatliekamas.<text:s/></text:p>
      <text:p text:style-name="P154">35. Nustatant laikino atokvėpio paslaugų poreikį asmeniui, vertinamos su asmeniu kartu gyvenančių ir jį prižiūrinčių artimųjų galimybės ir motyvacija derinti asmeninį ir visuomeninį gyvenimą su artimųjų priežiūra, galimybė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ir kituose teisės aktuose, reglamentuojančiuose laikino atokvėpio paslaugos poreikio nustatymą, nustatyta tvarka.</text:p>
      <text:p text:style-name="P155">36. Asmuo, jo globėjas, rūpintojas privalo teikti informaciją, susijusią su asmens (šeimos) socialinių paslaugų poreikio vertinimu. Paaiškėjus, kad <text:s/>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text:p>
      <text:p text:style-name="P156"/>
      <text:p text:style-name="P157"><text:span text:style-name="T158">VI</text:span><text:span text:style-name="T159"><text:s/>SKYRIUS</text:span></text:p>
      <text:p text:style-name="P160"><text:span text:style-name="T161">SENYVO AMŽIAUS ASMENS, SUAUGUSIO ASMENS SU NEGALIA BEI VAIKO SU NEGALIA SOCIALINĖS GLOBOS POREIKIO VERTINIMAS</text:span></text:p>
      <text:p text:style-name="P162"/>
      <text:p text:style-name="P163">37. Jei, nustačius s<text:span text:style-name="T164">enyvo amžiaus asmens, suaugusio asmens su negalia ar vaiko su negalia</text:span><text:s/>socialinių paslaugų poreikį, paaiškėja, kad asmeniui neužtenka bendrųjų socialinių paslaugų ar socialinės priežiūros, vertinamas asmens socialinės globos poreikis.</text:p>
      <text:p text:style-name="P165"><text:span text:style-name="T166">38</text:span><text:span text:style-name="T167">.<text:s/></text:span>Seniūnijos socialinio darbo specialistas ar socialinių paslaugų įstaigos socialinis darbuotojas<text:span text:style-name="T168"><text:s/></text:span>s<text:span text:style-name="T169">enyvo amžiaus asmens, suaugusio asmens su negalia, vaiko su negalia</text:span><text:span text:style-name="T170"><text:s/></text:span>dienos ar ilgalaikės socialinės globos poreikį nustatyto <text:s/>per 20 kalendorinių dienų, o trumpalaikės socialinės globos – per 15 kalendorinių dienų nuo Prašymo gavimo dienos. Asmens dienos ar ilgalaikės socialinės globos poreikio nustatymo terminas gali būti pratęsiamas iki 30 kalendorinių dienų, o trumpalaikės socialinės globos – iki 25 kalendorinių dienų nuo Prašymo gavimo dienos raštu, nurodžius priežastis, dėl kurių šį terminą reikia pratęsti.</text:p>
      <text:p text:style-name="P171"><text:span text:style-name="T172">39</text:span><text:span text:style-name="T173">.<text:s/></text:span><text:span text:style-name="T174">Senyvo amžiaus asmens bei suaugusio asmens su negalia socialinės globos poreikis nustatomas vadovaujantis Socialinių paslaugų įstatymu ir Senyvo amžiaus asmens bei suaugusio<text:s/></text:span><text:soft-page-break/><text:span text:style-name="T175">asmens su negalia socialinės globos poreikio nustatymo metodikos nuostatomis.</text:span></text:p>
      <text:p text:style-name="P176"><text:span text:style-name="T177">40</text:span><text:span text:style-name="T178">. Savivaldybės socialinių paslaugų įstaigos vadovo paskirti socialiniai darbuotojai socialinės globos paslaugų teikimo laikotarpiu asmens (šeimos) socialinių paslaugų poreikį socialinių paslaugų teikimo asmeniui laikotarpiu periodiškai peržiūri vadovaudamiesi socialinių paslaugų įstaigos nustatyta tvarka bei Socialinės globos normomis, patvirtintomis Lietuvos Respublikos socialinės apsaugos ir darbo ministro<text:s/></text:span><text:span text:style-name="T179">2007 m. vasario 20 d. įsakymu Nr. A1</text:span><text:span text:style-name="T180">‑46 „</text:span><text:span text:style-name="T181">Dėl Socialinės globos normų aprašo patvirtinimo“.</text:span></text:p>
      <text:p text:style-name="P182"><text:span text:style-name="T183">41</text:span><text:span text:style-name="T184">. Asmens nesavarankiškumas vertinamas kompleksiškai pagal asmens amžių, organizmo funkcinius sutrikimus, socialinę riziką ir su šiais veiksniais susijusius gebėjimus bei motyvaciją spręsti savo socialines problemas ir šeimos galimybes rūpintis asmeniu, kitas ypatybes, turinčias įtakos asmens gebėjimui rūpintis asmeniniu (šeimos) gyvenimu ar dalyvauti visuomenės gyvenime.<text:s/></text:span></text:p>
      <text:p text:style-name="P185"><text:span text:style-name="T186">42</text:span><text:span text:style-name="T187">. Nustatant asmens socialinės globos poreikį, įvertinamas asmens nesavarankiškumo lygis, kuris<text:s/></text:span>vertinamas pagal asmens veiklos ir gebėjimo dalyvauti įvertinimą šiose veiklose: mobilumo (judėjimo), žinių taikymo, bendravimo, savarankiškumo ir kasdienės veiklos.</text:p>
      <text:p text:style-name="P188">43. Asmens veikla ir gebėjimai dalyvauti minėtose veiklose vertinami pildant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ą – Asmens veiklos ir gebėjimo dalyvauti įvertinimo klausimyną.</text:p>
      <text:p text:style-name="P189"><text:span text:style-name="T190">44</text:span><text:span text:style-name="T191">. Vaiko su negalia socialinės globos poreikis nustatomas vadovaujantis Socialinių paslaugų įstatymu ir<text:s/></text:span>Socialinės globos poreikio vaikui su negalia nustatymo metodikos nuostatomis.</text:p>
      <text:p text:style-name="P192"><text:span text:style-name="T193">45</text:span><text:span text:style-name="T194">. Vertindami vaiko su negalia socialinės globos poreikį, socialiniai darbuotojai visą reikiamą informaciją bei duomenis apie vaiką turi rinkti pokalbio su vaiku ir jo tėvais (globėjais, rūpintojais) metu bei pagal pateiktas kitų specialistų išvadas (pedagoginės-psichologinės tarnybos, švietimo ir ugdymo įstaigos, sveikatos priežiūros įstaigos ir kt.) ar dokumentus (Neįgaliojo pažymėjimas, Neįgalumo lygio pažyma, Specialiojo poreikio nustatymo pažyma ir kt.). Jei vaikas dėl negalios negali informacijos pateikti žodžiais, informacija gali būti renkama stebint vaiką bei bendraujant su jo artimaisiais.</text:span><text:s/></text:p>
      <text:p text:style-name="P195">46. Nustatant asmens socialinių paslaugų poreikį,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text:p>
      <text:p text:style-name="P196"><text:span text:style-name="T197">47</text:span><text:span text:style-name="T198">. Jei nustačius asmens socialinės globos poreikį, paaiškėja, kad asmuo yra savarankiškas ir socialinė globa jam nereikalinga, socialinės globos poreikį vertinę socialinio darbo specialistai vertina ir asmeniui (šeimai) siūlo bendrąsias socialines paslaugas ar (ir) socialinę priežiūrą.</text:span></text:p>
      <text:p text:style-name="P199"><text:span text:style-name="T200">48</text:span><text:span text:style-name="T201">.<text:s/></text:span>Seniūnijos socialinio darbo specialistas asmens Prašymą registruoja socialinės paramos apskaitos sistemoje „Parama“, jo duomenis suveda į<text:s/><text:span text:style-name="T202">Socialinės paramos informacinės sistemos (toliau – SPIS) duomenų bazę ir kartu su poreikio vertinimo dokumentais pateikia Skyriaus specialistui.</text:span></text:p>
      <text:p text:style-name="P203"/>
      <text:p text:style-name="P204"><text:span text:style-name="T205">VII</text:span><text:span text:style-name="T206"><text:s/>SKYRIUS</text:span></text:p>
      <text:p text:style-name="P207"><text:span text:style-name="T208">SOCIALINIŲ PASLAUGŲ ASMENIUI (ŠEIMAI) SKYRIMAS,</text:span></text:p>
      <text:p text:style-name="P209"><text:span text:style-name="T210">SUSTABDYMAS IR NUTRAUKIMAS</text:span></text:p>
      <text:p text:style-name="P211"/>
      <text:p text:style-name="P212">49.<text:s/><text:span text:style-name="T213">Socialinės paslaugos skiriamos vadovaujantis Savivaldybės tarybos patvirtintais teisės aktais.<text:s/></text:span></text:p>
      <text:p text:style-name="P214">50. Skiriant ilgalaikės (trumpalaikės) socialinės globos paslaugas, atsižvelgiama į Socialinės paramos skyrimo komisijos rekomendacinio pobūdžio siūlymą dėl socialinės globos paslaugų skyrimo.</text:p>
      <text:p text:style-name="P215">51. Skiriant asmeniui socialines paslaugas,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bendrosios socialinės ar (ir) socialinės priežiūros paslaugos, jeigu nustatomas tokių paslaugų poreikis.<text:s/></text:p>
      <text:p text:style-name="P216">52. Bendrosios socialinės paslaugos ar socialinė priežiūra asmeniui (šeimai) bei laikino atokvėpio paslaugos skiriamos per 10 kalendorinių dienų nuo socialinių paslaugų vertinimo išvadų Skyriui pateikimo dienos. Laikino atokvėpio paslaugų sprendimas priimamas vieną kartą per 24 mėnesius, jei asmens būklė per šį laikotarpį nesikeičia.</text:p>
      <text:p text:style-name="P217">53. <text:s/>Ilgalaikė ar dienos socialinė globa asmeniui skiriama per 20 kalendorinių dienų nuo asmens socialinės globos poreikio vertinimo išvadų pateikimo Skyriui dienos.</text:p>
      <text:p text:style-name="P218">54. Sprendimas skirti ilgalaikę socialinę globą institucijoje asmeniui priimamas tik tais atvejais, kai, nustatytame ilgalaikės socialinės globos institucijoje poreikio išvadose yra nurodytos ir galimos alternatyvios ilgalaikei socialinei globai institucijoje paslaugos ir įvardytos priežastys, dėl kurių nurodytų alternatyvių paslaugų nesiūloma teikti.</text:p>
      <text:p text:style-name="P219">55. Trumpalaikės socialinė globa asmeniui skiriama per 10 kalendorinių dienų nuo asmens socialinės globos poreikio vertinimo išvadų pateikimo Skyriu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text:p>
      <text:p text:style-name="P220">56. <text:s/>Sprendimas dėl trumpalaikės socialinės globos skyrimo psichologinės bei socialinės reabilitacijos įstaigoje asmeniui, priklausomam nuo psichoaktyviųjų medžiagų vartojimo, priimamas gavus sveikatos priežiūros specialisto (įstaigos) pažymą (medicinos dokumentų išrašas (F 027/a forma), kad asmeniui yra diagnozuota priklausomybė nuo psichoaktyviųjų medžiagų.</text:p>
      <text:p text:style-name="P221">57. Sprendimas skirti socialinę globą likusiam be tėvų globos vaikui priimamas per 5 kalendorines dienas, gavus Valstybės vaiko teisių apsaugos ir įvaikinimo tarnybai prie Socialinės apsaugos ir darbo ministerijos ar jos įgaliotam teritoriniam skyriaus (toliau – Tarnyba) 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nustačius vaiko apsaugos poreikį ir taikant vaiko laikinosios priežiūros priemonę.</text:p>
      <text:p text:style-name="P222">58. Sprendimas dėl socialinių paslaugų skyrimo socialinę riziką patiriančiai šeimai, socialinę riziką patiriančiam vaikui ir jo šeimai priimamas atvejo vadybininko teikimu vadovaujantis Atvejo vadybos tvarkos aprašo nuostatomis, per 5 kalendorines dienas.</text:p>
      <text:p text:style-name="P223">59. Skyriaus atsakingas darbuotojas nustato asmens (šeimos) mokesčio už socialines paslaugas dydį ir parengia sprendimo projektą dėl paslaugų skyrimo.<text:s/></text:p>
      <text:p text:style-name="P224">60. Sprendimą dėl socialinių paslaugų skyrimo priima Savivaldybės administracijos direktoriaus įgaliotas asmuo. Priėmus sprendimą dėl socialinių paslaugų asmeniui (šeimai) skyrimo, užpildoma Sprendimo dėl socialinių paslaugų asmeniui (šeimai) skyrimo SP-9 forma, patvirtinta Lietuvos Respublikos socialinės apsaugos ir darbo ministro 2005 m. birželio 27 d. įsakymu Nr. A1-183 „Dėl kai kurių socialinei paramai gauti reikalingų formų patvirtinimo“.</text:p>
      <text:p text:style-name="P225">61. Savivaldybės administracijos direktorius arba jo įgaliotas asmuo gali priimti sprendimą dėl socialinių paslaugų (laikino apnakvindinimo, laikino apgyvendinimo, trumpalaikės socialinės globos) skyrimo asmeniui (šeimai) nenustačius paslaugų poreikio per 10 kalendorinių dienų kai:</text:p>
      <text:p text:style-name="P226">61.1. asmuo (šeima) patiria fizinį ar psichologinį smurtą;</text:p>
      <text:p text:style-name="P227">61.2. kyla grėsmė asmens (šeimos) fiziniam ar emociniam saugumui, gyvybei.<text:s/></text:p>
      <text:p text:style-name="P228">62. Jei asmeniui, gaunančiam socialines paslaugas socialinių paslaugų įstaigoje, reikia keisti paslaugų rūšį, šios įstaigos vadovas dėl socialinių paslaugų nutraukimo ir kitų socialinių paslaugų skyrimo kreipiasi į Skyrių dėl socialinių paslaugų asmeniui skyrimo. Sprendimo dėl socialinių paslaugų asmeniui (šeimai) skyrimo kopija per 5 darbo dienas nuo jo priėmimo dienos socialines paslaugas teikianti įstaiga įteikia (išsiunčia) asmeniui.<text:s/></text:p>
      <text:p text:style-name="P229">63. Skyriaus specialistas sprendimą dėl socialinių paslaugų asmeniui (šeimai) skyrimo per 3 darbo dienas nuo jo priėmimo dienos pateikia (išsiunčia) asmeniui. Asmeniui (šeimai) sutikus su sprendimu skirti jam (jai) socialines paslaugas, sprendimo kopija per 3 darbo dienas išsiunčiama:</text:p>
      <text:p text:style-name="P230">63.1. dėl likusių be tėvų globos vaikų, socialinės rizikos vaikų, neįgalių vaikų – <text:s/>Tarnybai;</text:p>
      <text:p text:style-name="P231">63.2. dėl senyvo amžiaus asmenų, neįgalių suaugusių asmenų <text:s/>– Neįgaliųjų reikalų departamentui prie Socialinės apsaugos ir darbo ministerijos (toliau – Departamentas).</text:p>
      <text:p text:style-name="P232">64. <text:s/>Sprendimo<text:span text:style-name="T233"><text:s/>originalas (fizinis arba elektroninis dokumentas) saugomas asmens byloje.</text:span></text:p>
      <text:p text:style-name="P234"><text:span text:style-name="T235">65</text:span><text:span text:style-name="T236">. Jei asmeniui, gaunančiam socialines paslaugas socialinių paslaugų įstaigoje, reikia keisti paslaugų rūšį, įstaigos vadovas ar jo įgaliotas asmuo su paslaugų poreikio vertinimu ir asmens prašymu kreipiasi į Skyrių.</text:span></text:p>
      <text:p text:style-name="P237"><text:span text:style-name="T238">66</text:span><text:span text:style-name="T239">. Socialines paslaugas teikianti įstaiga teikimą dėl socialinės priežiūros ar socialinės globos paslaugų sustabdymo, pratęsimo, nutraukimo teikia Skyriui šiais atvejais:</text:span></text:p>
      <text:p text:style-name="P240"><text:span text:style-name="T241">66.1</text:span><text:span text:style-name="T242">. kai socialinių paslaugų gavėjas pažeidžia socialinių paslaugų teikimo sutartį;</text:span></text:p>
      <text:p text:style-name="P243"><text:span text:style-name="T244">66.2</text:span><text:span text:style-name="T245">. kai teikiamų socialinių paslaugų nepakanka ir jos neefektyvios, socialines paslaugas teikiančios įstaigos atsakingam socialiniam darbuotojui įvertinus asmens (šeimos) socialinių paslaugų poreikį;</text:span></text:p>
      <text:p text:style-name="P246"><text:span text:style-name="T247">66.3</text:span><text:span text:style-name="T248">. socialinių paslaugų gavėjo prašymu.</text:span></text:p>
      <text:p text:style-name="P249"><text:span text:style-name="T250">67</text:span><text:span text:style-name="T251">. Savivaldybės administracijos direktoriaus įgaliotas asmuo, gavęs socialinių paslaugų teikimo įstaigos informaciją, priima sprendimą dėl socialinės priežiūros paslaugų sustabdymo, pratęsimo ar nutraukimo per 5 darbo dienas.</text:span></text:p>
      <text:p text:style-name="P252"><text:span text:style-name="T253">68</text:span><text:span text:style-name="T254">. Socialinių paslaugų asmeniui (šeimai) teikimo sustabdymas negali trukti ilgiau nei 120 kalendorinių dienų, išskyrus atveju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255"><text:span text:style-name="T256">69</text:span><text:span text:style-name="T257">. <text:s/>Skyriaus specialistas socialinių paslaugų skyrimo, nutraukimo ir kt. duomenis suveda į SPIS duomenų bazę.</text:span></text:p>
      <text:p text:style-name="P258"/>
      <text:p text:style-name="P259"><text:span text:style-name="T260">VIII</text:span><text:span text:style-name="T261"><text:s/>SKYRIUS</text:span></text:p>
      <text:p text:style-name="P262"><text:span text:style-name="T263">ASMENS SIUNTIMAS Į GLOBOS NAMUS</text:span></text:p>
      <text:p text:style-name="P264"/>
      <text:p text:style-name="P265">70. Asmuo siunčiamas į Globos namus ilgalaikei ir trumpalaikei socialinei globai vadovaujantis Savivaldybės administracijos direktoriaus įgalioto asmens priimtu sprendimu dėl socialinės globos asmeniui skyrimo Globos namuose.<text:s/></text:p>
      <text:p text:style-name="P266">71. Globos namai, į kuriuos siunčiamas asmuo, yra parenkami atsižvelgiant į asmens (globėjo, rūpintojo) pageidavimą ir Globos namų galimybes suteikti reikiamas paslaugas.<text:s/></text:p>
      <text:p text:style-name="P267">72. Prieš apgyvendinant asmenį Globos namuose <text:s/>yra išrašomas asmens siuntimas į tuos Globos namus, kurie nurodyti sprendime dėl paslaugų skyrimo (toliau <text:s/>– siuntimas) (priedas).</text:p>
      <text:p text:style-name="P268">73. Siuntimas per 3 darbo dienas nuo jo išrašymo dienos pateikiamas (išsiunčiamas) asmeniui (globėjui, rūpintojui). Siuntimo kopija pateikiama Globos namams, į kuriuos asmuo siunčiamas.<text:s/></text:p>
      <text:p text:style-name="P269">74. Išrašytas siuntimas galioja 30 kalendorinių dienų nuo jo išsiuntimo asmeniui (globėjui, rūpintojui) dienos. Savivaldybė gali galiojimo terminą pratęsti, jeigu asmuo (globėjas, rūpintojas)<text:s/><text:soft-page-break/>raštu pateikia neginčijamas objektyvias priežastis, dėl kurių jis per nurodytą laiką negali apsigyventi Globos namuose.</text:p>
      <text:p text:style-name="P270">75. Jeigu asmuo neapsigyvena Globos namuose per siuntimo galiojimo terminą, sprendimas skirti socialinę globą pripažįstamas netekusiu galios.</text:p>
      <text:p text:style-name="P271">76. Skyriaus specialistas surenka asmens bylos dokumentus ir parengia asmens bylą. Ši byla pateikiama Globos namams ne vėliau kaip asmens apgyvendinimo dieną.<text:s/></text:p>
      <text:p text:style-name="P272">77. Jei Globos namuose yra laisvų vietų ar Globos namuose apgyvendinamas likęs be tėvų globos vaikas, socialinės rizikos vaikas, siuntimas nerašomas.<text:s/></text:p>
      <text:p text:style-name="P273">78. Jei Globos namuose nėra laisvų vietų, asmuo yra įrašomas į savivaldybės eilę gauti ilgalaikę socialinę globą. Valstybiniuose Globos namuose į eilę gauti ilgalaikę socialinę globą įrašo ir tvarko Departamentas.<text:s/></text:p>
      <text:p text:style-name="P274">79. Asmenų eilė ilgalaikei socialinei globai gauti sudaroma pagal sprendimų dėl socialinių paslaugų skyrimo priėmimo datą. Jeigu sprendimai skirti socialines paslaugas priimami tą pačią dieną dėl kelių asmenų, atsižvelgiama ir į Prašymo pateikimo datą.</text:p>
      <text:p text:style-name="P275">80. Savivaldybės asmenų eilė gauti ilgalaikę socialinę globą sudaroma pagal sprendimų dėl socialinės globos skyrimo priėmimo datą. Tais atvejais, kai sprendimai dėl socialinės globos skyrimo priimami ta pačia data keliems asmenims, atsižvelgiama <text:s/>į jų prašymo-paraiškos <text:s/>pateikimo Skyriui datą.</text:p>
      <text:p text:style-name="P276">81. Kai asmeniui kyla grėsmė jo fiziniam ar emociniam saugumui, gyvybei, jis gali būti apgyvendintas Globos namuose be eilės – skubos tvarka, išskyrus valstybės Globos namus. Valstybės Globos namuose be eilės asmuo gali būti apgyvendinamas trumpalaikei socialinei globai.<text:s/></text:p>
      <text:p text:style-name="P277">82. Vienas asmuo gali būti įrašytas tik į vieną eilę gauti ilgalaikę socialinę globą.</text:p>
      <text:p text:style-name="P278"/>
      <text:p text:style-name="P279"><text:span text:style-name="T280">IX</text:span><text:span text:style-name="T281"><text:s/>SKYRIUS</text:span></text:p>
      <text:p text:style-name="P282"><text:span text:style-name="T283">ASMENS TEISĖS IR PAREIGOS</text:span></text:p>
      <text:p text:style-name="P284"/>
      <text:p text:style-name="P285">83. Asmuo (šeima) turi teisę į informacijos ir dokumentų apie asmenį (šeimą) konfidencialumą.</text:p>
      <text:p text:style-name="P286">84.<text:s/><text:span text:style-name="T287">A</text:span>smuo (vienas iš suaugusių šeimos narių) ar jo globėjas, rūpintojas<text:span text:style-name="T288"><text:s/>turi teisę gauti informaciją apie Savivaldybės teritorijoje veikiančias socialinių paslaugų įstaigas ir jose teikiamas socialines paslaugas. Šią informaciją teikia Skyrius, seniūnijų socialiniai darbuotojai, Savivaldybės socialinių paslaugų įstaigos.</text:span></text:p>
      <text:p text:style-name="P289">85. Asmuo, jo globėjas, rūpintojas privalo teikti socialiniams darbuotojams informaciją, susijusią su asmens (šeimos) socialinių paslaugų poreikio vertinimu. Asmuo (šeima) atsako už pateikiamų vertinti duomenų tikrumą bei informacijos teisingumą.</text:p>
      <text:p text:style-name="P290">86. Asmuo (vienas iš suaugusių šeimos narių) ar jo globėjas, rūpintojas<text:span text:style-name="T291"><text:s/>atsako už pateikiamų vertinti duomenų tikrumą bei informacijos teisingumą.</text:span></text:p>
      <text:p text:style-name="P292"/>
      <text:p text:style-name="P293"><text:span text:style-name="T294">X</text:span><text:span text:style-name="T295"><text:s/>SKYRIUS</text:span></text:p>
      <text:p text:style-name="P296"><text:span text:style-name="T297">INFORMACIJOS <text:s/>TEIKIMAS IR SAUGOJIMAS</text:span></text:p>
      <text:p text:style-name="P298"/>
      <text:p text:style-name="P299"><text:span text:style-name="T300">87</text:span><text:span text:style-name="T301">. Informaciją <text:s/>apie Savivaldybėje teikiamas socialines paslaugas, Savivaldybės socialinės globos įstaigas ir laisvas vietas jose, kainas ir laukiančių eilėje socialines paslaugas gauti asmenų skaičius skelbiamas Savivaldybės interneto svetainėje.</text:span></text:p>
      <text:p text:style-name="P302"><text:span text:style-name="T303">88</text:span><text:span text:style-name="T304">. Savivaldybės socialinių paslaugų įstaigose informacija apie asmenį, gaunantį socialines paslaugas, kaupiama ir saugoma asmens byloje.</text:span></text:p>
      <text:p text:style-name="P305">89. Savivaldybė savo interneto svetainėje skelbia informaciją apie Savivaldybėje teikiamas socialines paslaugas, savivaldybės socialinės globos įstaigas ir laisvas vietas jose, socialinės globos kainas, laukiančių savivaldybės eilėje gauti ilgalaikę socialinę globą asmenų skaičių.<text:s/></text:p>
      <text:p text:style-name="P306"/>
      <text:p text:style-name="P307"><text:span text:style-name="T308">XI</text:span><text:span text:style-name="T309"><text:s/>SKYRIUS</text:span></text:p>
      <text:p text:style-name="P310"><text:span text:style-name="T311">SKUNDŲ NAGRINĖJIMAS</text:span></text:p>
      <text:p text:style-name="P312"/>
      <text:p text:style-name="P313">90. Seniūnijų socialinio darbo specialistai ir atsakingi specialistai atsako už tinkamą, Aprašo nustatyta tvarka atliktą, asmens (šeimos) socialinių paslaugų poreikio vertinimą ir nustatymą bei išvadų pateikimą.</text:p>
      <text:p text:style-name="P314">91. Išvadas dėl asmens (šeimos) socialinių paslaugų poreikio skirti socialines paslaugas nustatymo asmuo (šeima) gali apskųsti Savivaldybės administracijos direktoriui.</text:p>
      <text:p text:style-name="P315">92. Ginčai dėl Savivaldybės administracijos direktoriaus priimtų sprendimų (neveikimo) nagrinėjami Lietuvos Respublikos administracinių bylų teisenos įstatymo nustatyta tvarka.</text:p>
      <text:p text:style-name="P316"/>
      <text:p text:style-name="P317"><text:span text:style-name="T318">__________________</text:span></text:p>
      <text:p text:style-name="P319"/>
      <text:soft-page-break/>
      <text:p text:style-name="P320">Asmens (šeimos) socialinių paslaugų<text:s/></text:p>
      <text:p text:style-name="P328">poreikio nustatymo ir socialinių paslaugų <text:s/></text:p>
      <text:p text:style-name="P329">skyrimo Joniškio rajone<text:s/></text:p>
      <text:p text:style-name="P330">tvarkos aprašo</text:p>
      <text:p text:style-name="P331">priedas</text:p>
      <text:p text:style-name="P332"/>
      <text:p text:style-name="P333"><text:span text:style-name="T334">(Siuntimo į socialinę globą teikiančią įstaigą forma)</text:span></text:p>
      <text:p text:style-name="P335"/>
      <text:p text:style-name="P336">JONIŠKIO RAJONO SAVIVALDYBĖS ADMINISTRACIJOS</text:p>
      <text:p text:style-name="P337">SOCIALINĖS PARAMOS IR SVEIKATOS SKYRIUS</text:p>
      <text:p text:style-name="P338"/>
      <text:p text:style-name="P339">SIUNTIMAS Į SOCIALINĘ GLOBĄ TEIKIANČIĄ ĮSTAIGĄ</text:p>
      <text:p text:style-name="P340"/>
      <text:p text:style-name="P341"/>
      <text:p text:style-name="P342">________m. ______________________d. Nr. ________</text:p>
      <text:p text:style-name="P343"><text:span text:style-name="T344">(</text:span><text:span text:style-name="T345">siuntimo išrašymo data, Nr.)</text:span></text:p>
      <text:p text:style-name="P346"/>
      <text:p text:style-name="P347"/>
      <text:p text:style-name="P348">Vadovaujantis____________________________________________________________________</text:p>
      <text:p text:style-name="P349"/>
      <text:p text:style-name="P350">________________________________________________________________________________</text:p>
      <text:p text:style-name="P351">(sprendimo priėmimo data, sprendimo numeris)</text:p>
      <text:p text:style-name="P352"/>
      <text:p text:style-name="P353">siunčiame________________________________________________________________________</text:p>
      <text:p text:style-name="P354">(socialinės globos gavėjo vardas, pavardė, gimimo data)</text:p>
      <text:p text:style-name="P355"/>
      <text:p text:style-name="P356">Į_______________________________________________________________________________</text:p>
      <text:p text:style-name="P357">(socialinę globą teikiančios įstaigos pavadinimas)</text:p>
      <text:p text:style-name="P358"/>
      <text:p text:style-name="P359"/>
      <text:p text:style-name="P360"/>
      <text:p text:style-name="P361">Siuntimas į socialinę globą teikiančią įstaigą galioja 30 kalendorinių dienų nuo jo pateikimo (išsiuntimo) asmeniui (globėjui, rūpintojui) <text:s/>dienos.</text:p>
      <text:p text:style-name="P362"/>
      <text:p text:style-name="P363"/>
      <text:p text:style-name="P364"/>
      <text:p text:style-name="P365"/>
      <text:p text:style-name="P366">Socialinės paramos ir sveikatos <text:s/>skyriaus vedėjas<text:tab/><text:s text:c="10"/>___________ <text:s text:c="6"/>_______________</text:p>
      <text:p text:style-name="P367">(parašas) <text:s text:c="10"/>(vardas, pavardė)</text:p>
      <text:p text:style-name="P368"/>
      <text:p text:style-name="P369"/>
      <text:p text:style-name="P370">A.V.</text:p>
      <text:p text:style-name="P371"/>
      <text:p text:style-name="P372"/>
      <text:p text:style-name="P373">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T37" style:parent-style-name="DefaultParagraphFont" style:family="text">
      <style:text-properties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321" style:parent-style-name="Normal" style:family="paragraph">
      <style:paragraph-properties fo:text-align="center">
        <style:tab-stops>
          <style:tab-stop style:type="center" style:position="2.884in"/>
          <style:tab-stop style:type="right" style:position="5.768in"/>
        </style:tab-stops>
      </style:paragraph-properties>
    </style:style>
    <style:style style:name="T322" style:parent-style-name="DefaultParagraphFont" style:family="text">
      <style:text-properties fo:font-size="10pt" style:font-size-asian="10pt" style:language-asian="lt" style:country-asian="LT"/>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25" style:parent-style-name="Header" style:family="paragraph">
      <style:paragraph-properties fo:text-align="center"/>
    </style:style>
    <style:style style:name="P326" style:parent-style-name="Normal" style:family="paragraph">
      <style:paragraph-properties>
        <style:tab-stops>
          <style:tab-stop style:type="center" style:position="3.4625in"/>
          <style:tab-stop style:type="right" style:position="6.925in"/>
        </style:tab-stops>
      </style:paragraph-properties>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6"><text:span text:style-name="T37"><text:page-number text:fixed="false">10</text:page-number></text:span></text:p>
        <text:p text:style-name="P38"/>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321"><text:span text:style-name="T322"><text:page-number text:fixed="false">10</text:page-number></text:span></text:p>
        <text:p text:style-name="P323"/>
      </style:header>
      <style:footer>
        <text:p text:style-name="P324"/>
      </style:footer>
    </style:master-page>
    <style:master-page style:next-style-name="MP2" style:name="MPF2" style:page-layout-name="PL2">
      <style:header>
        <text:p text:style-name="P325"/>
        <text:p text:style-name="P326"/>
      </style:header>
      <style:footer>
        <text:p text:style-name="P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5-04T08:06:00Z</meta:creation-date>
    <dc:date>2021-05-04T08:06:00Z</dc:date>
    <meta:print-date>2014-03-04T09:11:00Z</meta:print-date>
    <meta:template xlink:href="Normal.dotm" xlink:type="simple"/>
    <meta:editing-cycles>2</meta:editing-cycles>
    <meta:editing-duration>PT0S</meta:editing-duration>
    <meta:document-statistic meta:page-count="12" meta:paragraph-count="252" meta:word-count="4509" meta:character-count="36817" meta:row-count="957" meta:non-whitespace-character-count="32560"/>
  </office:meta>
</office:document-meta>
</file>