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3.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-100% 100%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3.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Symbol" style:font-name-asian="Symbol" style:font-name-complex="Symbol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3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break-before="page">
        <style:tab-stops>
          <style:tab-stop style:type="left" style:position="2.2104in"/>
        </style:tab-stops>
      </style:paragraph-properties>
    </style:style>
    <style:style style:name="P82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4652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1.870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113" style:parent-style-name="Normal" style:family="paragraph">
      <style:paragraph-properties fo:text-align="justify" fo:margin-left="2in" fo:text-indent="0.5in">
        <style:tab-stops/>
      </style:paragraph-properties>
      <style:text-properties style:font-size-complex="12pt" style:language-asian="lt" style:country-asian="LT"/>
    </style:style>
    <style:style style:name="TableColumn115" style:family="table-column">
      <style:table-column-properties style:column-width="0.4687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114" style:family="table">
      <style:table-properties style:width="6.8666in" fo:margin-left="0in" table:align="left"/>
    </style:style>
    <style:style style:name="TableRow118" style:family="table-row">
      <style:table-row-properties style:min-row-height="0.3576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3847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96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min-row-height="0.2138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1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65" style:family="table-column">
      <style:table-column-properties style:column-width="0.4687in" style:use-optimal-column-width="false"/>
    </style:style>
    <style:style style:name="TableColumn266" style:family="table-column">
      <style:table-column-properties style:column-width="3.83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264" style:family="table">
      <style:table-properties style:width="6.8666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fo:letter-spacing="0.0416in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margin-left="-0.075in" fo:margin-righ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7" style:family="table-row">
      <style:table-row-properties style:min-row-height="0.4541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75in" fo:margin-right="-0.075in" fo:text-indent="0.07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9" style:family="table-row">
      <style:table-row-properties style:min-row-height="0.4215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75in" fo:margin-right="-0.075in" fo:text-indent="0.07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" style:family="table-row">
      <style:table-row-properties style:min-row-height="0.4215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-0.075in" fo:margin-right="-0.075in" fo:text-indent="0.07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-0.075in" fo:margin-right="-0.075in" fo:text-indent="0.07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1" style:family="table-row">
      <style:table-row-properties style:min-row-height="0.1652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6" style:parent-style-name="Normal" style:family="paragraph">
      <style:paragraph-properties fo:margin-left="0.5in" fo:text-indent="-0.5in">
        <style:tab-stops>
          <style:tab-stop style:type="left" style:position="1.7645in"/>
          <style:tab-stop style:type="left" style:position="4.127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>
        <style:tab-stops>
          <style:tab-stop style:type="left" style:position="2.3625in"/>
          <style:tab-stop style:type="left" style:position="4.72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margin-left="0.5in" fo:text-indent="-0.5in">
        <style:tab-stops>
          <style:tab-stop style:type="left" style:position="1.7645in"/>
          <style:tab-stop style:type="left" style:position="4.127in"/>
        </style:tab-stops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 fo:text-indent="2.3625in">
        <style:tab-stops>
          <style:tab-stop style:type="left" style:position="2.3625in"/>
          <style:tab-stop style:type="left" style:position="4.72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><text:span text:style-name="T6">LIETUVOS BANKO VALDYBA</text:span></text:p>
      <text:p text:style-name="P7">NUTARIMAS</text:p>
      <text:p text:style-name="P8"/>
      <text:p text:style-name="P9"><text:span text:style-name="T10">DĖL LIETUVOS BANKO VALDYBOS 2009 M. KOVO 26 D. NUTARIMO NR. 37 „</text:span><text:span text:style-name="T11">DĖL kredito unijų veiklos riziką ribojančių normatyvų apskaičiavimo</text:span><text:span text:style-name="T12">“ PAKEITIMO</text:span></text:p>
      <text:p text:style-name="P13"/>
      <text:p text:style-name="P14">2017 m. balandžio 18 d. Nr. 03-65</text:p>
      <text:p text:style-name="P15">Vilnius</text:p>
      <text:p text:style-name="P16"/>
      <text:p text:style-name="P17"/>
      <text:p text:style-name="P18"><text:span text:style-name="T19">Lietuvos banko valdyba, vadovaudamasi Lietuvos Respublikos Lietuvos banko įstatymo 42 straipsnio 3 dalies 1 punktu ir Lietuvos Respublikos kredito unijų įstatymo 42 straipsnio 2 dalimi, n u t a r i a:</text:span></text:p>
      <text:p text:style-name="P20"><text:span text:style-name="T21">1</text:span><text:span text:style-name="T22">. Pakeisti Lietuvos banko valdybos 2009 m. kovo 26 d. nutarimą Nr. 37<text:s/></text:span>„Dėl kredito unijų veiklos riziką ribojančių normatyvų apskaičiavimo“<text:span text:style-name="T23">:</text:span></text:p>
      <text:p text:style-name="P24"><text:span text:style-name="T25">1.1</text:span><text:span text:style-name="T26">. Nurodytu nutarimu patvirtintose Kredito unijų kapitalo pakankamumo normatyvo apskaičiavimo taisyklėse:</text:span></text:p>
      <text:p text:style-name="P27"><text:span text:style-name="T28">1.1.1</text:span><text:span text:style-name="T29">. Pakeisti 2 punktą ir jį išdėstyti taip:</text:span></text:p>
      <text:p text:style-name="P30"><text:span text:style-name="T31">„</text:span><text:span text:style-name="T32">2</text:span><text:span text:style-name="T33">. Kapitalo pakankamumo rodiklis išreiškiamas kredito unijos perskaičiuoto kapitalo ir turto (aktyvų) bei nebalansinių įsipareigojimų, turinčių požymių, kad bus įvykdyti, įvertintų pagal riziką, santykiu ir skaičiuojamas pagal formulę:</text:span></text:p>
      <text:p text:style-name="P34"><text:span text:style-name="T35">KP =<text:s/></text:span><text:span text:style-name="T36"><draw:frame draw:z-index="0" draw:id="id0" draw:style-name="a1" draw:name="Object 1" text:anchor-type="as-char" svg:x="0in" svg:y="0in" svg:width="0.51042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">kur:</text:p>
      <text:p text:style-name="P38"><text:span text:style-name="T39">KP<text:s/></text:span><text:span text:style-name="T40"></text:span><text:span text:style-name="T41"><text:s/>kapitalo pakankamumo rodiklis;</text:span></text:p>
      <text:p text:style-name="P42"><text:span text:style-name="T43">K<text:s/></text:span><text:span text:style-name="T44"></text:span><text:span text:style-name="T45"><text:s/>kredito unijos perskaičiuotas kapitalas, t. y. pagrindinio (I lygio) ir papildomo (II lygio) kapitalų suma;</text:span></text:p>
      <text:p text:style-name="P46"><text:span text:style-name="T47">RWA – kredito unijos balansinis turtas ir nebalansiniai įsipareigojimai, turintys požymių, kad bus įvykdyti, įvertinti pagal rizikos laipsnius.“</text:span></text:p>
      <text:p text:style-name="P48"><text:span text:style-name="T49">1.1.2</text:span><text:span text:style-name="T50">. Papildyti 9.1.5 papunkčiu:</text:span></text:p>
      <text:p text:style-name="P51"><text:span text:style-name="T52">„</text:span><text:span text:style-name="T53">9.1.5</text:span><text:span text:style-name="T54">. </text:span><text:span text:style-name="T55">lėšos centrinėje kredito unijoje ir lėšos Lietuvos banke.“</text:span></text:p>
      <text:p text:style-name="P56"><text:span text:style-name="T57">1.1.3</text:span><text:span text:style-name="T58">. Pripažinti netekusiu galios 9.2.2 papunktį.</text:span></text:p>
      <text:p text:style-name="P59"><text:span text:style-name="T60">1.1.4</text:span><text:span text:style-name="T61">. Pripažinti netekusiu galios 9.5.3 papunktį.</text:span></text:p>
      <text:p text:style-name="P62"><text:span text:style-name="T63">1.1.5</text:span><text:span text:style-name="T64">. Pripažinti netekusiu galios 10</text:span><text:span text:style-name="T65">1</text:span><text:span text:style-name="T66"> punktą.</text:span></text:p>
      <text:p text:style-name="P67"><text:span text:style-name="T68">1.2</text:span><text:span text:style-name="T69">. Pakeisti nurodytu nutarimu patvirtintą Kredito unijos kapitalo pakankamumo ataskaitos<text:s/></text:span><text:span text:style-name="T70">7053 form</text:span><text:span text:style-name="T71">ą ir ją išdėstyti nauja redakcija (pridedama).</text:span></text:p>
      <text:p text:style-name="P72"><text:span text:style-name="T73">2</text:span><text:span text:style-name="T74">. Nustatyti, kad šis nutarimas įsigalioja 2017 m. birželio 30 d. ir jo nuostatos pradedamos taikyti teikiant 2017 m. antrojo ketvirčio ataskaitas.</text:span></text:p>
      <text:p text:style-name="P75"/>
      <text:p text:style-name="P76"/>
      <text:p text:style-name="P77"/>
      <text:p text:style-name="P78"><text:span text:style-name="T79">Valdybos pirmininkas</text:span><text:span text:style-name="T80"><text:tab/>Vitas Vasiliauskas</text:span></text:p>
      <text:p text:style-name="P81"/>
      <text:soft-page-break/>
      <text:p text:style-name="P82">forma patvirtinta<text:s/></text:p>
      <text:p text:style-name="P83">Lietuvos banko valdybos<text:s/></text:p>
      <text:p text:style-name="P84">2009 m. kovo 26 d. nutarimu Nr. 37<text:s/></text:p>
      <text:p text:style-name="P85">(Lietuvos banko valdybos<text:s/></text:p>
      <text:p text:style-name="P86">2017 m. balandžio 18 d. nutarimo Nr. 03-65<text:s/></text:p>
      <text:p text:style-name="P87">redakcija)</text:p>
      <text:p text:style-name="P88"/>
      <text:p text:style-name="P89">_____________________________________________</text:p>
      <text:p text:style-name="P90">(kredito unijos pavadinimas)</text:p>
      <text:p text:style-name="P91"/>
      <text:p text:style-name="P92">_____________________________________________</text:p>
      <text:p text:style-name="P93">(kodas, adresas, tel., faks.)</text:p>
      <text:p text:style-name="P94"/>
      <text:p text:style-name="P95">Lietuvos banko Priežiūros tarnybai</text:p>
      <text:p text:style-name="P96">kodas 1200</text:p>
      <text:p text:style-name="P97">Žirmūnų g. 151, LT-09128 Vilnius</text:p>
      <text:p text:style-name="P98"/>
      <text:p text:style-name="P99"><text:span text:style-name="T100">Pateikimo terminas</text:span><text:span text:style-name="T101"><text:tab/>iki mėnesio 7 d.</text:span></text:p>
      <text:p text:style-name="P102">Periodiškumas<text:tab/>kas ketvirtį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KREDITO UNIJOS KAPITALO PAKANKAMUMO ATASKAITA</text:p>
      <text:p text:style-name="P110"/>
      <text:p text:style-name="P111">__________________ Nr. __________</text:p>
      <text:p text:style-name="P112">(data)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Straipsniai</text:p>
          </table:table-cell>
          <table:table-cell table:style-name="TableCell123">
            <text:p text:style-name="P124">Balansinė vertė</text:p>
            <text:p text:style-name="P125">(tūkst. Eur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Normal"><text:span text:style-name="T130">Kredito unijos perskaičiuotas kapitala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. PAGRINDINIS (I LYGIO) KAPITAL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Pajinis kapitalas, išskyrus privilegijuotuosius paju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Privalomasis rezervas arba rezervinis kapital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tsargos kapital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Normal"><text:span text:style-name="T165">Praėjusių metų nepaskirstytasis pelnas (nuostolis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AGRINDINIO (I LYGIO) KAPITALO SUMA (01 + 02 + 03 + 04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Atimam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Nematerialusis turtas (likutinė vertė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Einamųjų metų nuostoli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IŠ VISO PAGRINDINIO (I LYGIO) KAPITALO (05-06–07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2. PAPILDOMAS (II LYGIO) KAPITALA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<text:span text:style-name="T215">Einamųjų metų nepaskirstytasis pelnas</text:span><text:span text:style-name="T216"><text:s/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Ilgalaikio materialiojo turto perkainojimo rezerv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Kiti papildomi kapitalai ir rezervai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Subordinuotosios paskolos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14.</text:span></text:p>
          </table:table-cell>
          <table:table-cell table:style-name="TableCell243">
            <text:p text:style-name="P244">Privilegijuotieji pajai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Normal"><text:span text:style-name="T251">PAPILDOMO (II LYGIO) KAPITALO SUMA (15<text:s/></text:span><text:span text:style-name="T252"></text:span><text:span text:style-name="T253"><text:s/>08)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PERSKAIČIUOTAS KREDITO UNIJOS KAPITALAS (08 + 15)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Eil. nr.</text:p>
          </table:table-cell>
          <table:table-cell table:style-name="TableCell273">
            <text:p text:style-name="P274">Straipsniai</text:p>
          </table:table-cell>
          <table:table-cell table:style-name="TableCell275">
            <text:p text:style-name="P276">Balansinė vertė</text:p>
          </table:table-cell>
          <table:table-cell table:style-name="TableCell277">
            <text:p text:style-name="P278">Rizikos dydis</text:p>
            <text:p text:style-name="P279">(%)</text:p>
          </table:table-cell>
          <table:table-cell table:style-name="TableCell280">
            <text:p text:style-name="P281">Turtas (aktyvai), perskaičiuotas atsižvelgus į riziką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alanso elementa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I grupė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Pinigai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<text:span text:style-name="T320">Įsigyti Lietuvos Respublikos Vyriausybės, Lietuvos banko, kitų Europos Sąjungos valstybių narių vyriausybių vertybiniai popieriai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<text:span text:style-name="T332">Paskolos, užtikrintos įkeistais Lietuvos Respublikos Vyriausybės, Lietuvos banko, kitų Europos Sąjungos valstybių narių vyriausybių ir centrinių bankų vertybiniais popieriais arba paties paskolos gavėjo indėliu skolinančioje kredito unijoje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<text:span text:style-name="T344">Paskolos</text:span><text:span text:style-name="T345">,<text:s/></text:span><text:span text:style-name="T346">užtikrintos Lietuvos Respublikos Vyriausybės, Lietuvos banko, kitų Europos Sąjungos valstybių narių vyriausybių ir centrinių bankų garantija arba laidavimu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1.<text:s/></text:p>
          </table:table-cell>
          <table:table-cell table:style-name="TableCell356">
            <text:p text:style-name="P357">Lėšos Centrinėje kredito unijoje ir lėšos Lietuvos banke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II grupė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2.</text:p>
          </table:table-cell>
          <table:table-cell table:style-name="TableCell378">
            <text:p text:style-name="P379">Lėšos (iki pareikalavimo ir terminuotosios iki vienų metų) Lietuvos bankuose, kitų Europos Sąjungos valstybių narių bankuose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3.</text:p>
          </table:table-cell>
          <table:table-cell table:style-name="TableCell389">
            <text:p text:style-name="P390">Investicijos į Centrinės kredito unijos kapitalą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III grupė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P413"><text:span text:style-name="T414">Paskolos, apdraustos gyvenamosios paskirties nekilnojamuoju turtu, išskyrus daugiau kaip 90 dienų pradelstas paskolas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V grupė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5.</text:p>
          </table:table-cell>
          <table:table-cell table:style-name="TableCell435">
            <text:p text:style-name="P436"><text:span text:style-name="T437">Paskolos, apdraustos įkeista žemės ūkio paskirties žeme, išskyrus 90 dienų pradelstas paskolas.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V grupė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6.</text:p>
          </table:table-cell>
          <table:table-cell table:style-name="TableCell458">
            <text:p text:style-name="P459">Lėšos (daugiau kaip vieniems metams) Lietuvos ir kitų Europos Sąjungos valstybių narių bankuose.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7.</text:p>
          </table:table-cell>
          <table:table-cell table:style-name="TableCell469">
            <text:p text:style-name="P470"><text:span text:style-name="T471">Lėšos ne Europos Sąjungos valstybių narių bankuose.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8.</text:p>
          </table:table-cell>
          <table:table-cell table:style-name="TableCell481">
            <text:p text:style-name="P482">Lėšos kitose kredito unijose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0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9.</text:p>
          </table:table-cell>
          <table:table-cell table:style-name="TableCell492">
            <text:p text:style-name="P493">Paskolos kredito unijų asociacijoms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0.</text:p>
          </table:table-cell>
          <table:table-cell table:style-name="TableCell503">
            <text:p text:style-name="P504">Paskolos, apdraustos įkeistu komercinės paskirties turtu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1.</text:p>
          </table:table-cell>
          <table:table-cell table:style-name="TableCell514">
            <text:p text:style-name="P515">Suteiktos paskolos, nenurodytos ankstesniuose punktuose, ir paskolos, kurių grąžinimo terminai pradelsti daugiau negu 90 dienų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2.</text:p>
          </table:table-cell>
          <table:table-cell table:style-name="TableCell525">
            <text:p text:style-name="P526">Paskolų dalis, viršijanti užtikrinimo priemonių vertę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0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3.</text:p>
          </table:table-cell>
          <table:table-cell table:style-name="TableCell536">
            <text:p text:style-name="P537">Diskontuotieji vekseliai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0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4.</text:p>
          </table:table-cell>
          <table:table-cell table:style-name="TableCell547">
            <text:p text:style-name="P548">Ilgalaikis turtas (išskyrus nematerialųjį)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5.</text:p>
          </table:table-cell>
          <table:table-cell table:style-name="TableCell558">
            <text:p text:style-name="P559">Už skolas perimtas turtas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6.</text:p>
          </table:table-cell>
          <table:table-cell table:style-name="TableCell569">
            <text:p text:style-name="P570">Kitas, ankstesniuose punktuose nenurodytas, turtas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7.</text:p>
          </table:table-cell>
          <table:table-cell table:style-name="TableCell580">
            <text:p text:style-name="P581">Visas turtas (aktyvai)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Nebalansiniai įsipareigojimai, turintys požymių, kad bus įvykdyti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9.</text:p>
          </table:table-cell>
          <table:table-cell table:style-name="TableCell602">
            <text:p text:style-name="P603">Turto ir nebalansinių straipsnių, įvertintų pagal riziką, suma (eil. 37 + eil. 38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0.</text:p>
          </table:table-cell>
          <table:table-cell table:style-name="TableCell613">
            <text:p text:style-name="P614">KAPITALO PAKANKAMUMO RODIKLIS</text:p>
            <text:p text:style-name="P615"><text:span text:style-name="T616">(eil. 16 : eil. 39) </text:span><text:span text:style-name="T617"></text:span><text:span text:style-name="T618"> 100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..............................................<text:tab/>...............................<text:tab/>......................................</text:p>
      <text:p text:style-name="P627">(vadovas)<text:tab/>(parašas)<text:tab/>(vardas ir pavardė)</text:p>
      <text:p text:style-name="P628"/>
      <text:p text:style-name="P629"/>
      <text:p text:style-name="P630"/>
      <text:p text:style-name="P631">Vyriausiasis buhalteris<text:tab/>...............................<text:tab/>......................................</text:p>
      <text:p text:style-name="P632">(parašas)<text:tab/>(vardas ir pavardė)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9-05-23T07:21:00Z</meta:creation-date>
    <dc:date>2019-05-23T07:21:00Z</dc:date>
    <meta:print-date>2017-03-28T10:32:00Z</meta:print-date>
    <meta:template xlink:href="Normal.dotm" xlink:type="simple"/>
    <meta:editing-cycles>2</meta:editing-cycles>
    <meta:editing-duration>PT0S</meta:editing-duration>
    <meta:document-statistic meta:page-count="4" meta:paragraph-count="174" meta:word-count="846" meta:character-count="5765" meta:row-count="282" meta:non-whitespace-character-count="5093"/>
  </office:meta>
</office:document-meta>
</file>