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color="#000000" style:font-size-complex="12pt" fo:hyphenate="false"/>
    </style:style>
    <style:style style:name="P20" style:parent-style-name="Normal" style:family="paragraph">
      <style:paragraph-properties fo:text-align="justify" fo:text-indent="0.5in"/>
      <style:text-properties fo:color="#000000"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left="0.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margin-left="0.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text-position="super 62.5%"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text-position="super 62.5%"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text-align="justify" style:vertical-align="middle" fo:margin-left="0.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5.118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16 m. rugsėjo 29 d. Nr. V-501</text:p>
      <text:p text:style-name="P18">Vilnius</text:p>
      <text:p text:style-name="P19"/>
      <text:p text:style-name="P20"/>
      <text:p text:style-name="P21"><text:span text:style-name="T22">1</text:span><text:span text:style-name="T23">.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4"><text:span text:style-name="T25">1.1</text:span><text:span text:style-name="T26">. išdėstau Taisyklių 102</text:span><text:span text:style-name="T27">1</text:span><text:span text:style-name="T28"><text:s/>punktą taip:</text:span></text:p>
      <text:p text:style-name="P29"><text:span text:style-name="T30">„</text:span><text:span text:style-name="T31">102</text:span><text:span text:style-name="T32">1</text:span><text:span text:style-name="T33">. Fondo valdybos teritorinio skyriaus sprendimu Registre gali būti įrašoma apdraustojo asmens valstybinio socialinio draudimo pabaigos data, kai nustatomos visos šios sąlygos, išskyrus<text:s/></text:span><text:span text:style-name="T34">102</text:span><text:span text:style-name="T35">4</text:span><text:span text:style-name="T36"><text:s/>punkte nustatytą išimtį</text:span><text:span text:style-name="T37">:</text:span><text:span text:style-name="T38"><text:s/></text:span></text:p>
      <text:p text:style-name="P39"><text:span text:style-name="T40">102</text:span><text:span text:style-name="T41">1</text:span><text:span text:style-name="T42">.1</text:span><text:span text:style-name="T43">. Registre nėra duomenų apie apdraustojo asmens socialinio draudimo laikotarpius už ne trumpesnį kaip trijų kalendorinių mėnesių laikotarpį;<text:s/></text:span></text:p>
      <text:p text:style-name="P44"><text:span text:style-name="T45">102</text:span><text:span text:style-name="T46">1</text:span><text:span text:style-name="T47">.2</text:span><text:span text:style-name="T48">. Registre nėra duomenų apie apdraustojo asmens valstybinio socialinio draudimo pabaigą;<text:s/></text:span></text:p>
      <text:p text:style-name="P49"><text:span text:style-name="T50">102</text:span><text:span text:style-name="T51">1</text:span><text:span text:style-name="T52">.3</text:span><text:span text:style-name="T53">. apdraustojo asmens d</text:span><text:span text:style-name="T54">raudėjui</text:span><text:span text:style-name="T55"><text:s/></text:span><text:span text:style-name="T56">ne kartą teiktas reikalavimas dėl SD pranešimų (dėl<text:s/></text:span><text:span text:style-name="T57">102</text:span><text:span text:style-name="T58">1</text:span><text:span text:style-name="T59">.1-102</text:span><text:span text:style-name="T60">1</text:span><text:span text:style-name="T61">.2 papunkčiuose nurodytų duomenų)</text:span><text:span text:style-name="T62"><text:s/>pateikimo;<text:s/></text:span></text:p>
      <text:p text:style-name="P63"><text:span text:style-name="T64">102</text:span><text:span text:style-name="T65">1</text:span><text:span text:style-name="T66">.4</text:span><text:span text:style-name="T67">. apdraustasis asmuo informuotas (Taisyklių 114 punkte nustatyta tvarka) dėl draudėjo neteikiamų duomenų apie jo draudžiamąsias pajamas ir valstybinio socialinio draudimo įmokas, tačiau per 30 kalendorinių dienų nuo informacijos iš Fondo valdybos teritorinio skyriaus gavimo nesikreipė į Valstybinę darbo inspekciją dėl darbo santykių pasibaigimo pagal Darbo kodekso 124 straipsnio 1 dalies 4 punktą.</text:span><text:span text:style-name="T68">“;</text:span></text:p>
      <text:p text:style-name="P69"><text:span text:style-name="T70">1.2</text:span><text:span text:style-name="T71">. išdėstau Taisyklių 102</text:span><text:span text:style-name="T72">3</text:span><text:span text:style-name="T73"><text:s/>punktą taip:</text:span></text:p>
      <text:p text:style-name="P74"><text:span text:style-name="T75">„</text:span><text:span text:style-name="T76">102</text:span><text:span text:style-name="T77">3</text:span><text:span text:style-name="T78">. Apie priimtą Fondo valdybos teritorinio skyriaus sprendimą įrašyti valstybinio socialinio draudimo pabaigą apdraustasis asmuo informuojamas (siunčiama sprendimo kopija/nuorašas) elektroninių ryšių priemonėmis – per Nacionalinę elektroninių siuntų pristatymo, naudojant pašto tinklą, informacinę sistemą (toliau – E. siuntų pristatymo sistema) ar kitus asmens pasirinktus jo informavimo Fondo administravimo įstaigų iniciatyva būdus.<text:s/></text:span></text:p>
      <text:p text:style-name="P79"><text:span text:style-name="T80">Jeigu apdraustasis asmuo neturi E. siuntų pristatymo sistemos elektroninio pristatymo dėžutės ir nėra pasirinkęs kitų jo informavimo Fondo administravimo įstaigų iniciatyva būdų arba jais nėra galimybės pateikti sprendimo kopiją/nuorašą (arba siunta grįžta neįteikta), sprendimo<text:s/></text:span><text:soft-page-break/><text:span text:style-name="T81">kopija/nuorašas apdraustajam asmeniui išsiunčiamas Lietuvos Respublikos gyventojų registre nurodytos jo gyvenamosios vietos adresu.<text:s/></text:span><text:span text:style-name="T82">T</text:span><text:span text:style-name="T83">ais atvejais, kai ir pastaruoju būdu nėra galimybės apdraustojo asmens informuoti, nes Gyventojų registro duomenimis apdraustasis asmuo yra deklaravęs išvykimą į užsienį ar neturi gyvenamosios vietos arba siunta grįžta neįteikta, parengiama pažyma, kurioje konstatuojamos asmens neinformavimo priežastys.</text:span><text:span text:style-name="T84">“;</text:span></text:p>
      <text:p text:style-name="P85"><text:span text:style-name="T86">1.3</text:span><text:span text:style-name="T87">. papildau Taisykles<text:s/></text:span><text:span text:style-name="T88">102</text:span><text:span text:style-name="T89">4<text:s/></text:span><text:span text:style-name="T90">punktu:</text:span></text:p>
      <text:p text:style-name="P91"><text:span text:style-name="T92">„</text:span><text:span text:style-name="T93">102</text:span><text:span text:style-name="T94">4</text:span><text:span text:style-name="T95">. Nustačius, kad apdraustasis asmuo tuo pačiu metu yra draudėjo vadovas, apdraustojo valstybinio socialinio draudimo pabaigos data Fondo valdybos teritorinio skyriaus sprendimu gali būti įrašoma, jeigu yra tenkinamos visos Taisyklių<text:s/></text:span><text:span text:style-name="T96">102</text:span><text:span text:style-name="T97">1</text:span><text:span text:style-name="T98">.1- 102</text:span><text:span text:style-name="T99">1</text:span><text:span text:style-name="T100">.3 papunkčiuose nustatytos sąlygos.“;</text:span></text:p>
      <text:p text:style-name="P101"><text:span text:style-name="T102">1.4</text:span><text:span text:style-name="T103">.<text:s/></text:span><text:span text:style-name="T104">išdėstau Taisyklių 114 punktą taip</text:span><text:span text:style-name="T105">:</text:span></text:p>
      <text:p text:style-name="P106"><text:span text:style-name="T107">„</text:span><text:span text:style-name="T108">114</text:span><text:span text:style-name="T109">. Fondo valdybos teritoriniam skyriui nustačius visas šių Taisyklių 102</text:span><text:span text:style-name="T110">1</text:span><text:span text:style-name="T111">.1-102</text:span><text:span text:style-name="T112">1</text:span><text:span text:style-name="T113">.3 papunkčiuose nurodytas sąlygas, Fondo valdybos teritorinis skyrius apdraustajam asmeniui, kurio draudėjas Fondo valdybos teritorinio sk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114">arbo santykių pasibaigimo, kai darbdavio (jeigu darbdavys yra fizinis asmuo) ar darbdavio atstovų buvimo vietos nustatyti neįmanoma,</text:span><text:span text:style-name="T115"><text:s/>pagal Darbo kodekso 124 straipsnio 1 dalies 4 punktą. Pranešimai siunčiami elektroninių ryšių priemonėmis per E. siuntų pristatymo sistemą ar kitas asmens pasirinktas jo informavimo Fondo administravimo įstaigų iniciatyva priemones.<text:s/></text:span></text:p>
      <text:p text:style-name="P116"><text:span text:style-name="T117">Jeigu apdraustasis asmuo neturi E. siuntų pristatymo sistemos elektroninio pristatymo dėžutės ir nėra pasirinkęs kitų jo informavimo Fondo administravimo įstaigų iniciatyva būdų arba jais nėra galimybės pateikti pranešimo kopiją/nuorašą, pranešimo kopija/nuorašą (arba siunta grįžta neįteikta), <text:s/>apdraustajam asmeniui išsiunčiamas Lietuvos Respublikos gyventojų registre nurodytos jo gyvenamosios vietos adresu.</text:span><text:span text:style-name="T118"><text:s/></text:span><text:span text:style-name="T119">T</text:span><text:span text:style-name="T120">ais atvejais, kai ir pastaruoju būdu nėra galimybės apdraustojo asmens informuoti, nes Gyventojų registro duomenimis apdraustasis asmuo yra deklaravęs išvykimą į užsienį ar neturi gyvenamosios vietos arba siunta grįžta neįteikta, Fondo valdybos teritorinis skyrius parengia pažymą, kurioje nurodomos apdraustojo neinformavimo priežastys.</text:span><text:span text:style-name="T121">“<text:s/></text:span></text:p>
      <text:p text:style-name="P122"><text:span text:style-name="T123">2</text:span><text:span text:style-name="T124">. Į p a r e i g o j u:</text:span></text:p>
      <text:p text:style-name="P125"><text:span text:style-name="T126">2.1</text:span><text:span text:style-name="T127">. Fondo valdybos Teisės skyrių pateikti šį įsakymą Teisės aktų registrui;</text:span></text:p>
      <text:p text:style-name="P128"><text:span text:style-name="T129">2.2</text:span><text:span text:style-name="T130">. Fondo valdybos Komunikacijos skyrių šį įsakymą paskelbti Fondo valdybos interneto svetainėje ir Valstybinio socialinio draudimo fondo administravimo įstaigų intraneto svetainėje;</text:span></text:p>
      <text:p text:style-name="P131"><text:span text:style-name="T132">2.3</text:span><text:span text:style-name="T13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134"><text:span text:style-name="T135">Direktorius</text:span><text:span text:style-name="T136"><text:tab/></text:span><text:span text:style-name="T137">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9-30T07:32:00Z</meta:creation-date>
    <dc:date>2016-09-30T07:32:00Z</dc:date>
    <meta:print-date>2016-03-30T12:42:00Z</meta:print-date>
    <meta:template xlink:href="Normal.dotm" xlink:type="simple"/>
    <meta:editing-cycles>2</meta:editing-cycles>
    <meta:editing-duration>PT0S</meta:editing-duration>
    <meta:document-statistic meta:page-count="2" meta:paragraph-count="120" meta:word-count="785" meta:character-count="5887" meta:row-count="186" meta:non-whitespace-character-count="5222"/>
  </office:meta>
</office:document-meta>
</file>