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end" fo:text-indent="5.5833in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909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909in"/>
      <style:text-properties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HUMANITARINĖS PAGALBOS TEIKIMO<text:s/></text:span><text:span text:style-name="T20">UZBEKISTANO RESPUBLIKAI</text:span></text:p>
      <text:p text:style-name="P21"/>
      <text:p text:style-name="P22">2023 m. sausio 25 d. Nr. 50</text:p>
      <text:p text:style-name="P23">Vilnius</text:p>
      <text:p text:style-name="P24"/>
      <text:p text:style-name="P25"><text:span text:style-name="T26">Vadovaudamasi Lietuvos Respublikos valstybės ir savivaldybių turto valdymo, naudojimo ir disponavimo juo įstatymo 20 straipsnio 7 dalimi, Lietuvos Respublikos vystomojo bendradarbiavimo ir humanitarinės pagalbos įstatymo 10 straipsnio 4 dalimi, atsižvelgdama į 2022 m. gruodžio 28 d.<text:s/></text:span><text:span text:style-name="T27">Uzbekistano Respublikos<text:s/></text:span><text:span text:style-name="T28">pagalbos prašymą ir siekdama prisidėti prie kovos su COVID-19 liga (koronaviruso infekcija) ir jos sukeltų padarinių šalinimo,<text:s/></text:span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avesti Lietuvos Respublikos sveikatos apsaugos ministerijai iš turimų vakcinų, įsigytų pagal išankstinę pirkimo sutartį, sudarytą 2021 m. gegužės 20 d. tarp Europos Komisijos ir farmacijos kompanijos „BioNTech &amp; Pfizer“, iki 2023 m. vasario 28 d. skirti iki 607 020 vnt.<text:s/></text:span><text:span text:style-name="T35">Comirnaty</text:span><text:span text:style-name="T36"><text:s/></text:span><text:span text:style-name="T37">Original/Omicron BA.4-5</text:span><text:span text:style-name="T38"><text:s/>vakcinos dozių humanitarinei pagalbai<text:s/></text:span><text:span text:style-name="T39">Uzbekistano Respublikai<text:s/></text:span><text:span text:style-name="T40">teikti.</text:span></text:p>
      <text:p text:style-name="P41"><text:span text:style-name="T42">2</text:span><text:span text:style-name="T43">. Pavesti Sveikatos apsaugos ministerijai, bendradarbiaujant su Lietuvos Respublikos užsienio reikalų ministerija,<text:s/></text:span><text:span text:style-name="T44">organizuoti šio nutarimo 1 punkte nurodytų humanitarinės pagalbos siuntų nugabenimą į</text:span><text:span text:style-name="T45"><text:s/></text:span><text:span text:style-name="T46">Uzbekistano Respublikos<text:s/></text:span><text:span text:style-name="T47">nurodytas vietas bei<text:s/></text:span><text:span text:style-name="T48">perduoti jas<text:s/></text:span><text:span text:style-name="T49">Uzbekistano Respublikos</text:span><text:span text:style-name="T50"><text:s/>atsakingiems asmenims.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Ministrė Pirmininkė</text:span><text:span text:style-name="T58"><text:tab/><text:s text:c="19"/>Ingrida Šimonytė</text:span></text:p>
      <text:p text:style-name="P59"/>
      <text:p text:style-name="P60"/>
      <text:p text:style-name="P61"/>
      <text:p text:style-name="P62"><text:span text:style-name="T63">Sveikatos apsaugos ministras</text:span><text:span text:style-name="T64"><text:tab/><text:s text:c="2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1-25T14:48:00Z</meta:creation-date>
    <dc:date>2023-01-25T14:4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9" meta:row-count="10" meta:non-whitespace-character-count="1235"/>
  </office:meta>
</office:document-meta>
</file>