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17 STRAIPSNIO PAKEITIMO</text:p>
      <text:p text:style-name="P17"><text:span text:style-name="T18">ĮSTATYMAS</text:span></text:p>
      <text:p text:style-name="P19"/>
      <text:p text:style-name="P20">2018 m. balandžio 26 d. Nr. XIII-113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</text:span><text:span text:style-name="T29"><text:s/>straipsnio pakeitimas</text:span></text:p>
        <text:p text:style-name="P30"><text:span text:style-name="T31">1</text:span><text:span text:style-name="T32">. Papildyti 17 straipsnį nauja 19 dalimi:</text:span></text:p>
        <text:p text:style-name="P33"><text:span text:style-name="T34">„</text:span><text:span text:style-name="T35">19</text:span><text:span text:style-name="T36">. Šio straipsnio 3 dalies 2, 3, 4, 5 ir 6 punktuose nustatytais atvejais tol, kol į kontrolieriaus vietą paskiriamas naujas kontrolierius, Seimas Švietimo ir mokslo komiteto teikimu<text:s/></text:span><text:span text:style-name="T37">ne ilgesniam kaip 90 kalendorinių dienų laikotarpiui</text:span><text:span text:style-name="T38"><text:s/></text:span><text:span text:style-name="T39">gali pavesti laikinai</text:span><text:span text:style-name="T40"><text:s/>eiti kontrolieriaus pareigas<text:s/></text:span><text:span text:style-name="T41">asmeniui, atitinkančiam kontrolieriui keliamus reikalavimus.“</text:span></text:p>
        <text:p text:style-name="P42"><text:span text:style-name="T43">2</text:span><text:span text:style-name="T44">. Buvusias 17 straipsnio 19 ir 20 dalis laikyti atitinkamai 20 ir 21 dalimis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08T14:57:00Z</meta:creation-date>
    <dc:date>2018-05-08T14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0" meta:character-count="781" meta:row-count="12" meta:non-whitespace-character-count="686"/>
  </office:meta>
</office:document-meta>
</file>