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056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7 m. spalio <text:s/>19 d. Nr. 27V-147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KAZIMIERO SIMONAVIČIAUS UNIVERSITETAS, uždaroji akcinė bendrovė</text:span><text:span text:style-name="T22">“ žodžius „Klaipėdos Ernesto Galvanausko profesinio mokymo centras</text:span><text:span text:style-name="T23">“</text:span><text:span text:style-name="T24">.</text:span></text:p>
      <text:p text:style-name="P25"/>
      <text:p text:style-name="P26"/>
      <text:p text:style-name="P27"/>
      <text:p text:style-name="P28"><text:span text:style-name="T29">Direktoriaus pavaduotojas</text:span><text:span text:style-name="T30"><text:tab/></text:span><text:span text:style-name="T31"><text:tab/>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0-20T05:43:00Z</meta:creation-date>
    <dc:date>2017-10-20T05:43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748" meta:row-count="20" meta:non-whitespace-character-count="668"/>
  </office:meta>
</office:document-meta>
</file>