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18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213"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214" style:parent-style-name="Normal" style:family="paragraph">
      <style:paragraph-properties fo:text-align="justify"/>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20 M. KOVO 10 D. NUTARIMO NR. 198 „DĖL LIETUVOS RESPUBLIKOS ŽEMĖS GELMIŲ ĮSTATYMO ĮGYVENDINIMO“ PAKEITIMO</text:span></text:p>
      <text:p text:style-name="P15"/>
      <text:p text:style-name="P16">2023 m. birželio 14 d. Nr. 451</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text:span><text:span text:style-name="T27">Pakeisti Leidimų naudoti žemės gelmių išteklius (išskyrus angliavandenilius) ir ertmes išdavimo<text:s/></text:span><text:span text:style-name="T28">tvarkos aprašą, patvirtintą Lietuvos Respublikos Vyriausybės 2020 m. kovo 10 d. nutarimu Nr. 198 „Dėl Lietuvos Respublikos žemės gelmių įstatymo įgyvendinimo“:</text:span></text:p>
      <text:p text:style-name="P29"><text:span text:style-name="T30">1.1</text:span><text:span text:style-name="T31">.</text:span><text:span text:style-name="T32"><text:tab/>Pakeisti 2 punktą ir jį išdėstyti taip:</text:span></text:p>
      <text:p text:style-name="P33"><text:span text:style-name="T34">„</text:span><text:span text:style-name="T35">2</text:span><text:span text:style-name="T36">. Apraše vartojamos sąvokos suprantamos taip, kaip jos apibrėžtos Lietuvos Respublikos planuojamos ūkinės veiklos poveikio aplinkai vertinimo įstatyme,<text:s/></text:span><text:span text:style-name="T37">Lietuvos Respublikos paslaugų įstatyme,</text:span><text:span text:style-name="T38"><text:s/>Lietuvos Respublikos žemės gelmių įstatyme</text:span><text:span text:style-name="T39"><text:s/>ir Lietuvos Respublikos žemės įstatyme.“</text:span></text:p>
      <text:p text:style-name="P40"><text:span text:style-name="T41">1.2</text:span><text:span text:style-name="T42">.</text:span><text:span text:style-name="T43"><text:tab/>Pakeisti 5 punktą ir jį išdėstyti taip:</text:span></text:p>
      <text:p text:style-name="P44"><text:span text:style-name="T45">„</text:span><text:span text:style-name="T46">5</text:span><text:span text:style-name="T47">. Pageidaujantis gauti leidimą asmuo Lietuvos geologijos tarnybai Apraše numatytus dokumentus teikia raštu per atstumą, tiesiogiai, elektroninėmis priemonėmis, per Paslaugų įstatyme nurodytą kontaktinį centrą arba ALIS. Susirašinėjimas su asmeniu leidimo išdavimo, patikslinimo, galiojimo sustabdymo, galiojimo sustabdymo panaikinimo ar galiojimo<text:s/></text:span><text:soft-page-break/><text:span text:style-name="T48">panaikinimo klausimais vykdomas tokiu būdu, kokiu pateiktas prašymas, arba būdu, kurį nurodo asmuo.“</text:span></text:p>
      <text:p text:style-name="P49"><text:span text:style-name="T50">1.3</text:span><text:span text:style-name="T51">.</text:span><text:span text:style-name="T52"><text:tab/>Pakeisti 7.5 papunktį ir jį išdėstyti taip:</text:span></text:p>
      <text:p text:style-name="P53"><text:span text:style-name="T54">„</text:span><text:span text:style-name="T55">7.5</text:span><text:span text:style-name="T56">. be Aprašo 7.1–7.3 papunkčiuose nurodytų dokumentų, kai numatoma naudoti požeminio vandens išteklius, papildomai pateikiama:</text:span></text:p>
      <text:p text:style-name="P57"><text:span text:style-name="T58">7.5.1</text:span><text:span text:style-name="T59">.<text:s/></text:span><text:span text:style-name="T60">atrankos</text:span><text:span text:style-name="T61"><text:s/>dėl planuojamos ūkinės veiklos poveikio aplinkai vertinimo (toliau – atrankos dėl PAV) išvados, kad planuojamos ūkinės veiklos poveikio aplinkai vertinimas (toliau – PAV) neprivalomas,<text:s/></text:span><text:span text:style-name="T62">arba</text:span><text:span text:style-name="T63"><text:s/>sprendimo dėl planuojamos ūkinės veiklos poveikio aplinkai, kad planuojama ūkinė veikla atitinka teisės aktų reikalavimus ar ji nedarys reikšmingo neigiamo poveikio aplinkai, data ir numeris,<text:s/></text:span><text:span text:style-name="T64">kai pagal Planuojamos ūkinės veiklos poveikio aplinkai vertinimo įstatymą turi būti atliktos jame nustatytos procedūros</text:span><text:span text:style-name="T65">;</text:span></text:p>
      <text:p text:style-name="P66"><text:span text:style-name="T67">7.5.2</text:span><text:span text:style-name="T68">. informacija apie aprobuotus požeminio vandens išteklius ir patvirtintą požeminio vandens vandenvietės apsaugos zonos projektą.“</text:span></text:p>
      <text:p text:style-name="P69"><text:span text:style-name="T70">1.4</text:span><text:span text:style-name="T71">.</text:span><text:span text:style-name="T72"><text:tab/></text:span><text:span text:style-name="T73">Pakeisti 11 punktą ir jį išdėstyti taip:</text:span></text:p>
      <text:p text:style-name="P74"><text:span text:style-name="T75">„</text:span><text:span text:style-name="T76">11</text:span><text:span text:style-name="T77">. Apie leidimo išdavimą Lietuvos geologijos tarnyba informuoja prašymą išduoti leidimą pateikusį asmenį per Žemės gelmių įstatymo 18 straipsnio 4 dalyje nustatytą terminą, o i</text:span>šdavus leidimą, kai atliktas PAV, apie išduotą leidimą papildomai informuojama atsakingoji institucija ir PAV subjektai, nurodyti sprendime<text:s/><text:span text:style-name="T78">dėl planuojamos ūkinės veiklos poveikio aplinkai</text:span>; jei atliktas tarpvalstybinio PAV – ir Lietuvos Respublikos aplinkos ministerija.<text:span text:style-name="T79">“</text:span></text:p>
      <text:p text:style-name="P80"><text:span text:style-name="T81">1.5</text:span><text:span text:style-name="T82">.</text:span><text:span text:style-name="T83"><text:tab/></text:span><text:span text:style-name="T84">Pakeisti 14 punktą ir jį išdėstyti taip:</text:span></text:p>
      <text:p text:style-name="P85"><text:span text:style-name="T86">„</text:span><text:span text:style-name="T87">14</text:span><text:span text:style-name="T88">. Apie leidimo neišdavimą Lietuvos geologijos tarnyba informuoja asmenį per 3 darbo dienas nuo sprendimo priėmimo, o nei</text:span>šdavus leidimo, kai atliktas PAV, apie tai papildomai informuojama atsakingoji institucija ir PAV subjektai, nurodyti sprendime<text:s/><text:span text:style-name="T89">dėl planuojamos ūkinės veiklos poveikio aplinkai</text:span>; jei atliktas tarpvalstybinio PAV – ir Aplinkos ministerija.<text:span text:style-name="T90">“</text:span></text:p>
      <text:p text:style-name="P91"><text:span text:style-name="T92">1.6</text:span><text:span text:style-name="T93">.</text:span><text:span text:style-name="T94"><text:tab/></text:span><text:span text:style-name="T95">Pakeisti 19.3 papunktį ir jį išdėstyti taip:</text:span></text:p>
      <text:p text:style-name="P96"><text:span text:style-name="T97">„</text:span><text:span text:style-name="T98">19.3</text:span><text:span text:style-name="T99">. Žemės gelmių įstatymo 19 straipsnio 3 dalies 2 punkte numatytu atveju teikdamas<text:s/></text:span><text:soft-page-break/><text:span text:style-name="T100">prašymą panaikinti leidimo naudoti naudingųjų iškasenų, išskyrus angliavandenilius, išteklius galiojimą, leidimo turėtojas su prašymu turi pateikti suteikto naudoti telkinio ar jo dalies markšeiderinį planą, suderintą su Aplinkos apsaugos departamentu ir valstybinės žemės patikėtiniu, kai naudingųjų iškasenų, išskyrus angliavandenilius, ištekliai naudojami valstybinėje žemėje dėl pažeistos žemės rekultivavimo ir likusių išteklių apsaugos. Šis reikalavimas netaikomas, jei leidimu skirto naudoti telkinio ar jo dalies ištekliai nepradėti naudoti. Šiuo atveju leidimas gali būti panaikintas tik Aplinkos apsaugos departamento pareigūnui patikrinus ir nustačius, kad kasybos sklype žemės gelmių ištekliai nenaudoti. Suteikto naudoti telkinio ar jo dalies markšeiderinio plano derinti su Aplinkos apsaugos departamentu ir valstybinės žemės patikėtiniu nereikia, jei su prašymu panaikinti leidimo naudoti naudingųjų iškasenų, išskyrus angliavandenilius, išteklius galiojimą pateikiamas kito asmens prašymas išduoti leidimą naudoti naudingųjų iškasenų, išskyrus angliavandenilius, telkinio išteklius tame pačiame plote.“</text:span></text:p>
      <text:p text:style-name="P101"><text:span text:style-name="T102">1.7</text:span><text:span text:style-name="T103">.</text:span><text:span text:style-name="T104"><text:tab/></text:span><text:span text:style-name="T105">Pakeisti 25 punktą ir jį išdėstyti taip:</text:span></text:p>
      <text:p text:style-name="P106"><text:span text:style-name="T107">„</text:span><text:span text:style-name="T108">25</text:span><text:span text:style-name="T109">. Žemės gelmių įstatymo 19 straipsnio 4 dalies 3 punkte nustatytu atveju asmuo Lietuvos geologijos tarnybai pateikia prašymą ir atrankos dėl PAV išvados, kad PAV neprivalomas, arba sprendimo dėl<text:s/></text:span><text:span text:style-name="T110">planuojamos ūkinės veiklos poveikio aplinkai</text:span><text:span text:style-name="T111">, kad planuojama ūkinė veikla atitinka teisės aktų reikalavimus</text:span><text:span text:style-name="T112"><text:s/>ar ji nedarys reikšmingo neigiamo poveikio aplinkai</text:span><text:span text:style-name="T113">, datą ir numerį.“</text:span></text:p>
      <text:p text:style-name="P114"><text:span text:style-name="T115">1.8</text:span><text:span text:style-name="T116">.</text:span><text:span text:style-name="T117"><text:tab/></text:span><text:span text:style-name="T118">Pakeisti 33 punktą ir jį išdėstyti taip:</text:span></text:p>
      <text:p text:style-name="P119"><text:span text:style-name="T120">„</text:span><text:span text:style-name="T121">33</text:span><text:span text:style-name="T122">. Apie leidimo ir jo priedo patikslinimą Lietuvos geologijos tarnyba informuoja leidimo turėtoją per 3 darbo dienas nuo sprendimo priėmimo, o<text:s/></text:span>Žemės gelmių įstatymo<text:s/><text:span text:style-name="T123">16 straipsnio 6 dalyje numatytu atveju<text:s/></text:span><text:span text:style-name="T124">patikslinus</text:span><text:s/>leidimą, kai atliktas PAV, apie patikslintą leidimą ir jo priedą papildomai informuojama atsakingoji institucija ir PAV subjektai, nurodyti sprendime<text:s/><text:span text:style-name="T125">dėl planuojamos ūkinės veiklos poveikio<text:s/></text:span><text:span text:style-name="T126">aplinkai</text:span>; jei atliktas tarpvalstybinio PAV – ir Aplinkos ministerija<text:span text:style-name="T127">.“</text:span></text:p>
      <text:p text:style-name="P128"><text:span text:style-name="T129">1.9</text:span><text:span text:style-name="T130">.</text:span><text:span text:style-name="T131"><text:tab/></text:span><text:span text:style-name="T132">Pakeisti 36 punktą ir jį išdėstyti taip:</text:span></text:p>
      <text:p text:style-name="P133"><text:span text:style-name="T134">„</text:span><text:span text:style-name="T135">36</text:span><text:span text:style-name="T136">. Lietuvos geologijos tarnyba interneto svetainėje per 5 darbo dienas paskelbia informaciją apie išduotus leidimus (su priedais) ar jų patikslinimus (ši informacija skelbiama leidimo galiojimo laikotarpiu), informaciją apie neišduotus leidimus,<text:s/></text:span>kai atliktas PAV, ir informaciją apie<text:s/><text:span text:style-name="T137">leidimų galiojimo sustabdymą, galiojimo sustabdymo panaikinimą ar galiojimo panaikinimą (nurodoma pagrindas ir data). Informacija apie fizinį asmenį (asmens kodas, gyvenamosios vietos adresas) neviešinama. Fizinių asmenų duomenys viešinami</text:span><text:span text:style-name="T138">,</text:span><text:span text:style-name="T139"><text:s/>norint visuomenę supažindinti su sprendimais aplinkos srityje.“</text:span></text:p>
      <text:p text:style-name="P140"><text:span text:style-name="T141">2</text:span><text:span text:style-name="T142">.</text:span><text:span text:style-name="T143"><text:tab/></text:span><text:span text:style-name="T144">Pakeisti Leidimų naudoti angliavandenilių išteklius išdavimo tvarkos<text:s/></text:span><text:span text:style-name="T145">aprašą, patvirtintą Lietuvos Respublikos Vyriausybės 2020 m. kovo 10 d. nutarimu Nr. 198 „Dėl Lietuvos Respublikos žemės gelmių įstatymo įgyvendinimo“:</text:span></text:p>
      <text:p text:style-name="P146"><text:span text:style-name="T147">2.1</text:span><text:span text:style-name="T148">.</text:span><text:span text:style-name="T149"><text:tab/></text:span><text:span text:style-name="T150">Pakeisti<text:s/></text:span><text:span text:style-name="T151">2 punktą ir jį išdėstyti taip:</text:span></text:p>
      <text:p text:style-name="P152"><text:span text:style-name="T153">„</text:span><text:span text:style-name="T154">2</text:span><text:span text:style-name="T155">. Apraše vartojamos sąvokos suprantamos taip, kaip jos apibrėžtos<text:s/></text:span><text:span text:style-name="T156">Lietuvos Respublikos paslaugų įstatyme</text:span><text:span text:style-name="T157"><text:s/>ir Lietuvos Respublikos žemės gelmių įstatyme</text:span><text:span text:style-name="T158">.“</text:span></text:p>
      <text:p text:style-name="P159"><text:span text:style-name="T160">2.2</text:span><text:span text:style-name="T161">. Pakeisti 5 punktą ir jį išdėstyti taip:</text:span></text:p>
      <text:p text:style-name="P162"><text:span text:style-name="T163">„</text:span><text:span text:style-name="T164">5</text:span><text:span text:style-name="T165">. Pageidaujantis gauti Žemės gelmių įstatymo 16 straipsnio 12 dalyje nurodytą leidimą asmuo Lietuvos geologijos tarnybai Apraše numatytus dokumentus teikia per atstumą, tiesiogiai, elektroninėmis priemonėmis arba elektroninėmis priemonėmis per Paslaugų įstatyme nurodytą kontaktinį centrą. Susirašinėjimas su asmeniu leidimo išdavimo, patikslinimo, galiojimo sustabdymo, galiojimo sustabdymo panaikinimo ar galiojimo panaikinimo klausimais vykdomas tokiu būdu, kokiu pateiktas prašymas, arba būdu, kurį nurodo asmuo.</text:span><text:span text:style-name="T166">“</text:span></text:p>
      <text:p text:style-name="P167"><text:span text:style-name="T168">3</text:span><text:span text:style-name="T169">.</text:span><text:span text:style-name="T170"><text:tab/></text:span><text:span text:style-name="T171">Pakeisti Leidimų tirti žemės gelmes išdavimo tvarkos<text:s/></text:span><text:span text:style-name="T172">aprašą, patvirtintą Lietuvos Respublikos Vyriausybės 2020 m. kovo 10 d. nutarimu Nr. 198 „Dėl Lietuvos Respublikos žemės gelmių įstatymo įgyvendinimo“:</text:span></text:p>
      <text:p text:style-name="P173"><text:span text:style-name="T174">3.1</text:span><text:span text:style-name="T175">.</text:span><text:span text:style-name="T176"><text:tab/></text:span><text:span text:style-name="T177">Pakeisti<text:s/></text:span><text:span text:style-name="T178">2 punktą ir jį išdėstyti taip:</text:span></text:p>
      <text:p text:style-name="P179"><text:span text:style-name="T180">„</text:span><text:span text:style-name="T181">2</text:span><text:span text:style-name="T182">. Apraše vartojamos sąvokos suprantamos taip, kaip jos apibrėžtos<text:s/></text:span><text:span text:style-name="T183">Lietuvos Respublikos paslaugų įstatyme</text:span><text:span text:style-name="T184"><text:s/>ir Lietuvos Respublikos žemės gelmių įstatyme</text:span><text:span text:style-name="T185">.“</text:span></text:p>
      <text:p text:style-name="P186"><text:span text:style-name="T187">3.2</text:span><text:span text:style-name="T188">.</text:span><text:span text:style-name="T189"><text:tab/>Pakeisti 6 punktą ir jį išdėstyti taip:</text:span></text:p>
      <text:p text:style-name="P190"><text:span text:style-name="T191">„</text:span><text:span text:style-name="T192">6</text:span><text:span text:style-name="T193">. Pageidaujantis gauti leidimą asmuo Lietuvos geologijos tarnybai Apraše nurodytus dokumentus teikia raštu per atstumą, tiesiogiai, elektroninėmis priemonėmis, per Paslaugų įstatyme nurodytą kontaktinį centrą arba ALIS. Susirašinėjimas su asmeniu visais leidimo išdavimo, patikslinimo, galiojimo sustabdymo, galiojimo sustabdymo panaikinimo ar galiojimo panaikinimo klausimais vykdomas tokiu pat būdu, kokiu buvo pateiktas<text:s/></text:span><text:span text:style-name="T194">prašymas, arba tokiu būdu, kurį nurodo asmuo.“</text:span></text:p>
      <text:p text:style-name="P195"><text:span text:style-name="T196">4</text:span><text:span text:style-name="T197">.</text:span><text:span text:style-name="T198"><text:tab/></text:span><text:span text:style-name="T199">Pakeisti Žemės gelmių registro nuostatus, patvirtintus<text:s/></text:span><text:span text:style-name="T200">Lietuvos Respublikos Vyriausybės 2020 m. kovo 10 d. nutarimu Nr. 198 „Dėl Lietuvos Respublikos žemės gelmių įstatymo įgyvendinimo“, ir<text:s/></text:span><text:span text:style-name="T201">papildyti 19.9 papunkčiu</text:span><text:span text:style-name="T202">:</text:span></text:p>
      <text:p text:style-name="P203"><text:span text:style-name="T204">„</text:span><text:span text:style-name="T205">19.9</text:span><text:span text:style-name="T206">. požeminio vandens vandenvietės apsaugos zonos I-osios juostos riba.“</text:span></text:p>
      <text:p text:style-name="P207"><text:span text:style-name="T208">5</text:span><text:span text:style-name="T209">.</text:span><text:span text:style-name="T210"><text:tab/></text:span><text:span text:style-name="T211">Nustatyti, kad apie leidimų naudoti žemės gelmių išteklius (išskyrus angliavandenilius) ir ertmes pagal iki šio nutarimo įsigaliojimo dienos gautus prašymus išduoti šiuos leidimus išdavimą ar neišdavimą Lietuvos geologijos tarnyba prie Aplinkos ministerijos informuoja vadovaudamasi iki šio nutarimo įsigaliojimo galiojusia tvarka.<text:s/></text:span></text:p>
      <text:p text:style-name="P212"/>
      <text:p text:style-name="P213"/>
      <text:p text:style-name="P214"/>
      <text:p text:style-name="P215"><text:span text:style-name="T216">Ministrė Pirmininkė</text:span><text:span text:style-name="T217"><text:tab/><text:s text:c="28"/>Ingrida Šimonytė</text:span></text:p>
      <text:p text:style-name="P218"/>
      <text:p text:style-name="P219"/>
      <text:p text:style-name="P220"/>
      <text:p text:style-name="P221"><text:span text:style-name="T222">Aplinkos ministras</text:span><text:span text:style-name="T223"><text:tab/><text:s text:c="26"/>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Tuskenytė</meta:initial-creator>
    <dc:creator>adlibuser</dc:creator>
    <meta:creation-date>2023-06-15T08:17:00Z</meta:creation-date>
    <dc:date>2023-06-15T08:17:00Z</dc:date>
    <meta:print-date>2023-03-07T13:39:00Z</meta:print-date>
    <meta:template xlink:href="Normal.dotm" xlink:type="simple"/>
    <meta:editing-cycles>2</meta:editing-cycles>
    <meta:editing-duration>PT0S</meta:editing-duration>
    <meta:user-defined meta:name="ContentTypeId">0x0101003FDA964F1C275C4D86F2E57031B6AE29</meta:user-defined>
    <meta:document-statistic meta:page-count="5" meta:paragraph-count="65" meta:word-count="1097" meta:character-count="8711" meta:row-count="225" meta:non-whitespace-character-count="7679"/>
  </office:meta>
</office:document-meta>
</file>