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left" style:position="5.3159in"/>
          <style:tab-stop style:type="right" style:position="6.9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page-number="1">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0819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1395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4 PRIEMONĘ „DIDŽIŲJŲ MIESTŲ KOMPLEKSINĖ PLĖTRA“</text:span></text:p>
      <text:p text:style-name="P15"/>
      <text:p text:style-name="P16">2017 m. gruodžio 5 d. Nr. 1V-829</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Kauno regiono plėtros tarybos 2017 m. birželio 1 d. sprendimu Nr. 51/2S-46 „D</text:span>ėl Lietuvos Respublikos vidaus reikalų ministerijos 2014–2020 metų Europos Sąjungos fondų investicijų veiksmų programos priemonės 07.1.1-CPVA-R-904 „Didžiųjų miestų kompleksinė plėtra“ iš Europos Sąjungos struktūrinių fondų lėšų siūlomų bendrai finansuoti Kauno regiono projektų sąrašo patvirtinimo<text:span text:style-name="T22">“ (Kauno regiono plėtros tarybos 2017 m. rugsėjo 14 d. sprendimo Nr. 51/2S-88 redakcija),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lapkričio 17 d. projekto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text:s/></text:span><text:soft-page-break/><text:span text:style-name="T26">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pan><text:span text:style-name="T35"><text:tab/>Eimutis Misiūnas</text:span></text:p>
      <text:soft-page-break/>
      <text:p text:style-name="P36">Lietuvos Respublikos vidaus reikalų ministro</text:p>
      <text:p text:style-name="P39">2017 m. gruodžio 5 d. įsakymo Nr. 1V-829</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4-21-0004</text:p>
          </table:table-cell>
          <table:table-cell table:style-name="TableCell150">
            <text:p text:style-name="P151">Kauno miesto savivaldybės administracija</text:p>
          </table:table-cell>
          <table:table-cell table:style-name="TableCell152">
            <text:p text:style-name="P153">188764867</text:p>
          </table:table-cell>
          <table:table-cell table:style-name="TableCell154">
            <text:p text:style-name="P155">Apžvalgos aikštelės Aleksote rekonstravimas</text:p>
          </table:table-cell>
          <table:table-cell table:style-name="TableCell156">
            <text:p text:style-name="P157">Projektas įgyvendinamas be partnerių</text:p>
          </table:table-cell>
          <table:table-cell table:style-name="TableCell158">
            <text:p text:style-name="P159">937 228,60</text:p>
          </table:table-cell>
          <table:table-cell table:style-name="TableCell160">
            <text:p text:style-name="P161">0,00</text:p>
          </table:table-cell>
          <table:table-cell table:style-name="TableCell162">
            <text:p text:style-name="P163">0,00</text:p>
          </table:table-cell>
          <table:table-cell table:style-name="TableCell164">
            <text:p text:style-name="P165">861 237,09</text:p>
          </table:table-cell>
          <table:table-cell table:style-name="TableCell166">
            <text:p text:style-name="P167">75 991,51</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2-14T11:19:00Z</meta:creation-date>
    <dc:date>2017-12-14T11:19:00Z</dc:date>
    <meta:print-date>2017-12-05T13:03:00Z</meta:print-date>
    <meta:template xlink:href="Normal.dotm" xlink:type="simple"/>
    <meta:editing-cycles>2</meta:editing-cycles>
    <meta:editing-duration>PT0S</meta:editing-duration>
    <meta:document-statistic meta:page-count="3" meta:paragraph-count="57" meta:word-count="462" meta:character-count="3596" meta:row-count="177" meta:non-whitespace-character-count="3191"/>
  </office:meta>
</office:document-meta>
</file>