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size="9pt" style:font-size-asian="9pt" style:font-size-complex="9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margin-right="-0.7881in"/>
      <style:text-properties fo:font-weight="bold" style:font-weight-asian="bold" style:font-size-complex="12pt" style:language-asian="lt" style:country-asian="LT"/>
    </style:style>
    <style:style style:name="P7" style:parent-style-name="Normal" style:family="paragraph">
      <style:paragraph-properties fo:margin-left="2.7in" fo:margin-right="-0.788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7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7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701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reak-before="page" fo:text-align="justify"/>
      <style:text-properties fo:font-size="11pt" style:font-size-asian="11pt" style:font-size-complex="11pt"/>
    </style:style>
    <style:style style:name="P49" style:parent-style-name="Normal" style:family="paragraph">
      <style:paragraph-properties fo:text-align="justify"/>
    </style:style>
    <style:style style:name="P50" style:parent-style-name="Normal" style:family="paragraph">
      <style:paragraph-properties fo:text-align="justify" fo:margin-left="4in" fo:margin-right="-0.068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margin-left="4in" fo:margin-right="-0.0687in">
        <style:tab-stops/>
      </style:paragraph-properties>
      <style:text-properties style:font-size-complex="12pt"/>
    </style:style>
    <style:style style:name="P53" style:parent-style-name="Normal" style:family="paragraph">
      <style:paragraph-properties fo:text-align="justify" fo:margin-left="4in" fo:margin-right="-0.0687in">
        <style:tab-stops/>
      </style:paragraph-properties>
      <style:text-properties style:font-size-complex="12pt"/>
    </style:style>
    <style:style style:name="P54" style:parent-style-name="Normal" style:family="paragraph">
      <style:paragraph-properties fo:text-align="justify" fo:margin-left="4in" fo:margin-right="-0.0687in">
        <style:tab-stops/>
      </style:paragraph-properties>
      <style:text-properties style:font-size-complex="12pt"/>
    </style:style>
    <style:style style:name="P55" style:parent-style-name="Normal" style:family="paragraph">
      <style:paragraph-properties fo:text-align="justify" fo:margin-left="3.3472in" fo:margin-right="-0.0687in" fo:text-indent="0.0416in">
        <style:tab-stops/>
      </style:paragraph-properties>
      <style:text-properties style:font-size-complex="12pt"/>
    </style:style>
    <style:style style:name="P56" style:parent-style-name="Normal" style:family="paragraph">
      <style:paragraph-properties fo:text-align="justify" fo:margin-left="3.3472in" fo:margin-right="-0.0687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70000"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70000" style:font-size-complex="12p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4923in"/>
      <style:text-properties fo:font-weight="bold" style:font-weight-asian="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style:font-name-asian="Calibri"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weight-complex="bold" fo:color="#000000" style:font-size-complex="12pt"/>
    </style:style>
    <style:style style:name="P293" style:parent-style-name="Normal" style:family="paragraph">
      <style:paragraph-properties fo:text-align="center"/>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center" fo:text-indent="0.9in"/>
      <style:text-properties style:font-size-complex="12pt"/>
    </style:style>
    <style:style style:name="P298" style:parent-style-name="Normal" style:family="paragraph">
      <style:paragraph-properties fo:text-align="justify" fo:text-indent="0.9in"/>
      <style:text-properties style:font-size-complex="12pt"/>
    </style:style>
    <style:style style:name="P29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s/></text:p>
      <text:p text:style-name="P5">VYRIAUSIASIS VALSTYBINIS DARBO INSPEKTORIUS</text:p>
      <text:p text:style-name="P6"/>
      <text:p text:style-name="P7">Į S A K Y M A S</text:p>
      <text:p text:style-name="P8"><text:span text:style-name="T9">DĖL<text:s/></text:span><text:span text:style-name="T10">NEL</text:span><text:span text:style-name="T11">AIMINGŲ ATSITIKIMŲ DARBE, NELAIMINGŲ ATSITIKIMŲ PAKELIUI Į DARBĄ AR IŠ DARBO<text:s/></text:span><text:span text:style-name="T12">STATISTINĖS INFORMACIJOS RENGIMO, ANALIZĖS, SKLAIDOS IR RODIKLIŲ REVIZIJŲ ATLIKIMO METODIKOS</text:span></text:p>
      <text:p text:style-name="P13">PATVIRTINIMO</text:p>
      <text:p text:style-name="P14"/>
      <text:p text:style-name="P15">2016 m. rugpjūčio <text:s/>11 d. Nr. EV-229</text:p>
      <text:p text:style-name="P16"/>
      <text:p text:style-name="P17"><text:span text:style-name="T18">Vadovaudamasis Lietuvos Respublikos valstybinės darbo inspekcijos įstatymo 8 straipsnio 2 dalies 1 ir 6 punktais, atsižvelgdamas į Lietuvos statistikos departamento 2015 m. gruodžio 8 d. raštu Nr. SD-893 pateiktų<text:s/></text:span><text:span text:style-name="T19">Europos statistikos praktikos kodekso įgyvendinimo kitose Europos statistiką tvarkančiose šalies institucijose priemonių sąrašo</text:span><text:span text:style-name="T20"><text:s/></text:span><text:span text:style-name="T21">ir šių priemonių įgyvendinimo rekomendacijų 1.7 punkto nuostatas</text:span><text:span text:style-name="T22">:</text:span></text:p>
      <text:p text:style-name="P23"><text:span text:style-name="T24">1</text:span><text:span text:style-name="T25">. T v i r t i n u <text:s/>Nelaimingų atsitikimų darbe, nelaimingų atsitikimų pakeliui į darbą ar iš darbo statistinės informacijos rengimo, analizės, sklaidos ir rodiklių revizijų atlikimo tvarkos metodiką (pridedama).</text:span></text:p>
      <text:p text:style-name="P26"><text:span text:style-name="T27">2</text:span><text:span text:style-name="T28">. P a v e d u:</text:span></text:p>
      <text:p text:style-name="P29"><text:span text:style-name="T30">2.1</text:span><text:span text:style-name="T31">. Lietuvos Respublikos valstybinės darbo inspekcijos prie Socialinės apsaugos ir darbo ministerijos (toliau – VDI) Dokumentų valdymo skyriaus vedėjui organizuoti šio įsakymo paskelbimą Teisės aktų registre;</text:span></text:p>
      <text:p text:style-name="P32"><text:span text:style-name="T33">2.2</text:span><text:span text:style-name="T34">. VDI Komunikacijos skyriaus vedėjui organizuoti šio įsakymo paskelbimą VDI interneto išorės ir vidinėje svetainėse;</text:span></text:p>
      <text:p text:style-name="P35"><text:span text:style-name="T36">2.3</text:span><text:span text:style-name="T37">. VDI teritorinių skyrių vedėjams supažindinti vadovaujamo skyriaus darbo inspektorius su šio įsakymo nuostatomis;</text:span></text:p>
      <text:p text:style-name="P38"><text:span text:style-name="T39">2.4</text:span><text:span text:style-name="T40">. įsakymo vykdymo kontrolę Lietuvos Respublikos vyriausiojo valstybinio darbo inspektoriaus pavaduotojui pagal administruojamą sritį.<text:s/></text:span></text:p>
      <text:p text:style-name="Normal"/>
      <text:p text:style-name="Normal"/>
      <text:p text:style-name="Normal"/>
      <text:p text:style-name="P41">Lietuvos Respublikos vyriausiojo valstybinio<text:s/></text:p>
      <text:p text:style-name="Normal"><text:span text:style-name="T42">darbo inspektoriaus pavaduotojas,</text:span><text:span text:style-name="T43"><text:s/></text:span><text:span text:style-name="T44">vykdantis<text:s/></text:span></text:p>
      <text:p text:style-name="P45">Lietuvos Respublikos vyriausiojo valstybinio<text:s/></text:p>
      <text:p text:style-name="P46"><text:span text:style-name="T47">darbo inspektoriaus funkcijas      <text:s text:c="80"/>Arūnas Lupeika</text:span></text:p>
      <text:p text:style-name="P48"/>
      <text:p text:style-name="P49"/>
      <text:p text:style-name="P50"><text:span text:style-name="T51">PATVIRTINTA</text:span></text:p>
      <text:p text:style-name="P52">Lietuvos Respublikos vyriausiojo</text:p>
      <text:p text:style-name="P53">valstybinio darbo inspektoriaus</text:p>
      <text:p text:style-name="P54">2016 m. rugpjūčio 11d. įsakymu Nr. EV-229 <text:s/></text:p>
      <text:p text:style-name="P55"/>
      <text:p text:style-name="P56"/>
      <text:p text:style-name="P57"><text:span text:style-name="T58">NEL</text:span><text:span text:style-name="T59">AIMINGŲ ATSITIKIMŲ DARBE, NELAIMINGŲ ATSITIKIMŲ PAKELIUI Į DARBĄ AR IŠ DARBO<text:s/></text:span><text:span text:style-name="T60">STATISTINĖS INFORMACIJOS RENGIMO, ANALIZĖS, SKLAIDOS IR RODIKLIŲ REVIZIJŲ ATLIKIMO METODIK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laimingų atsitikimų darbe, nelaimingų atsitikimų pakeliui į darbą ar iš darbo statistinės informacijos rengimo, analizės, sklaidos ir rodiklių revizijų atlikimo tvarkos metodika (toliau – Metodika) nustato statistinės informacijos apie nelaimingus atsitikimus darbe, nelaimingus atsitikimus pakeliui į darbą ar iš darbo (toliau – nelaimingi atsitikimai darbe) rengimo Lietuvos Respublikos valstybinėje darbo inspekcijoje prie Socialinės apsaugos ir darbo ministerijos (toliau – VDI), teikimo</text:span><text:span text:style-name="T72"><text:s/></text:span><text:span text:style-name="T73">ES statistikos tarnybai (toliau – Eurostatas),<text:s/></text:span><text:span text:style-name="T74">Lietuvos statistikos departamentui (toliau – LSD) bei vartotojams tvarką.</text:span></text:p>
      <text:p text:style-name="P75"><text:span text:style-name="T76">2</text:span><text:span text:style-name="T77">. Nelaimingų atsitikimų darbe statistinė informacija rengiama ir skleidžiama laikantis nešališkumo ir objektyvumo principų, sistemingai ir patikimai, vadovaujantis profesiniais bei etikos standartais ir laikantis skaidrios politikos ir praktikos vartotojų ir respondentų atžvilgiu.</text:span></text:p>
      <text:p text:style-name="P78"><text:span text:style-name="T79">3</text:span><text:span text:style-name="T80">. Statistinės informacijos rengimo terminai nustatomi vadovaujantis LSD generalinio direktoriaus įsakymu tvirtinama Oficialiosios statistikos darbų programa (toliau – OSDP).</text:span></text:p>
      <text:p text:style-name="P81"><text:span text:style-name="T82">4</text:span><text:span text:style-name="T83">. Statistinė informacija skelbiama pagal patvirtintą OSDP ir Oficialiosios statistikos portale paskelbtą Oficialiosios statistikos kalendorių.</text:span></text:p>
      <text:p text:style-name="P84"><text:span text:style-name="T85">5</text:span><text:span text:style-name="T86">. Statistinės informacijos revizijos atliekamos vadovaujantis šios Metodikos 24–31 punktais.</text:span></text:p>
      <text:p text:style-name="P87"><text:span text:style-name="T88">6</text:span><text:span text:style-name="T89">. Metodika parengta vadovaujantis:</text:span></text:p>
      <text:p text:style-name="P90"><text:span text:style-name="T91">6.1</text:span><text:span text:style-name="T92">.<text:s/></text:span><text:span text:style-name="T93">2011 m. balandžio 11 d. Komisijos reglamentu (ES) Nr. 349/2011 (toliau – Reglamentas), kuriuo įgyvendinamos Europos Parlamento ir Tarybos reglamento (EB) Nr. 1338/2008 dėl Bendrijos statistikos apie visuomenės sveikatą ir sveikatą bei saugą darbe nuostatos dėl nelaimingų atsitikimų darbe statistikos;</text:span></text:p>
      <text:p text:style-name="P94"><text:span text:style-name="T95">6.2</text:span><text:span text:style-name="T96">. Lietuvos Respublikos darbuotojų saugos ir sveikatos įstatymu (toliau – Įstatymas);</text:span></text:p>
      <text:p text:style-name="P97"><text:span text:style-name="T98">6.3</text:span><text:span text:style-name="T99">. Nelaimingų atsitikimų darbe tyrimo ir apskaitos nuostatais, patvirtintais Lietuvos Respublikos Vyriausybės (toliau – Nuostatai);</text:span></text:p>
      <text:p text:style-name="P100"><text:span text:style-name="T101">6.4</text:span><text:span text:style-name="T102">. Įvykių darbe ir nelaimingų atsitikimų pakeliui į darbą ir iš darbo pildymo metodiniais nurodymais, patvirtintais Lietuvos Respublikos vyriausiojo valstybinio darbo inspektoriaus (toliau – Metodiniai nurodymai);</text:span></text:p>
      <text:p text:style-name="P103"><text:span text:style-name="T104">6.5</text:span><text:span text:style-name="T105">. Statistinės informacijos rengimo ir sklaidos taisyklėmis, patvirtintomis Lietuvos statistikos departamento generalinio direktoriaus (toliau – Taisyklės);</text:span></text:p>
      <text:p text:style-name="P106"><text:span text:style-name="T107">6.6</text:span><text:span text:style-name="T108">.<text:s/></text:span><text:span text:style-name="T109">Bendraisiais statistinių rodiklių revizijų atlikimo, analizės ir skelbimo principais, patvirtintais Lietuvos statistikos departamento generalinio direktoriaus (toliau – Revizijų atlikimo principai).</text:span></text:p>
      <text:p text:style-name="P110"><text:span text:style-name="T111">7</text:span><text:span text:style-name="T112">.<text:s/></text:span><text:span text:style-name="T113">Metodikoje vartojamos sąvokos atitinka Lietuvos Respublikos darbo kodekse, Įstatyme, Nuostatuose, Metodiniuose nurodymuose, Taisyklėse ir Revizijų atlikimo principuose vartojamas sąvokas.<text:s/></text:span></text:p>
      <text:p text:style-name="P114"/>
      <text:p text:style-name="P115"><text:span text:style-name="T116">II</text:span><text:span text:style-name="T117"><text:s/>SKYRIUS</text:span></text:p>
      <text:p text:style-name="P118"><text:span text:style-name="T119">PIRMINIŲ DUOMENŲ, REIKALINGŲ STATISTINEI INFORMACIJAI RENGTI, KAUPIMAS</text:span></text:p>
      <text:p text:style-name="P120"/>
      <text:p text:style-name="P121"><text:span text:style-name="T122">8</text:span><text:span text:style-name="T123">. Pirminiai duomenys apie nelaimingus atsitikimus darbe kaupiami ir saugomi</text:span><text:span text:style-name="T124"><text:s/>specializuotoje VDI Darbo sąlygų darbo vietose nuolatinės stebėsenos informacinės sistemos (toliau – DSS IS) duomenų bazėje. DSS IS steigimo teisinį pagrindą, tikslą, uždavinius, funkcijas, asmens duomenų tvarkymo tikslą, organizacinę, informacinę ir funkcinę struktūras, duomenų teikimą ir naudojimą, duomenų saugą, finansavimą, modernizavimą ir likvidavimą reglamentuoja Darbo sąlygų darbo vietose nuolatinės stebėsenos informacinės sistemos nuostatai, patvirtinti Lietuvos Respublikos vyriausiojo valstybinio darbo inspektoriaus.</text:span></text:p>
      <text:p text:style-name="P125"><text:span text:style-name="T126">9</text:span><text:span text:style-name="T127">.<text:s/></text:span><text:span text:style-name="T128">VDI gautą darbdaviui atstovaujančio ar jo įgalioto asmens pranešimą apie įvykį darbe, dėl kurio sunkiai pakenkta darbuotojo sveikata ar darbuotojas mirė, VDI inspektorius registruoja DSS IS Nelaimingų atsitikimų posistemėje, užpildydamas nustatytą pranešimo formą.</text:span></text:p>
      <text:p text:style-name="P129"><text:span text:style-name="T130">10</text:span><text:span text:style-name="T131">. DSS IS pranešimo apie įvykį darbe / nelaimingą atsitikimą pakeliui į darbą ar iš darbo formoje įvykį tiriantis VDI inspektorius pažymi prognozuojamą įvykio darbe tyrimo rezultatą (toliau – prognoziniai duomenys):</text:span></text:p>
      <text:p text:style-name="P132"><text:span text:style-name="T133">10.1</text:span><text:span text:style-name="T134">. turėdamas pagrindo manyti, kad įvykis darbe įvyko atliekant darbo funkcijas ar būnant darbo vietoje</text:span><text:span text:style-name="T135"><text:s/>ir bus pripažintas nelaimingu atsitikimu darbe arba įvykis įvyko pakeliui į darbą ar iš darbo, VDI inspektorius<text:s/></text:span><text:span text:style-name="T136">DSS IS pranešimo formoje<text:s/></text:span><text:span text:style-name="T137">pažymi, kad surašomas N-1 ar N-2 formos aktas;</text:span></text:p>
      <text:p text:style-name="P138"><text:span text:style-name="T139">10.2</text:span><text:span text:style-name="T140">. turėdamas pagrindo manyti, kad įvykis darbe nebus pripažintas nelaimingu atsitikimu darbe,</text:span><text:span text:style-name="T141"><text:s/>VDI inspektorius<text:s/></text:span><text:span text:style-name="T142">DSS IS pranešimo apie įvykį darbe formoje<text:s/></text:span><text:span text:style-name="T143">pažymi, kad surašomas laisvos formos aktas.</text:span></text:p>
      <text:p text:style-name="P144"><text:span text:style-name="T145">11</text:span><text:span text:style-name="T146">. Ištyręs įvykį darbe, dėl kurio sunkiai pakenkta darbuotojo sveikata ar darbuotojas mirė, ir surašęs nelaimingo atsitikimo darbe N-1 formos aktą ar gavęs įmonės dvišalės komisijos surašytą nelaimingo atsitikimo darbe N-1 ar nelaimingo atsitikimo pakeliui į darbą ar iš darbo N-2 formos aktą (N-1 ir N-2 aktų formos pateikiamos Nuostatuose) VDI teritorinio skyriaus inspektorius DSS IS užpildo atitinkamą (N-1 ar N-2) formos akto elektroninį variantą.</text:span></text:p>
      <text:p text:style-name="P147"><text:span text:style-name="T148">12</text:span><text:span text:style-name="T149">. VDI Nelaimingų atsitikimų ir profesinių ligų skyrius (toliau – NAPL skyrius):</text:span></text:p>
      <text:p text:style-name="P150"><text:span text:style-name="T151">12.1</text:span><text:span text:style-name="T152">. metodiškai vadovauja VDI teritorinių skyrių veiklai tiriant įvykius darbe, nelaimingus atsitikimus pakeliui į darbą ar iš darbo bei kaupiant nelaimingų atsitikimų darbe, nelaimingų atsitikimų pakeliui į darbą ar iš darbo duomenis;</text:span></text:p>
      <text:p text:style-name="P153"><text:span text:style-name="T154">12.2</text:span><text:span text:style-name="T155">. administruoja nelaimingų atsitikimų darbe duomenų bazę;</text:span></text:p>
      <text:p text:style-name="P156"><text:span text:style-name="T157">12.3</text:span><text:span text:style-name="T158">. rengia teisės aktų projektus mikroduomenų apie nelaimingus atsitikimus darbe klasifikatoriams nustatyti;</text:span></text:p>
      <text:p text:style-name="P159"><text:span text:style-name="T160">12.4</text:span><text:span text:style-name="T161">. teikia pasiūlymus DSS IS tobulinti.</text:span></text:p>
      <text:p text:style-name="P162"/>
      <text:p text:style-name="P163"><text:span text:style-name="T164">III</text:span><text:span text:style-name="T165"><text:s/>SKYRIUS</text:span></text:p>
      <text:p text:style-name="P166"><text:span text:style-name="T167">STATISTINĖS INFORMACIJOS RENGIMAS IR SKLAIDA</text:span></text:p>
      <text:p text:style-name="P168"/>
      <text:p text:style-name="P169"><text:span text:style-name="T170">13</text:span><text:span text:style-name="T171">. Statistinę informaciją rengia ir analizuoja NAPL skyriaus atsakingi darbuotojai.</text:span></text:p>
      <text:p text:style-name="P172"><text:span text:style-name="T173">14</text:span><text:span text:style-name="T174">.<text:s/></text:span><text:span text:style-name="T175">Už nelaimingų atsitikimų darbe statistinės informacijos kokybę atsakingas NAPL skyrius.</text:span></text:p>
      <text:p text:style-name="P176"><text:span text:style-name="T177">15</text:span><text:span text:style-name="T178">. Nelaimingų atsitikimų darbe statistikos pranešimai rengiami<text:s/></text:span><text:span text:style-name="T179">teminių rodiklių lentelių, sukurtų naudojantis DSS IS<text:s/></text:span><text:span text:style-name="T180">duomenų bazės funkcionalumu ar kita programine įranga, pagrindu. Statistinius pranešimus skelbia VDI Komunikacijos skyrius.</text:span></text:p>
      <text:p text:style-name="P181"><text:span text:style-name="T182">16</text:span><text:span text:style-name="T183">. Rengiant statistikos pranešimus<text:s/></text:span><text:span text:style-name="T184">teminės rodiklių lentelės formuojamos<text:s/></text:span><text:span text:style-name="T185">naudojant visus sukauptus pirminius DSS IS, įskaitant prognozinius, nelaimingų atsitikimų darbe duomenis. Teminėse rodiklių lentelėse už ataskaitinį laikotarpį teikiami apibendrinti, susisteminti duomenys<text:s/></text:span><text:soft-page-break/><text:span text:style-name="T186">apie nelaimingus atsitikimus darbe. Nelaimingų atsitikimų darbe dažnumo rodiklis <text:s/>(Kd) (nelaimingų atsitikimų darbe, įvykusių Lietuvos Respublikos ūkio subjektų darbuotojams, skaičius tenkantis 100 000 dirbančiųjų) skaičiuojamas:</text:span></text:p>
      <text:p text:style-name="P187"><text:span text:style-name="T188">16.1</text:span><text:span text:style-name="T189">. apskaičiuojant ataskaitinio ketvirčio nelaimingų atsitikimų dažnumo rodiklį (Kd) naudojami LSD oficialiai paskelbti vidutinio darbuotojų skaičiaus paskutinio ketvirčio duomenys;<text:s/></text:span></text:p>
      <text:p text:style-name="P190"><text:span text:style-name="T191">16.2</text:span><text:span text:style-name="T192">. apskaičiuojant iki ataskaitinio laikotarpio praėjusių 3 ataskaitinių metų atitinkamo ketvirčio nelaimingų atsitikimų dažnumo rodiklį (Kd) naudojami LSD oficialiai paskelbti vidutinio darbuotojų skaičiaus atitinkamų metų atitinkamo ketvirčio duomenys;</text:span></text:p>
      <text:p text:style-name="P193"><text:span text:style-name="T194">16.3</text:span><text:span text:style-name="T195">. apskaičiuojant išankstinį pusmečio, negalutinį ir galutinį ataskaitinio laikotarpio metinius dažnumo rodiklius (Kd) naudojami LSD oficialiai paskelbti vidutinio darbuotojų skaičiaus paskutinio ataskaitinių metų ketvirčio duomenys.</text:span></text:p>
      <text:p text:style-name="P196"><text:span text:style-name="T197">17</text:span><text:span text:style-name="T198">. Ketvirtiniai nelaimingų atsitikimų darbe statistikos pranešimai parengiami ne vėliau kaip per 15 dienų nuo ataskaitinio ketvirčio pabaigos, negalutiniai metiniai – ne vėliau kaip per vieną mėnesį nuo ataskaitinių metų pabaigos.</text:span><text:s/>Galutinė metinė statistinė informacija <text:s/>skelbiama pranešime, kuris parengiamas iki birželio 1 dienos ataskaitiniams metams pasibaigus.<text:span text:style-name="T199"><text:s/></text:span></text:p>
      <text:p text:style-name="P200"><text:span text:style-name="T201">18</text:span><text:span text:style-name="T202">. Teminės rodiklių lentelės bei statistikos pranešimai LSD pateikiami vadovaujantis VDI ir LSD Statistinės informacijos teikimo sutartimi, OSDP ir Oficialiosios statistikos kalendoriuje nustatytais terminais.</text:span></text:p>
      <text:p text:style-name="P203"><text:span text:style-name="T204">19</text:span><text:span text:style-name="T205">. M</text:span><text:span text:style-name="T206">etų pabaigoje suderinamas<text:s/></text:span><text:span text:style-name="T207">su LSD<text:s/></text:span><text:span text:style-name="T208">kitų metų statistinės informacijos skelbimo kalendorius.</text:span><text:span text:style-name="T209"><text:s/></text:span><text:span text:style-name="T210">Oficialiosios statistikos kalendoriuje nurodoma VDI teikiamų LSD informacinių pranešimų skelbimo data.</text:span></text:p>
      <text:p text:style-name="P211"><text:span text:style-name="T212">20</text:span><text:span text:style-name="T213">.<text:s/></text:span><text:span text:style-name="T214">Paskelbus nelaimingų atsitikimų darbe statistinius rodiklius LSD Oficialiosios statistikos portale, informacinis pranešimas skelbiamas VDI</text:span><text:span text:style-name="T215"><text:s/>interneto svetainės rubrikose</text:span><text:span text:style-name="T216"><text:s/>„Naujienos“ bei „Nelaimingi atsitikimai“.</text:span></text:p>
      <text:p text:style-name="P217"><text:span text:style-name="T218">21</text:span><text:span text:style-name="T219">. Nustačius reikšmingus statistinės informacijos viešos kritikos, netinkamo interpretavimo ir/ar naudojimo atvejus, garantuojant statistinės informacijos patikimumą, gali būti rengiamas atitinkamas informacinis pranešimas, pateikiant kontaktinę informaciją konsultacijoms susijusiais klausimais teikti. Taip pat gali būti individualiai kreipiamasi dėl neteisingos informacijos paneigimo bei vartotojų informavimo.</text:span></text:p>
      <text:p text:style-name="P220"><text:span text:style-name="T221">22</text:span><text:span text:style-name="T222">. Statistiniai nelaimingų atsitikimų darbe mikroduomenys ir metaduomenys EUROSTATUI teikiami Reglamente nustatyta tvarka ir terminais.</text:span></text:p>
      <text:p text:style-name="P223"><text:span text:style-name="T224">23</text:span><text:span text:style-name="T225">. Nelaimingų atsitikimų darbe mikroduomenys ir metaduomenys EUROSTATUI rengiami<text:s/></text:span><text:span text:style-name="T226">teminių rodiklių lentelių, sukurtų naudojantis DSS IS<text:s/></text:span><text:span text:style-name="T227">duomenų bazės funkcionalumu ar kita programine įranga, pagrindu. T</text:span><text:span text:style-name="T228">eminės rodiklių lentelės formuojamos<text:s/></text:span><text:span text:style-name="T229">naudojant tik tų nelaimingų atsitikimų darbe, kurių tyrimas yra baigtas ir tyrimo išdavoje surašytas N-1 formos aktas, duomenis.</text:span></text:p>
      <text:p text:style-name="P230"/>
      <text:p text:style-name="P231"><text:span text:style-name="T232">IV</text:span><text:span text:style-name="T233"><text:s/>SKYRIUS</text:span></text:p>
      <text:p text:style-name="P234"><text:span text:style-name="T235">STATISTINĖS INFORMACIJOS REVIZIJOS</text:span></text:p>
      <text:p text:style-name="P236"/>
      <text:p text:style-name="P237"><text:span text:style-name="T238">24</text:span><text:span text:style-name="T239">. Revizijos yra bet kokie oficialiai paskelbto statistinio rodiklio reikšmės pakeitimai. Revizijas rengia NAPL skyrius.</text:span></text:p>
      <text:p text:style-name="P240"><text:span text:style-name="T241">25</text:span><text:span text:style-name="T242">. Pagal revizijų numatymą jos yra skirstomos į planines ir neplanines revizijas:</text:span></text:p>
      <text:p text:style-name="P243"><text:span text:style-name="T244">25.1</text:span><text:span text:style-name="T245">.<text:s/></text:span><text:span text:style-name="T246">planinė revizija<text:s/></text:span><text:span text:style-name="T247">– periodiškai, iš anksto numatytais terminais, atliekama revizija;</text:span></text:p>
      <text:p text:style-name="P248"><text:span text:style-name="T249">25.2</text:span><text:span text:style-name="T250">.<text:s/></text:span><text:span text:style-name="T251">neplaninė revizija</text:span><text:span text:style-name="T252"><text:s/></text:span><text:span text:style-name="T253">– iš anksto nenumatyta revizija, kurią sąlygoja reikšmingos klaidos, pastebėtos paskelbus statistinius rodiklius, nenumatyti metodikos pakeitimai, naujų statistinių duomenų šaltinių naudojimas, administravimo ar valdymo sistemų pasikeitimai.</text:span></text:p>
      <text:p text:style-name="P254"><text:span text:style-name="T255">26</text:span><text:span text:style-name="T256">. Revizijų priežastys gali būti:</text:span></text:p>
      <text:p text:style-name="P257"><text:span text:style-name="T258">26.1</text:span><text:span text:style-name="T259">. pirminių statistinių duomenų, naudojamų statistinio rodiklio reikšmei apskaičiuoti, papildymas, tikslinimas. Tenkinant statistinės informacijos poreikį skelbiami išankstiniai (ketvirtiniai, metiniai) duomenys, kurių įverčiams apskaičiuoti naudojami prognoziniai, formuojami ištirtų ir pripažintų nelaimingais atsitikimais darbe bei tiriamų, kai yra pagrindo manyti, kad tyrimo išdavoje bus surašytas N-1 ar N-2 formos aktas, įvykių darbe pirminiai duomenys. Ištyrus visus per ataskaitinį laikotarpį įvykusius įvykius darbe išankstiniai statistiniai rodikliai yra tikslinami gautų aktualių statistinių duomenų pagrindu;</text:span></text:p>
      <text:p text:style-name="P260"><text:span text:style-name="T261">26.2</text:span><text:span text:style-name="T262">. atnaujinta metodika – statistinių metodų, apibrėžčių, klasifikatorių pasikeitimas.</text:span></text:p>
      <text:p text:style-name="P263"><text:span text:style-name="T264">26.3</text:span><text:span text:style-name="T265">. klaidų ištaisymas – pirminių šaltinių statistinių duomenų įvedimo, skaičiavimo klaidos.</text:span></text:p>
      <text:p text:style-name="P266"><text:span text:style-name="T267">27</text:span><text:span text:style-name="T268">. Planinės revizijos rengiamos vadovaujantis OSDP, Taisyklėmis ir Revizijų atlikimo principais.</text:span></text:p>
      <text:p text:style-name="P269"><text:span text:style-name="T270">28</text:span><text:span text:style-name="T271">. Metinių nelaimingų atsitikimų darbe statistinių rodiklių revizijos atliekamos iki kiekvienų metų birželio 1 d. Nelaimingų atsitikimų darbe statistiniai rodikliai tikslinami už ne ilgesnį kaip praėjusių 3 metų laikotarpį, tikslinant visus kiekvienų metų rodiklius atskirai.</text:span></text:p>
      <text:p text:style-name="P272"><text:span text:style-name="T273">29</text:span><text:span text:style-name="T274">. Tikslinant metinius nelaimingų atsitikimų darbe dažnumo rodiklių (Kd) įverčius naudojami LSD oficialiai paskelbti metiniai vidutinio darbuotojų skaičiaus duomenys.</text:span></text:p>
      <text:p text:style-name="P275"><text:span text:style-name="T276">30</text:span><text:span text:style-name="T277">. Atlikus planinę metinių nelaimingų atsitikimų darbe statistinių rodiklių reviziją nelaimingų atsitikimų darbe statistiniai duomenys teikiami LSD, vadovaujantis VDI ir LSD Statistinės informacijos teikimo sutartimi, OSDP nustatytais terminais,</text:span><text:span text:style-name="T278"><text:s/>skelbiami VDI</text:span><text:span text:style-name="T279"><text:s/>interneto svetainės rubrikose</text:span><text:span text:style-name="T280"><text:s/>„Naujienos“, „Nelaimingi atsitikimai“ bei „DSS būklės ataskaitos“, pažymint paskutinės revizijos datą.</text:span></text:p>
      <text:p text:style-name="P281"><text:span text:style-name="T282">31</text:span><text:span text:style-name="T283">. Gavus Eurostato prašymą patikslinti už atitinkamą ataskaitinį laikotarpį / ataskaitinius laikotarpius pateiktų nelaimingų atsitikimų darbe mikroduomenis ir metaduomenis, atliekama neplaninė revizija.<text:s/></text:span></text:p>
      <text:p text:style-name="P284"><text:span text:style-name="T285">32</text:span><text:span text:style-name="T286">. Jei paskelbtų statistinių rodiklių reikšmėse pastebima techninė klaida, kuriai ištaisyti nereikia revizijos, ji yra nedelsiant taisoma ir apie ją informuojami vartotojai.</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33</text:span><text:span text:style-name="T296">. Pasikeitus šiame dokumente nurodytiems teisės aktams ir kitiems dokumentams, taikomos aktualios jų redakcijų nuostatos.<text:s/></text:span></text:p>
      <text:p text:style-name="P297">______________________________________</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0833in" fo:margin-left="1.0833in" fo:margin-bottom="0.7875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elis</meta:initial-creator>
    <dc:creator>adlibuser</dc:creator>
    <meta:creation-date>2022-10-14T11:52:00Z</meta:creation-date>
    <dc:date>2022-10-14T11:52:00Z</dc:date>
    <meta:print-date>2016-07-13T05:30:00Z</meta:print-date>
    <meta:template xlink:href="Normal.dotm" xlink:type="simple"/>
    <meta:editing-cycles>2</meta:editing-cycles>
    <meta:editing-duration>PT0S</meta:editing-duration>
    <meta:document-statistic meta:page-count="10" meta:paragraph-count="66" meta:word-count="1767" meta:character-count="14230" meta:row-count="298" meta:non-whitespace-character-count="12529"/>
  </office:meta>
</office:document-meta>
</file>