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043in"/>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354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language-asian="hi" style:country-asian="IN" style:language-complex="hi" style:country-complex="IN"/>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6" style:parent-style-name="Normal" style:family="paragraph">
      <style:paragraph-properties fo:text-align="center">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7875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5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5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5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56"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language-asian="lt" style:country-asian="LT" style:language-complex="lt" style:country-complex="LT"/>
    </style:style>
    <style:style style:name="T202" style:parent-style-name="DefaultParagraphFont" style:family="text">
      <style:text-properties style:font-name-asian="Calibri" fo:color="#000000" style:font-size-complex="12pt" style:language-asian="lt" style:country-asian="LT" style:language-complex="lt" style:country-complex="LT"/>
    </style:style>
    <style:style style:name="T203" style:parent-style-name="DefaultParagraphFont" style:family="text">
      <style:text-properties style:font-name-asian="Calibri" fo:color="#000000" style:font-size-complex="12pt" style:language-asian="lt" style:country-asian="LT" style:language-complex="lt" style:country-complex="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language-asian="lt" style:country-asian="LT" style:language-complex="lt" style:country-complex="LT"/>
    </style:style>
    <style:style style:name="T208" style:parent-style-name="DefaultParagraphFont" style:family="text">
      <style:text-properties style:font-name-asian="Calibri" fo:color="#000000" style:font-size-complex="12pt" style:language-asian="lt" style:country-asian="LT" style:language-complex="lt" style:country-complex="LT"/>
    </style:style>
    <style:style style:name="P209" style:parent-style-name="Normal" style:family="paragraph">
      <style:paragraph-properties fo:text-align="justify" fo:line-height="0.1902in"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0.1902in">
        <style:tab-stops>
          <style:tab-stop style:type="left" style:position="0.6895in"/>
          <style:tab-stop style:type="left" style:position="0.7875in"/>
        </style:tab-stops>
      </style:paragraph-properties>
    </style:style>
    <style:style style:name="P217" style:parent-style-name="Normal" style:family="paragraph">
      <style:paragraph-properties fo:text-align="center">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2.6388in"/>
        </style:tab-stops>
      </style:paragraph-properties>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style:style>
    <style:style style:name="T416" style:parent-style-name="DefaultParagraphFont" style:family="text">
      <style:text-properties style:font-weight-complex="bold" fo:letter-spacing="0.0416in" style:font-size-complex="12pt" style:language-asian="lt" style:country-asian="LT"/>
    </style:style>
    <style:style style:name="P417" style:parent-style-name="Normal" style:family="paragraph">
      <style:paragraph-properties fo:text-align="justify" fo:text-indent="0.4923in"/>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etter-kerning="true" style:font-size-complex="12pt" style:language-asian="hi" style:country-asian="IN" style:language-complex="hi" style:country-complex="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ext-properties style:font-size-complex="12pt" style:language-asian="lt" style:country-asian="LT"/>
    </style:style>
    <style:style style:name="P423" style:parent-style-name="Normal" style:family="paragraph">
      <style:paragraph-properties fo:text-align="justify" fo:text-indent="0.4923in"/>
      <style:text-properties style:font-size-complex="12pt" style:language-asian="lt" style:country-asian="LT"/>
    </style:style>
    <style:style style:name="P424" style:parent-style-name="Normal" style:family="paragraph">
      <style:paragraph-properties fo:text-align="justify" fo:text-indent="0.4923in"/>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text-align="justify" fo:text-indent="0.4923in"/>
      <style:text-properties style:font-size-complex="12pt" style:language-asian="lt" style:country-asian="LT"/>
    </style:style>
    <style:style style:name="P428"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31" style:parent-style-name="Normal" style:family="paragraph">
      <style:paragraph-properties fo:text-align="justify" fo:text-indent="4.2333in">
        <style:tab-stops>
          <style:tab-stop style:type="left" style:position="4.2333in"/>
        </style:tab-stops>
      </style:paragraph-properties>
    </style:style>
    <style:style style:name="T4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459-662/2021</text:p>
      <text:p text:style-name="P9">Teisminio proceso Nr. 3-61-3-01547-2020-4</text:p>
      <text:p text:style-name="P10">Procesinio sprendimo kategorija 21.2</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1 m. liepos 14 d.<text:s/></text:p>
      <text:p text:style-name="P25">Vilnius</text:p>
      <text:p text:style-name="P26"/>
      <text:p text:style-name="P27"><text:span text:style-name="T28">Lietuvos<text:s/></text:span><text:span text:style-name="T29">vyriausiojo administracinio teismo teisėjų kolegija, susidedanti iš teisėjų Audriaus Bakavecko (pranešėjas), Rasos Ragulskytės-Markovienės ir Vaidos Urmonaitės-Maculevičienės (kolegijos pirmininkė),</text:span></text:p>
      <text:p text:style-name="P30">teismo posėdyje apeliacine rašytinio proceso tvarka išnagrinėjo administracinę bylą pagal<text:s/><text:span text:style-name="T31">pareiškėjo D. V. apeliacinį skundą dėl Vilniaus apygardos administracinio teismo 2020 m. lapkričio 25 d. sprendimo administracinėje byloje pagal pareiškėjo D. V. skundą atsakovui Vilniaus apskrities vyriausiajam policijos</text:span><text:span text:style-name="T32"><text:s/>komisariatui dėl įsakymo panaikinimo</text:span><text:span text:style-name="T33">.</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D. V. kreipėsi į teismą su skundu, prašydamas panaikinti Vilniaus apskrities vyriausiojo policijos komisariato (toliau – ir Vilniaus AVPK) viršininko 2020<text:s/></text:span><text:span text:style-name="T48">m. balandžio 1 d. įsakymą Nr. 10-TE-488 „Dėl tarnybinės nuobaudos skyrimo Aptarnavimo skyriaus Transporto poskyrio vyriausiajam specialistui D. V.“ (toliau – ir Įsakymas).</text:span></text:p>
      <text:p text:style-name="P49"><text:span text:style-name="T50">2</text:span><text:span text:style-name="T51">.</text:span><text:span text:style-name="T52"><text:tab/>Pareiškėjas skunde nurodė:</text:span></text:p>
      <text:p text:style-name="P53"><text:span text:style-name="T54">2.1</text:span><text:span text:style-name="T55">.</text:span><text:span text:style-name="T56"><text:tab/>Įsakymu jam buvo skirta tarnybinė nuobauda<text:s/></text:span><text:span text:style-name="T57">– pastaba, todėl, kad per duomenų valdymo sistemą (toliau – ir DVS) „Avilys“ atsisakė patvirtinti, jog susipažino su darbo saugą reglamentuojančiais dokumentais. Pareiškėjo teigimu, jis su teiktomis instrukcijomis yra susipažinęs ir tai patvirtinęs kitais<text:s/></text:span><text:span text:style-name="T58">būdais (raštu), todėl tarnybinė nuobauda jam skirta nepagrįstai ir neteisėtai.<text:s/></text:span></text:p>
      <text:p text:style-name="P59"><text:span text:style-name="T60">2.2</text:span><text:span text:style-name="T61">.</text:span><text:span text:style-name="T62"><text:tab/>Vilniaus AVPK viršininko 2019 m. gruodžio 23 d. įsakymu Nr. 10-TE-2358 (toliau – viršininko įsakymas) jis buvo paskirtas į VPK Aptarnavimo skyriaus Transporto poskyrio</text:span><text:span text:style-name="T63"><text:s/>vyriausiojo specialisto pareigas. 2019 m. gruodžio 27 d. jam buvo pateikta susipažinti su įsakymais bei aprašais. Minėti dokumentai buvo pateikti per DVS „Avilys“. Su dokumentais susipažino, tačiau dėl tam tikrų priežasčių atsisakė patvirtinti DVS „Avilys</text:span><text:span text:style-name="T64">“ aplinkoje. Susipažinimą su dokumentais patvirtino 2020 m. sausio 15 d. atsisakymo susipažinti su saugos sveikatos instrukcijomis akte ir 2020 m. sausio 30 d. elektroniniame laiške, kuris buvo adresuotas tiesioginiam viršininkui. Tai eliminuoja galimybę k</text:span><text:span text:style-name="T65">onstatuoti, jog jis atsisakė vykdyti darbdavio pavedimą susipažinti su darbo saugą reglamentuojančiais dokumentais ir taip pat paneigia pagrindą tarnybinei atsakomybei taikyti.</text:span></text:p>
      <text:p text:style-name="P66"><text:span text:style-name="T67">2.3</text:span><text:span text:style-name="T68">.</text:span><text:span text:style-name="T69"><text:tab/>Pareiškėjo manymu, vien patvirtinimo apie susipažinimą su darbdavio<text:s/></text:span><text:span text:style-name="T70">pateiktais norminiais aktais formos nesilaikymas (minėtu atveju nepasirašymas per DVS „Avilys“) negali būti laikomas darbdavio pavedimo nevykdymu. Minėtas pažeidimas galėtų būti konstatuojamas tik kaip mažareikšmis ir už jį neturėtų būti skiriama tarnybinė</text:span><text:span text:style-name="T71"><text:s/>nuobauda.</text:span></text:p>
      <text:p text:style-name="P72"><text:span text:style-name="T73">2.4</text:span><text:span text:style-name="T74">.</text:span><text:span text:style-name="T75"><text:tab/>Atsisakymą patvirtinti susipažinimą su pateiktais dokumentais per DVS „Avilys“ aplinką grindė tuo, kad nebuvo instruktuotas pagal Lietuvos Respublikos darbuotojų saugos ir sveikatos įstatymo 25 straipsnio 1 dalies 6 punktą, 27 straipsni</text:span><text:span text:style-name="T76">o 1 dalį, 25 straipsnio 6 punktą, instruktavimo procedūra net nebuvo pradėta, todėl pareiškėjas negalėjo DVS „Avilys“ patvirtinti, jog su dokumentais susipažino, nes tai reikštų, jog pripažįsta, kad buvo tinkamai instruktuotas, tačiau to iš tikrųjų nebuvo.</text:span><text:span text:style-name="T77"><text:s/>Darbuotojo pareiga yra patvirtinti apie susipažinimą su teisės aktu, jog instruktavimo medžiaga yra suprantama. Pasak pareiškėjo, medžiaga jam pasirodė neaiški, kilo papildomų, klausimų, tačiau užduoti jų nebuvo kam. Nei vedėjas, nei asmuo, kuris pateikė<text:s/></text:span><text:span text:style-name="T78">susipažinti minėtus dokumentus, į pareiškėjo klausimus neatsakė. Dėl aukščiau minėtų priežasčių pareiškėjas susilaikė nuo mygtuko „Susipažinau“ paspaudimo, nes priešingu atveju reikštų, jog pareiškėjui medžiaga aiški, suprantama, o mygtuko paspaudimas būtų</text:span><text:span text:style-name="T79"><text:s/>prilyginamas jo parašui.<text:s/></text:span></text:p>
      <text:p text:style-name="P80"><text:span text:style-name="T81">2.5</text:span><text:span text:style-name="T82">.</text:span><text:span text:style-name="T83"><text:tab/>Jokie mokymai ar instruktavimas darbo saugos klausimais pareiškėjui atlikti nebuvo. Susipažinimui pateikti dokumentai rengti ne jo darbdavio, o kitos biudžetinės įstaigos. Tai jam sukėlė abejonių, ar šios instrukcijos re</text:span><text:span text:style-name="T84">ngtos, atsižvelgiant būtent į jo darbovietės profesinės rizikos veiksnius. Minėti dokumentai buvo nepakankamai detalūs. Jis nebuvo apmokytas dirbti su DVS „Avilys“ elektronine sistema. Su minėta sistema dirbti mokėsi savarankiškai, tačiau jam iki šiol vis<text:s/></text:span><text:span text:style-name="T85">dar kyla klausimų dirbant su DVS „Avilys“ sistema. Darbdavys neturėjo teisės reikalauti, kad pirmomis darbo dienomis jis išmoks dirbti su minėta sistema ir už tai skirs tarnybinę nuobaudą. Pareiškėjas įžvelgia darbdavio kaltę dėl to, kad neapmokė dirbti su</text:span><text:span text:style-name="T86"><text:s/>sistema ir dėl to darbuotojas neatliko tam tikrų pareigų, todėl mano, kad už tai negali būti taikoma tarnybinė nuobauda.</text:span></text:p>
      <text:p text:style-name="P87"><text:span text:style-name="T88">2.6</text:span><text:span text:style-name="T89">.</text:span><text:span text:style-name="T90"><text:tab/>Vilniaus apygardos administracinio teismo 2019 m. rugsėjo 12 d. sprendimu buvo panaikintas VPK viršininko 2018 m. lapkričio 8</text:span><text:span text:style-name="T91"><text:s/>d. įsakymas Nr. 10-TE-2087 „Dėl D. V. atleidimo iš pareigų“, pareiškėjas buvo grąžintas į darbą. Pareiškėjo manymu, atsakovas nerodė noro bendradarbiauti ir pirmai progai pasitaikius skyrė tarnybinę nuobaudą. Pareiškėjo teigimu, jis buvo diskriminuojamas<text:s/></text:span><text:span text:style-name="T92">dėl savo lyties, amžiaus bei socialinės padėties.</text:span></text:p>
      <text:p text:style-name="P93"><text:span text:style-name="T94">2.7</text:span><text:span text:style-name="T95">.</text:span><text:span text:style-name="T96"><text:tab/></text:span><text:span text:style-name="T97">Buvo pažeistas tarnybinio nusižengimo tyrimo terminas, nes nebuvo jokių objektyvių aplinkybių ir teisinių pagrindų tokiam tyrimui pratęsti. Tyrimo terminas buvo nustatytas iki 2020 m. kovo 4 d., ta</text:span><text:span text:style-name="T98">čiau tyrimo išvados surašymo data yra 2020 m. balandžio 1 d. Tarnybinio nusižengimo tyrimo termino pažeidimas galėtų sudaryti savarankišką pagrindą jo skundo patenkinimui.<text:s/></text:span></text:p>
      <text:p text:style-name="P99"><text:span text:style-name="T100">3</text:span><text:span text:style-name="T101">.</text:span><text:span text:style-name="T102"><text:tab/>Atsakovas Vilniaus AVPK atsiliepime su pareiškėjo skundu nesutiko ir prašė</text:span><text:span text:style-name="T103"><text:s/>jį atmesti kaip nepagrįstą. Atsiliepime atsakovas nurodė:</text:span></text:p>
      <text:p text:style-name="P104"><text:span text:style-name="T105">3.1</text:span><text:span text:style-name="T106">.</text:span><text:span text:style-name="T107"><text:tab/>Pareiškėjas, gavęs dokumentus, su kuriais turėjo susipažinti, sąmoningai, tyčia atsisakė DVS aplinkoje paspausti funkciją „Susipažinau“, nors patvirtinimo raštuose ant atsisakymo rašto užraš</text:span><text:span text:style-name="T108">ė „su teiktomis instrukcijomis esu susipažinęs“ bei tai pakartojo 2020 m. sausio 30 d. siųstame elektroniniame laiške. Jokių kliūčių pareiškėjui pasirašyti naudojantis DVS sistema nebuvo. Pareiškėjas, dalyvaujant atsakingiems pareigūnams, turėjo galimybę s</text:span><text:span text:style-name="T109">usipažinti ir patvirtinti susipažinimą su dokumentais raštu, tačiau atsisakė. Jokių klausimų, susijusių su instrukcijomis ar jų turinio neaiškumais, pareiškėjas neuždavė ir atsisakymą pasirašyti motyvavo tuo, jog nurodytos instrukcijos rengtos kitos biudže</text:span><text:span text:style-name="T110">tinės įstaigos, kad tai nėra tas asmuo, kuris turėtų pareigą, galimybes ir teises veikti kitos biudžetinės įstaigos veiklos ir kompetencijos srityje arba atlikti reikiamas funkcijas.</text:span></text:p>
      <text:p text:style-name="P111"><text:span text:style-name="T112">3.2</text:span><text:span text:style-name="T113">.</text:span><text:span text:style-name="T114"><text:tab/>Pareiškėjas panašaus pobūdžio darbą dirbo nuo 2013 m., o nuo 201</text:span><text:span text:style-name="T115">5 m., kai atsirado DVS „Avilys“, jis parengė 198 dokumentus bei pasirašė 113 dokumentų, todėl pareiškėjo teiginiai, kad jis nebuvo apmokytas dirbti su minėta sistema ir mokėsi savarankiškai bei iš jo darbdavys neturėjo teisės reikalauti pirmomis dienomis v</text:span><text:span text:style-name="T116">aldyti DVS sistemos darbą ir skirti už tai tarnybinę nuobaudą, neatitinka tikrovės, šie pareiškėjo teiginiai klaidina teismą.</text:span></text:p>
      <text:p text:style-name="P117"><text:span text:style-name="T118">3.3</text:span><text:span text:style-name="T119">.</text:span><text:span text:style-name="T120"><text:tab/>Pareiškėjas nepateikė paaiškinimų, o tik išdėstė pasvarstymus elektroniniuose laiškuose apie instruktavimo aspektus įstai</text:span><text:span text:style-name="T121">goje, todėl jo veiksmai buvo vertinami visų surinktų įrodymų<text:s/></text:span><text:soft-page-break/><text:span text:style-name="T122">kontekste, taip pat pareiškėjo pozicija ir atsisakymo pasirašyti motyvai gauti iš pareiškėjo susirašinėjimo elektroniniu paštu su jo vadovu (V. R.) bei laiškų pateiktų tyrimą atlikusiam pareigūnu</text:span><text:span text:style-name="T123">i. Pareiškėjo veiksmai liudija apie siekį apsunkinti tyrimą bei pasilikti galimybę savo poziciją išdėstyti tik po atlikto tarnybinio nusižengimo tyrimo, priderinant savo pasisakymus prie nustatytų faktinių aplinkybių, tokie pareiškėjo veiksmai laikytini si</text:span><text:span text:style-name="T124">ekiu išvengti atsakomybės.</text:span></text:p>
      <text:p text:style-name="P125"/>
      <text:p text:style-name="P126"><text:span text:style-name="T127">II</text:span><text:span text:style-name="T128">.</text:span></text:p>
      <text:p text:style-name="P129"/>
      <text:p text:style-name="P130"><text:span text:style-name="T131">4</text:span><text:span text:style-name="T132">.</text:span><text:span text:style-name="T133"><text:tab/>Vilniaus apygardos administracinis teismas 2020 m. lapkričio 25 d. sprendimu pareiškėjo skundą atmetė.<text:s/></text:span></text:p>
      <text:p text:style-name="P134"><text:span text:style-name="T135">5</text:span><text:span text:style-name="T136">.</text:span><text:span text:style-name="T137"><text:tab/></text:span><text:span text:style-name="T138">Teismas nustatė, kad<text:s/></text:span><text:span text:style-name="T139">pareiškėjui tarnybinė nuobauda paskirta už tai, kad jis<text:s/></text:span><text:span text:style-name="T140">atsisakė DVS aplinkoje patvirtinti susipažinimą su jam pateiktais dokumentais: Lietuvos Respublikos policijos generalinio komisaro 2019 m. spalio 25 d. įsakymu Nr. 5-V-803 <text:s/>patvirtinta Darbuotojo, dirbančio su biuro įranga, saugos ir sveikatos instrukcija<text:s/></text:span><text:span text:style-name="T141">Nr. 1 (toliau – ir Instrukcija Nr. 1) ir Lietuvos policijos generalinio komisaro 2019 m. birželio 7 d. įsakymu Nr. 5-V-443 patvirtinta Policijos departamento prie Lietuvos Respublikos vidaus reikalų ministerijos gaisrinės saugos instrukcija Nr. GS-1 (tolia</text:span><text:span text:style-name="T142">u – ir Instrukcija Nr. GS-1), taip sąmoningai nevykdė Vilniaus apskrities VPK viršininko nurodymų. Teismas pažymėjo, kad p</text:span><text:span text:style-name="T143">areiškėjas neginčija faktinių aplinkybių, kad jis DVS sistemoje savo parašu nepatvirtino apie tai, jog su jam teiktais aktais susipaži</text:span><text:span text:style-name="T144">no.<text:s/></text:span></text:p>
      <text:p text:style-name="P145"><text:span text:style-name="T146">6</text:span><text:span text:style-name="T147">.</text:span><text:span text:style-name="T148"><text:tab/></text:span><text:span text:style-name="T149">Teismas akcentavo, kad ginčo atveju aktualu yra tai, kad pareiškėjui buvo pateikti susipažinti darbo saugą bei gaisrinę saugą reglamentuojantys norminiai aktai. Lietuvos policijos generalinio komisaro 2019 m. rugsėjo 24 d. įsakymu Nr. 5-V-715 p</text:span><text:span text:style-name="T150">atvirtinto Policijos departamento prie Lietuvos Respublikos vidaus reikalų ministerijos ir kitų policijos įstaigų pareigūnų, valstybės tarnautojų ir darbuotojų, dirbančių pagal darbo sutartis, saugos ir sveikatos instrukcijų rengimo ir instruktavimo tvarko</text:span><text:span text:style-name="T151">s aprašo 12 punktas nustato, kad policijos įstaigų darbuotojams leidžiama dirbti po to, kai jie Policijos dokumentų valdymo sistemoje, paspausdami mygtuką „Susipažinau“, patvirtina, kad jiems pateikta instruktavimo medžiaga suprantama.<text:s/></text:span><text:span text:style-name="T152">Tai, kad pareiškėjas</text:span><text:span text:style-name="T153"><text:s/>prierašu ant 2020 m. sausio 15 d. atsisakymo susipažinti su saugos ir sveikatos instrukcijomis akto nurodė, jog yra susipažinęs su teiktomis instrukcijomis, nesudaro pagrindo konstatuoti, kad jis pavedimą įvykdė tinkamai ar konstatuoti, kad pažeidimas yra</text:span><text:span text:style-name="T154"><text:s/>formalus. Pareiškėjui pateiktos susipažinti Instrukcijos Nr. 1 3 punkte yra aiškiai nurodyta, kad darbuotojų supažindinimas su šia instrukcija vyksta DVS sistemoje. Darbuotojai, paspausdami mygtuką „Susipažinau“, patvirtina, kad jiems pateikta instruktavi</text:span><text:span text:style-name="T155">mo medžiaga yra suprantama, ir kad šis supažindinimo (instruktavimo) patvirtinimas prilyginamas darbuotojo parašui. Analogiška nuostata įtvirtinta ir pareiškėjui teiktoje susipažinti Instrukcijoje Nr. GS-1, kurios 2 punkte nustatyta, kad visi instruktažai<text:s/></text:span><text:span text:style-name="T156">registruojami elektroninėje erdvėje – Policijos dokumentų valdymo sistemoje, o darbuotojas, perskaitęs instrukciją, privalo patvirtinti apie susipažinimą, paspausdamas mygtuką „Susipažinau“. Teismas darė išvadą, kad p</text:span><text:span text:style-name="T157">areiškėjui norminių aktų nustatyta tvarka savo parašu DVS sistemoje nepatvirtinus, kad jis susipažino su jam pateiktais darbo saugą reglamentuojančiais norminiais aktais negalėjo būti pavedamos atlikti darbinės funkcijos. Dėl šių priežasčių pareiškėjo argu</text:span><text:span text:style-name="T158">mentus, kad jo pažeidimas yra mažareikšmis ir už jį negalėjo būti skiriama tarnybinė nuobauda teismas laikė nepagrįstais.<text:s/></text:span></text:p>
      <text:p text:style-name="P159"><text:span text:style-name="T160">7</text:span><text:span text:style-name="T161">.</text:span><text:span text:style-name="T162"><text:tab/></text:span><text:span text:style-name="T163">Įvertinęs pareiškėjui teikiamų instrukcijų turinį, teismas pripažino, kad pareiškėjui, kaip asmeniui turinčiam aukštąjį univer</text:span><text:span text:style-name="T164">sitetinį transporto inžinerijos išsilavinimą, jų turinys turėjo būti aiškus ir suprantamas, todėl jam papildomi mokymai neturėjo būti organizuojami. Teismas taip pat pažymėjo, kad iš bylos medžiagos nenustatyta, jog laikotarpiu nuo norminių aktų pareiškėju</text:span><text:span text:style-name="T165">i pateikimo dienos, tai yra 2019 m. gruodžio 27 d., iki 2020 m. sausio 15 d., kuomet buvo surašytas atsisakymo susipažinti su saugos ir sveikatos instrukcijomis aktas, pareiškėjas būtų aiškiai raštu išdėstęs, kokios teiktų aktų nuostatos jam yra neaiškios,</text:span><text:span text:style-name="T166"><text:s/>dėl ko jis savo parašu negalėtų patvirtinti, kad jis su jomis yra susipažinęs. Tokių argumentų pareiškėjas nenurodė ir tarnybinio patikrinimo atlikimo metu. Aplinkybę, kad pareiškėjas konkrečių klausimų dėl jam pateiktų susipažinti instrukcijų turinio neb</text:span><text:span text:style-name="T167">uvo iškėlęs, teismo posėdžio metu patvirtino ir liudytojais apklausti V. R. bei<text:s/></text:span><text:soft-page-break/><text:span text:style-name="T168">V. G.. V. G. nurodė, kad pirmą kartą pareiškėjui pateikė instrukcijas susipažinti 2019 m. gruodžio 27 d. palikdamas pareiškėjui jų popierinį variantą, nurodė, kad pareiškėjas u</text:span><text:span text:style-name="T169">ždavinėjo klausimus tik dėl jo kompetencijos. Teismas nenustatė objektyvių, nuo pareiškėjo valios nepriklausančių priežasčių, pagrindžiančių, kad jis negalėjo nustatyta tvarka patvirtinti apie susipažinimą su pateiktais darbų saugą reglamentuojančiais akta</text:span><text:span text:style-name="T170">is.</text:span></text:p>
      <text:p text:style-name="P171"><text:span text:style-name="T172">8</text:span><text:span text:style-name="T173">.</text:span><text:span text:style-name="T174"><text:tab/></text:span><text:span text:style-name="T175">Pareiškėjo<text:s/></text:span><text:span text:style-name="T176">atsisakymo susipažinti su pateiktomis instrukcijomis<text:s/></text:span><text:span text:style-name="T177">argumentus, kad jie parengti ne jo darbdavio, o Policijos departamento, teismas laikė nepagrįstais. Lietuvos Respublikos policijos įstatymo 16 straipsnio <text:s/>4 dalis nustato, kad apskr</text:span><text:span text:style-name="T178">ities vyriausiasis policijos komisariatas yra Policijos departamento struktūrinis padalinys. Be to, iš bylos medžiagos nustatyta, kad Vilniaus AVPK vadovas sutartimi Nr. 10-ST2-83 perleido darbuotojų saugos ir sveikatos priemonių įstaigoje organizavimo ir<text:s/></text:span><text:span text:style-name="T179">šių priemonių įgyvendinimo kontrolę, gaisrinės saugos kontrolę Policijos departamentui, įgyvendinimą pavedant kontaktiniam asmeniui, t. y. Policijos departamento aptarnavimo skyriaus Saugos ir sveikatos poskyrio vyriausiajam specialistui V. G.. Todėl teism</text:span><text:span text:style-name="T180">as sprendė, kad tyrimo išvadoje pagrįstai konstatuota, jog pareiškėjui pateiktos instrukcijos buvo priimtos įgalioto subjekto ir perduotos susipažinti įgalioto asmens teisėtai ir pagrįstai. Pareiškėjo išdėstyti argumentai dėl neįgalioto subjekto nelaikytin</text:span><text:span text:style-name="T181">os pateisinamomis priežastimis atsisakyti įvykdyti pavedimą susipažinti su darbuotojų saugą ir sveikatą reglamentuojančiais norminiais aktais.</text:span></text:p>
      <text:p text:style-name="P182"><text:span text:style-name="T183">9</text:span><text:span text:style-name="T184">.</text:span><text:span text:style-name="T185"><text:tab/></text:span><text:span text:style-name="T186">Teismas atmetė pareiškėjo argumentus, kad jis buvo diskriminuojamas, nes teismo sprendimu buvo grąžintas į</text:span><text:span text:style-name="T187"><text:s/>darbą. Teismas pažymėjo, kad tarnybinė nuobauda pareiškėjui paskirta už tai, kad jis piktybiškai vengė įvykdyti jam pavestą užduotį – nustatyta tvarka susipažinti su darbuotojų saugą reglamentuojančiais norminiais aktais, ko pareiškėjas be pateisinamų pri</text:span><text:span text:style-name="T188">ežasčių neįvykdė, o ne todėl, kad jis teismo sprendimu buvo grąžintas į darbą.</text:span></text:p>
      <text:p text:style-name="P189"><text:span text:style-name="T190">10</text:span><text:span text:style-name="T191">.</text:span><text:span text:style-name="T192"><text:tab/></text:span><text:span text:style-name="T193">Pareiškėjo argumentus, kad jam pirmosiomis darbo dienomis buvo liepta DVS sistemoje savo parašu patvirtinti apie susipažinimą, kad jis nebuvo apmokytas dirbti su sistema</text:span><text:span text:style-name="T194">, teismas vertino kaip pareiškėjo gynybinę poziciją. Teismas pažymėjo, kad pareiškėjas Vilniaus AVPK pradėjo dirbti 2013 m. lapkričio 25 d., nuo 2015 m. iki 2020 m. sausio 1 d. DVS sistemoje parengė 198, o pasirašė 113 dokumentų.<text:s/></text:span></text:p>
      <text:p text:style-name="P195"><text:span text:style-name="T196">11</text:span><text:span text:style-name="T197">.</text:span><text:span text:style-name="T198"><text:tab/></text:span><text:span text:style-name="T199">Teismo vertinimu,</text:span><text:span text:style-name="T200"><text:s/></text:span><text:span text:style-name="T201">tyrimas buvo atliktas visapusiškai ir išsamiai. Pareiškėjui buvo suteikta teisė pateikti savo paaiškinimus dėl jam inkriminuojamo pažeidimo, tačiau pareiškėjas viso tyrimo metu paaiškinimų raštu nepateikė, tik teikė jo elektroninį susirašinėjimą su padali</text:span><text:span text:style-name="T202">nio vadovu bei savo užklausą Lietuvos Respublikos valstybinei darbo inspekcijai prie Socialinės apsaugos ir <text:s/>darbo ministerijos, tyrimą atliekančiam asmeniui elektroniniuose laiškuose kėlė klausimus dėl neatliekamo instruktavimo bei kėlė klausimus, kad sus</text:span><text:span text:style-name="T203">ipažinimui pateikti dokumentai yra parengti <text:s/>ne Vilniaus apskrities VPK. Tyrimo metu buvo įvertinti visi pareiškėjo pateikti duomenys ir kvalifikuotai dėl jų pasisakyta.<text:s/></text:span><text:span text:style-name="T204">Teismo vertinimu, tyrimo išvadoje bei Įsakyme pareiškėjo veika kvalifikuota tinkamai,<text:s/></text:span><text:span text:style-name="T205">pareikštas kaltinimas dėl tarnybinio nusižengimo padarymo suformuluotas konkrečiai ir aiškiai, pareiškėjo veiksmus susiejant su teisės aktų normomis, kurių, kaip įtvirtinančių imperatyvų elgsenos variantą atitinkamoje situacijoje, pareiškėjas privalėjo lai</text:span><text:span text:style-name="T206">kytis.<text:s/></text:span><text:span text:style-name="T207">Tai, kad tyrimas buvo atliekamas daugiau negu 20 darbo dienų, negali būti laikoma procedūriniu pažeidimu, nes tyrimas buvo pratęstas 20 darbo dienų motyvuotu vyriausiojo tyrėjo 2020 m. kovo 4 d. tarnybiniu pranešimu, kurį teigiamai vizavo Vilniaus A</text:span><text:span text:style-name="T208">VPK viršininkas.<text:s/></text:span></text:p>
      <text:p text:style-name="P209"><text:span text:style-name="T210">12</text:span><text:span text:style-name="T211">.</text:span><text:span text:style-name="T212"><text:tab/>Teismas konstatavo, kad pareiškėjas padarė tarnybinį nusižengimą, jo kaltės forma yra netiesioginė tyčia, dėl pareiškėjo neteisėtos veikos kilo neigiamų pasekmių – jam darbovietėje nebuvo galima pavesti vykdyti tarnybinių funkcijų</text:span><text:span text:style-name="T213">.<text:s/></text:span><text:span text:style-name="T214">Įvertinęs tai, kad pareiškėjui, norminių aktų nustatyta tvarka nepatvirtinus apie susipažinimą su darbo saugą ir gaisrinę saugą reglamentuojančiomis instrukcijomis, negalėjo būti skiriamos darbinės funkcijos, kad atsisakymas patvirtinti apie susipažinimą</text:span><text:span text:style-name="T215"><text:s/>su instrukcijomis truko pakankamai ilgą laiką, teismas darė išvadą, jog tarnybinės nuobaudos – pastabos, paskyrimas yra proporcinga nuobauda, kurios nėra pagrindo panaikinti.<text:s/></text:span></text:p>
      <text:p text:style-name="P216"/>
      <text:p text:style-name="P217"><text:span text:style-name="T218">III</text:span><text:span text:style-name="T219">.</text:span></text:p>
      <text:p text:style-name="P220"/>
      <text:p text:style-name="P221"><text:span text:style-name="T222">13</text:span><text:span text:style-name="T223">.</text:span><text:span text:style-name="T224"><text:tab/>Pareiškėjas apeliaciniame skunde prašo panaikinti Vilniaus a</text:span><text:span text:style-name="T225">pygardos administracinio teismo 2020 m. lapkričio 25 d. sprendimą ir priimti naują sprendimą, kuriuo tenkinti pareiškėjo skundą ir panaikinti Vilniaus AVPK viršininko 2020 m. balandžio 1 d. įsakymą Nr. 10-TE-488 „Dėl tarnybinės nuobaudos skyrimo aptarnavim</text:span><text:span text:style-name="T226">o skyriaus transporto poskyrio vyriausiajam specialistui D. V.“. Pareiškėjas taip pat prašo priteisti Lietuvos Respublikos naudai Valstybės garantuojamos teisinės pagalbos išlaidas.</text:span></text:p>
      <text:p text:style-name="P227"><text:span text:style-name="T228">14</text:span><text:span text:style-name="T229">.</text:span><text:span text:style-name="T230"><text:tab/>Pareiškėjas apeliaciniame skunde nurodo, kad:</text:span></text:p>
      <text:p text:style-name="P231"><text:span text:style-name="T232">14.1</text:span><text:span text:style-name="T233">.</text:span><text:span text:style-name="T234"><text:tab/>Darbdavys tu</text:span><text:span text:style-name="T235">rėjo pareigą pateikti visą su darbo sauga susijusią informaciją taip, kad pareiškėjui nekiltų jokių neaiškumų bei atsakyti į visus jam kylančius klausimus, o ne spausti (net pritaikant drausminę nuobaudą), kad pasirašytų, jog viskas yra aišku ir suprantama</text:span><text:span text:style-name="T236">. Teismas neįvertimo tos aplinkybės, kad pareiškėjas kitais būdais negalėjo išsireikalauti iš darbdavio, jog būtų tinkamai instruktuotas, t. y. kad būtų atlikta visapusiška instruktavimo procedūra, kaip to reikalauja Darbuotojų saugos ir sveikatos įstatymo</text:span><text:span text:style-name="T237"><text:s/>25 straipsnio 1 dalies 6 punktas ir 27 straipsnio nuostatos. Vadovaudamasis Lietuvos Respublikos darbo kodekso 24 straipsnyje įtvirtintais sąžiningumo ir bendradarbiavimo principais, darbdavys visais atvejais turėtų aiškintis priežastis, dėl ko darbuotoja</text:span><text:span text:style-name="T238">s atsisako patvirtinti pasirašytinai, jog įmonės darbuotojų saugos ir sveikatos teisės aktai jam yra aiškūs ir suprantami, tačiau tai nebuvo daroma, kas lėmė nepagrįstą tarnybinės nuobaudos skyrimą ir ginčo nagrinėjimą teisme.</text:span></text:p>
      <text:p text:style-name="P239"><text:span text:style-name="T240">14.2</text:span><text:span text:style-name="T241">.</text:span><text:span text:style-name="T242"><text:tab/>Nesutinka su teismo</text:span><text:span text:style-name="T243"><text:s/>vertinimu dėl skunde nurodytų aplinkybių, kad jis atsisakė per DVS „Avilys“ patvirtini pateiktus susipažinti dokumentus Nr. 5-V-443 ir Nr. 5-V-803, kadangi jie buvo rengti ir patvirtinti ne darbdavio Vilniaus AVPK, o kitos biudžetinės įstaigos – Policijos</text:span><text:span text:style-name="T244"><text:s/>departamento. Pareiškėjo manymu, vien ta aplinkybė, kad apskrities vyriausiasis policijos komisariatas yra Policijos departamento struktūrinis padalinys, pastarajam nesukuria darbdavio teisių ir pareigų Vilniaus AVPK darbuotojų atžvilgiu. Šiuo atveju pare</text:span><text:span text:style-name="T245">iškėjo darbdavio funkcijas atlieka valstybės biudžetinė įstaiga Vilniaus AVPK, o jos vadovas, yra atsakingas už įstaigos darbo organizavimą, tikslų įgyvendinimą, nustatytų funkcijų atlikimą. Taigi, būtent Vilniaus AVPK vadovas (komisariato viršininkas) yra</text:span><text:span text:style-name="T246"><text:s/>atsakingas ir už Lietuvos Respublikos darbuotojų saugos ir sveikatos įstatymo nuostatų įgyvendinimą kaip darbdavys, kaip valstybės tarnautoją į pareigas šioje įstaigoje priimantis asmuo. V</text:span><text:span text:style-name="T247">ykdant Darbuotojų saugos ir sveikatos įstatymo reikalavimus, Vilnia</text:span><text:span text:style-name="T248">us AVPK viršininko 2017 m. lapkričio 27 d. įsakymu Nr. 10-V-819 buvo patvirtinta Vilniaus AVPK pareigūno saugos ir sveikatos instrukcija Nr. 16, kurioje nurodyta, kad pareigūno darbdavys yra Vilniaus AVPK, o darbdaviui<text:s/></text:span><text:span text:style-name="T249">atstovaujantis asmuo – Vilniaus AVPK<text:s/></text:span><text:span text:style-name="T250">viršininkas. Šioje instrukcijoje, be kita ko, įtvirtinta darbdavio pareiga nustatyti pareigūnų instruktavimo (mokymo) saugos ir sveikatos tvarką bei organizuoti instruktavimą. O tai dar kartą patvirtina pareiškėjo poziciją, jog Policijos departamentas nėra</text:span><text:span text:style-name="T251"><text:s/>jo darbdavys.<text:s/></text:span></text:p>
      <text:p text:style-name="P252"><text:span text:style-name="T253">14.3</text:span><text:span text:style-name="T254">.</text:span><text:span text:style-name="T255"><text:tab/>P</text:span><text:span text:style-name="T256">olicijos departamento nuostatuose nėra nurodytas toks tikslas ar funkcija, kaip darbuotojų saugos ir sveikatos priemonių pavaldžiose įstaigose organizavimas, ir šių priemonių įgyvendinimo kontrolė, gaisrinės saugos kontrolė ar ši</text:span><text:span text:style-name="T257">ų įstaigų darbuotojų konsultavimas darbuotojų saugos ir sveikatos klausimais, todėl 2019 m. gegužės 8 d. pasirašytos darbuotojų saugos ir sveikatos priemonių įgyvendinimo bei gaisrinės saugos kontrolės sutartis Nr. 10-ST2-83 yra sudaryta nesant jokio teisi</text:span><text:span text:style-name="T258">nio pagrindo. Ši sutartis yra niekinė,<text:s/></text:span><text:span text:style-name="T259">nes prieštarauja Lietuvos policijos departamento steigimo dokumentui ir neatitinka Darbuotojų sveikatos ir saugos įstatymo 12 straipsnio 4 dalies reikalavimų. Šioje sutartyje Policijos departamento Aptarnavimo skyriau</text:span><text:span text:style-name="T260">s Saugos ir sveikatos poskyrio vyriausiasis specialistas V. G. nurodomas tik kaip kontaktinis asmuo, tačiau pastarajam nėra suteikti įgaliojimai atlikti policijos įstaigos darbuotojų instruktavimą. Be to, šio darbuotojo pareigybiniame aprašyme ir byloje nė</text:span><text:span text:style-name="T261">ra duomenų apie V. G. žinių patikrinimą Valstybinėje darbo inspekcijoje ir turimą jo išsilavinimą, taip pat byloje nėra duomenų apie Lietuvos policijos departamento ir / ar Vilniaus AVPK viršininko jam suteiktus įgaliojimus atlikti policijos įstaigos darbu</text:span><text:span text:style-name="T262">otojų instruktavimą.</text:span></text:p>
      <text:p text:style-name="P263"><text:span text:style-name="T264">15</text:span><text:span text:style-name="T265">.</text:span><text:span text:style-name="T266"><text:tab/>Atsakovas atsiliepime su pareiškėjo apeliaciniu skundu nesutinka ir prašo jį atmesti kaip nepagrįstą, o pirmosios instancijos teismo sprendimą palikti nepakeistą. Atsakovas palaiko<text:s/></text:span><text:soft-page-break/><text:span text:style-name="T267">atsiliepime į skundą išdėstytus argumentus,<text:s/></text:span><text:span text:style-name="T268">atsiliepime į apeliacinį skundą papildomai akcentuoja, kad:</text:span></text:p>
      <text:p text:style-name="P269"><text:span text:style-name="T270">15.1</text:span><text:span text:style-name="T271">.</text:span><text:span text:style-name="T272"><text:tab/>Pareiškėjas<text:s/></text:span><text:span text:style-name="T273">de facto</text:span><text:span text:style-name="T274"><text:s/>(faktiškai) po tarnybinės nuobaudos paskyrimo bylinėjimosi laikotarpiu nustatyta tvarka DVS susipažino su pateiktais dokumentais, taip patvirtindamas jog pateikti doku</text:span><text:span text:style-name="T275">mentai yra aiškūs ir suprantami. Pirmosios instancijos teismas dėl pažeidimo mažareikšmiškumo pasisakė teismo sprendime, o pareiškėjas apeliaciniame skunde iš esmės nenurodė jokių naujų motyvų bei nepaneigė teismo sprendime išdėstytos argumentacijos.<text:s/></text:span></text:p>
      <text:p text:style-name="P276"><text:span text:style-name="T277">15</text:span><text:span text:style-name="T278">.2</text:span><text:span text:style-name="T279">.</text:span><text:span text:style-name="T280"><text:tab/>Dėl pareigos aiškintis atsisakymo susipažinti priežastis atsakovas nurodo, kad tarnybinio patikrinimo metu pareiškėjo buvo prašoma pateikti paaiškinimą, tačiau šis paaiškinimo neteikė, o teikė tik kelis elektroninius laiškus su teiginiais, jog, patei</text:span><text:span text:style-name="T281">ktus susipažinti dokumentus, perskaitė ir abejoja juos parengusio subjekto teise tokius dokumentus rengti. Be to, tyrimo metu buvo įvertintas ir pareiškėjo susirašinėjimas su tiesioginiu vadovu bei raštiškai išdėstyti teiginiai ant 2020 m. sausio 15 d. ats</text:span><text:span text:style-name="T282">isakymo susipažinti su saugos sveikatos instrukcijomis akto. Visuma šių aspektų aiškiai liudijo apie pareiškėjo atsisakymo motyvus, todėl apeliaciniame skunde išdėstyti nauji atsisakymo susipažinti motyvai pateikti, įvertinus tiek tarnybinio patikrinimo iš</text:span><text:span text:style-name="T283">vados turinį, tiek pirmosios instancijos teismo motyvus, negali būti vertinami kaip objektyvūs bei realiai buvę atsisakymo momentu. Be to, pats pareiškėjas patvirtino, kad naujus motyvus išsakė tik bylos nagrinėjimo metu ir tai nurodė apeliacinio skundo 6<text:s/></text:span><text:span text:style-name="T284">punkte.</text:span></text:p>
      <text:p text:style-name="P285"><text:span text:style-name="T286">15.3</text:span><text:span text:style-name="T287">.</text:span><text:span text:style-name="T288"><text:tab/>Pareiškėjas apeliaciniame skunde kvestionuoja juridinio asmens teisę sudaryti sandorius ir remiasi Vilniaus AVPK viršininko 2017 m. lapkričio 27 d. įsakymu Nr. 10-V-819. Tačiau pagal teisės teorijoje galiojančius norminių aktų aiškinimo p</text:span><text:span text:style-name="T289">rincipus vėliau priimtas teisės aktas turi aukštesnę galią, nes laikoma, kad jis yra aktualesnis. Be to Civilinio kodekso 6.189 straipsnis „Sutarties galia“ nustato, kad “Sutartis jos šalims turi įstatymo galią“. Pareiškėjas nėra subjektas, galintis kvesti</text:span><text:span text:style-name="T290">onuoti sutarties šalių sandorį, preziumuojama, jog sutartis yra galiojanti tol, kol nėra nutraukta šalių susitarimu ar panaikinta įstatymų nustatyta tvarka. Taigi pareiškėjo motyvai dėl minėtos sutarties teisėtumo yra atmestini kaip nepagrįsti bei pateikti</text:span><text:span text:style-name="T291"><text:s/>subjekto neįgalioto kvestionuoti sutarties teisėtumą. Be to, pareiškėjo cituojama Įsakymo Nr. 10-V-819 nuostata, kad jog darbdaviui atstovaujantis asmuo yra Vilniaus AVPK viršininkas, nesuponuoja ribojimo savo įgalinimus perleisti kitam asmeniui įgaliojim</text:span><text:span text:style-name="T292">u ar sutartimi.<text:s/></text:span></text:p>
      <text:p text:style-name="P293"/>
      <text:p text:style-name="P294">Teisėjų kolegija</text:p>
      <text:p text:style-name="P295"/>
      <text:p text:style-name="P296"><text:span text:style-name="T297">k o n s t a t u o j a:</text:span></text:p>
      <text:p text:style-name="P298"/>
      <text:p text:style-name="P299"><text:span text:style-name="T300">IV</text:span><text:span text:style-name="T301">.</text:span></text:p>
      <text:p text:style-name="P302"/>
      <text:p text:style-name="P303"><text:span text:style-name="T304">16</text:span><text:span text:style-name="T305">.</text:span><text:span text:style-name="T306"><text:tab/>Nagrinėjamoje byloje ginčas kilo dėl Vilniaus apskrities vyriausiojo policijos komisariato viršininko 2020 m. balandžio 1 d. įsakymo Nr. 10-TE-488 „Dėl tarnybinės nuobaudos<text:s/></text:span><text:span text:style-name="T307">skyrimo Aptarnavimo skyriaus Transporto poskyrio vyriausiajam specialistui D. V.“, kuriuo pareiškėjui paskirta tarnybinė nuobauda – pastaba, teisėtumo ir pagrįstumo.</text:span></text:p>
      <text:p text:style-name="P308"><text:span text:style-name="T309">17</text:span><text:span text:style-name="T310">.</text:span><text:span text:style-name="T311"><text:tab/>Pirmosios instancijos teismas, įvertinęs pareiškėjo atžvilgiu atlikto tarnybinio p</text:span><text:span text:style-name="T312">atikrinimo medžiagą, ginčo šalių paaiškinimus ir pateiktus įrodymus, vadovaudamasis ginčui aktualiu teisiniu reguliavimu, konstatavo, kad pareiškėjui skirta tarnybinė nuobauda – pastaba, yra proporcinga ir nėra pagrindo jos panaikinti.<text:s/></text:span></text:p>
      <text:p text:style-name="P313"><text:span text:style-name="T314">18</text:span><text:span text:style-name="T315">.</text:span><text:span text:style-name="T316"><text:tab/>Pareiškėjas</text:span><text:span text:style-name="T317"><text:s/>apeliaciniame skunde nesutinka su pirmosios instancijos teismo atliktu įrodymu vertinimu. Pareiškėjas laikosi pozicijos, kad, nors ir susipažinimo su pateiktais dokumentais DVS „Avilys“ aplinkoje nepatvirtino, tačiau tai jis padarė kita forma – atitinkamą</text:span><text:span text:style-name="T318"><text:s/>patvirtinimą pateikė 2020 m. sausio 15 d. atsisakymo susipažinti su saugos sveikatos instrukcijomis akte ir elektroniniame laiške 2020 m. sausio 30 d., adresuotame tiesioginiam viršininkui, todėl teismui nebuvo pagrindo konstatuoti, kad jis atsisakė vykdy</text:span><text:span text:style-name="T319">ti darbdavio pavedimą susipažinti su darbo saugą reglamentuojančiais dokumentais ir tai paneigia pagrindą taikyti tarnybinę atsakomybę. Pareiškėjo manymu, jei pažeidimas ir galėtų būti konstatuojamas, tai jis yra mažareikšmis ir už jį<text:s/></text:span><text:soft-page-break/><text:span text:style-name="T320">neturėtų būti skiriam</text:span><text:span text:style-name="T321">a tarnybinė nuobauda. Pareiškėjas taip pat teigia, kad jis buvo netinkamai instruktuojamas, po pateiktų instrukcijų jam kilo papildomų klausimų, tačiau į jam iškilusius klausimus atsakymų negavo.<text:s/></text:span></text:p>
      <text:p text:style-name="P322"><text:span text:style-name="T323">19</text:span><text:span text:style-name="T324">.</text:span><text:span text:style-name="T325"><text:tab/>Lietuvos Respublikos administracinių bylų teisenos<text:s/></text:span><text:span text:style-name="T326">įstatymo (toliau – ir ABTĮ) 140 straipsnio 1 dalyje įtvirtinta, jog teismas, apeliacine tvarka nagrinėdamas bylą, patikrina pirmosios instancijos teismo sprendimo pagrįstumą ir teisėtumą, neperžengdamas apeliacinio skundo ribų. To paties straipsnio 2 dalyj</text:span><text:span text:style-name="T327">e numatyta, kad teismas peržengia apeliacinio skundo ribas, kai to reikalauja viešasis interesas arba kai neperžengus apeliacinio skundo ribų būtų reikšmingai pažeistos valstybės, savivaldybės ir asmenų teisės bei įstatymų saugomi interesai. Teismas taip p</text:span><text:span text:style-name="T328">at patikrina, ar nėra šio įstatymo 146 straipsnio 2 dalyje nurodytų sprendimo negaliojimo pagrindų. Teisėjų kolegija nenustatė sprendimo negaliojimo pagrindų bei aplinkybių, dėl kurių turėtų būti peržengtos apeliacinio skundo ribos, todėl apeliacinės insta</text:span><text:span text:style-name="T329">ncijos teismas šią bylą apeliacine tvarka nagrinėja ir patikrina pirmosios instancijos teismo sprendimo pagrįstumą ir teisėtumą neperžengdamas pareiškėjo apeliacinio skundo ribų (ABTĮ 140 str. 1 d.).</text:span></text:p>
      <text:p text:style-name="P330"><text:span text:style-name="T331">20</text:span><text:span text:style-name="T332">.</text:span><text:span text:style-name="T333"><text:tab/>Vadovaujantis ABTĮ 142 straipsnio 3 dalimi, pirm</text:span><text:span text:style-name="T334">osios instancijos teisme ištirti įrodymai apeliacinėje instancijoje gali būti pakartotinai arba papildomai tiriami tik tuomet, jeigu teismas pripažino, jog tai būtina. Tai reiškia, jog apeliacija administraciniame procese yra ne pakartotinis bylos nagrinėj</text:span><text:span text:style-name="T335">imas, o jau priimto teismo sprendimo teisėtumo ir pagrįstumo tikrinimas, remiantis jau byloje esančia medžiaga. Apeliacinis procesas nėra bylos nagrinėjimo pirmosios instancijos teisme pratęsimas. Apeliacinės instancijos teismas paprastai bylą gali tikrint</text:span><text:span text:style-name="T336">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337">556</text:span><text:span text:style-name="T338">-747/2007; 2013 m. birželio 11 d. nutartį administracinėje byloje Nr. A</text:span><text:span text:style-name="T339">822</text:span><text:span text:style-name="T340">-1321/2013 ir kt.).</text:span></text:p>
      <text:p text:style-name="P341"><text:span text:style-name="T342">21</text:span><text:span text:style-name="T343">.</text:span><text:span text:style-name="T344"><text:tab/>Iš pareiškėjo apeliacinio skundo argumentų matyti, kad jis iš esmės nesutinka su pirmosios instancijos teismo atliktu įrodymų įvertinimu. Teisėjų kolegija</text:span><text:span text:style-name="T345"><text:s/>pažymi, kad kiekvieno individualaus ginčo atveju turi būti nustatytos tam ginčui išspręsti reikšmingos aplinkybės, kurias teismas, laikydamasis įrodymų vertinimo taisyklių (ABTĮ 56 str. 7 d.) turi įvertinti pagal atitinkamus teisinius santykius reglamentu</text:span><text:span text:style-name="T346">ojančias teisės normas. ABTĮ 80 straipsnis reglamentuoja, kad nagrinėdami administracines bylas, teisėjai privalo aktyviai dalyvauti tiriant įrodymus, nustatant visas bylai svarbias aplinkybes ir visapusiškai, objektyviai jas ištirti. Įstatymo nustatytas į</text:span><text:span text:style-name="T347">rodymų vertinimas, kaip objektyvios tiesos nustatymo procesas, grindžiamas teismo vidiniu įsitikinimu, kurį lemia visapusiškas, išsamus ir objektyvus bylos aplinkybių viseto išnagrinėjimas, ginčui spręsti taikytinos įstatymų normos, taip pat teisingumo ir<text:s/></text:span><text:span text:style-name="T348">protingumo kriterijai. Įstatymas reikalauja, kad teismas, įvertinęs ištirtus teismo posėdyje įrodymus, sprendime konstatuotų, kurios aplinkybės, turinčios bylai esminės reikšmės, yra nustatytos ir kurios nenustatytos, kuris įstatymas turi būti taikomas šio</text:span><text:span text:style-name="T349">je byloje ir ar skundas (prašymas) yra tenkintinas (ABTĮ 86 str. 2 d.). Įstatymas taip pat reikalauja, kad teismas sprendimo motyvuojamojoje dalyje pagrįstų savo vidinį įsitikinimą dėl įrodymų vertinimo, atlikto pagal ABTĮ 56 straipsnio 7 dalyje įtvirtintą</text:span><text:span text:style-name="T350"><text:s/>įrodymų vertinimo taisyklę (ABTĮ 87 str. 4 d. 2–4 p.).</text:span></text:p>
      <text:p text:style-name="P351"><text:span text:style-name="T352">22</text:span><text:span text:style-name="T353">.</text:span><text:span text:style-name="T354"><text:tab/>Apeliacinės instancijos teismo teisėjų kolegija, patikrinusi pareiškėjo skundžiamą pirmosios instancijos teismo sprendimą minėtais procesiniais aspektais, konstatuoja, kad teismas šių<text:s/></text:span><text:span text:style-name="T355">taisyklių laikėsi. Vien tai, kad pareiškėjas įrodymus vertina kitaip ir nesutinka su pirmosios instancijos teismo išvadomis, nesudaro teisinio pagrindo konstatuoti, jog pirmosios instancijos teismas netinkamai taikė įrodymų vertinimą reglamentuojančias pro</text:span><text:span text:style-name="T356">ceso teisės normas.</text:span></text:p>
      <text:p text:style-name="P357"><text:span text:style-name="T358">23</text:span><text:span text:style-name="T359">.</text:span><text:span text:style-name="T360"><text:tab/>Iš Vilniaus AVPK 2020 m. balandžio 1 d. tarnybinio nusižengimo tyrimo išvados Nr. 10-IS-30 „Dėl D. V. atsisakymo susipažinti su dokumentais“ matyti, kad pareiškėjui tarnybinė nuobauda – pastaba, paskirta už tai, kad jis, atsisak</text:span><text:span text:style-name="T361">ydamas pasirašyti jam pateiktus norminius aktus: Lietuvos policijos generalinio komisaro 2019 m. birželio 7 d. įsakymu Nr. 5-V-443 patvirtiną Policijos departamento prie Lietuvos Respublikos vidaus reikalų ministerijos gaisrinės saugos instrukciją Nr. GS-1</text:span><text:span text:style-name="T362"><text:s/>ir Lietuvos policijos generalinio komisaro 2019 m. spalio 25 d. įsakymu Nr. 5-V-803 patvirtintą Darbuotojo, dirbančio su biuro įranga, saugos ir sveikatos instrukciją Nr. 1,<text:s/></text:span><text:soft-page-break/><text:span text:style-name="T363">pažeidė Valstybės tarnybos įstatymo 16 straipsnio 1 dalies 4 ir 6 punktus, Vilnia</text:span><text:span text:style-name="T364">us AVPK komisariato viršininko 2009 m. kovo 9 d. įsakymu Nr. 10-V-213 (2018 m. lapkričio 23 d. redakcija Nr. 10-V-616) patvirtinto Vilniaus AVPK darbo reglamento 22 punktą, Vilniaus AVPK viršininko 2018 m. lapkričio 22 d. įsakymu Nr. 10-V-613 patvirtintų V</text:span><text:span text:style-name="T365">ilniaus AVPK dokumentų valdymo taisyklių 24 punktą ir Vilniaus AVPK viršininko 2019 m. gruodžio 23 d. įsakymu Nr. 10-V-598 patvirtintos Vilniaus AVPK AS TP vyriausiojo specialisto (karjeros valstybės tarnautojo) pareigybės charakteristikos (pareigybės apra</text:span><text:span text:style-name="T366">šymo) 5.13 punktą.<text:s/></text:span></text:p>
      <text:p text:style-name="P367"><text:span text:style-name="T368">24</text:span><text:span text:style-name="T369">.</text:span><text:span text:style-name="T370"><text:tab/>Pareiškėjas neginčija, kad su minėtais įstaigos norminiais aktais jis turėjo susipažinti, susipažinimą patvirtinant DVS „Avilys“ aplinkoje. Pirmosios instancijos teismas skundžiamame sprendime pažymėjo, kad<text:s/></text:span><text:span text:style-name="T371">Instrukcijos Nr. 1 3<text:s/></text:span><text:span text:style-name="T372">punkte<text:s/></text:span><text:span text:style-name="T373">yra aiškiai nurodyta, jog darbuotojų supažindinimas su šia instrukcija vyksta DVS sistemoje. Analogiška nuostata įtvirtinta ir pareiškėjui teiktos susipažinti Instrukcijos  Nr. GS-1 2 punkte. Pareiškėjas apeliaciniame skunde teigia, kad tokiu būdu s</text:span><text:span text:style-name="T374">usipažinti su minėtais aktais atsisakė, nes jam kilo papildomų klausimų darbdaviui. Šiuo aspektu pirmosios instancijos teismas nustatė, o pareiškėjas apeliaciniame skunde to nepaneigė, kad laikotarpiu nuo norminių aktų pareiškėjui pateikimo dienos, t. y. 2</text:span><text:span text:style-name="T375">019 m. gruodžio 27 d., iki 2020 m. sausio 15 d., kuomet buvo surašytas atsisakymo susipažinti su saugos ir sveikatos instrukcijomis aktas, pareiškėjas būtų aiškiai raštu išdėstęs, kokios teiktų aktų nuostatos jam yra neaiškios, dėl ko jis savo parašu negal</text:span><text:span text:style-name="T376">ėtų patvirtinti, kad jis su jomis yra susipažinęs. Tokių argumentų pareiškėjas nenurodė ir tarnybinio patikrinimo atlikimo metu. Be to, kaip matyti iš skundžiamo teismo sprendimo, nagrinėjamoje byloje liudytojais buvo apklausti pareiškėjo tiesioginis virši</text:span><text:span text:style-name="T377">ninkas V. R. ir vyr. specialistas V. G., kurie patvirtino aplinkybę, kad konkrečių klausimų dėl pareiškėjui pateiktų susipažinti instrukcijų turinio jis nekėlė, klausimus uždavinėjo tik dėl jo kompetencijos. Pažymėtina, kad pareiškėjas tik apeliaciniame sk</text:span><text:span text:style-name="T378">unde detalizavo jam iškilusius neaiškumus dėl pateiktų susipažinti instrukcijų.<text:s/></text:span></text:p>
      <text:p text:style-name="P379"><text:span text:style-name="T380">25</text:span><text:span text:style-name="T381">.</text:span><text:span text:style-name="T382"><text:tab/></text:span><text:span text:style-name="T383">Pareiškėjo apeliaciniame skunde nurodyti argumentai dėl 2019 m. gegužės 8 d. darbuotojų saugos ir sveikatos priemonių įgyvendinimo bei gaisrinės saugos kontrolės sutarties Nr. 10-ST2-83 ydingumo nesusiję su nagrinėjamos bylos dalyku – Vilniaus AVPK viršini</text:span><text:span text:style-name="T384">nko 2020 m. balandžio 1 d. įsakymu Nr. 10-TE-488, kuriuo pareiškėjui paskirta tarnybinė nuobauda už tai, kad jis atsisakė susipažinti su jam pateiktais įstaigos dokumentais, t. y. atsisakė vykdyti darbdavio nurodytus ir laikytis darbovietėje galiojančios t</text:span><text:span text:style-name="T385">varkos, todėl nevertinami.<text:s/></text:span></text:p>
      <text:p text:style-name="P386"><text:span text:style-name="T387">26</text:span><text:span text:style-name="T388">.</text:span><text:span text:style-name="T389"><text:tab/>Atsižvelgiant į tai, kad pareiškėjui norminių aktų nustatyta tvarka savo parašu DVS sistemoje nepatvirtinus, kad jis susipažino su jam pateiktais darbo saugą reglamentuojančiais norminiais aktais, negalėjo būti pavedamos</text:span><text:span text:style-name="T390"><text:s/>atlikti darbinės funkcijos, teisėjų kolegija sutinka su pirmosios instancijos teismo išvada, kad pareiškėjo pažeidimas negali būti vertinamas kaip mažareikšmis. Įvertinus byloje nustatytas aplinkybes ir proceso šalių paaiškinimus, sutiktina, kad skundžiam</text:span><text:span text:style-name="T391">u Įsakymu tarnybinė nuobauda pareiškėjui paskirta teisėtai ir pagrįstai ir nėra pagrindo jos panaikinti.<text:s/></text:span></text:p>
      <text:p text:style-name="P392"><text:span text:style-name="T393">27</text:span><text:span text:style-name="T394">.</text:span><text:span text:style-name="T395"><text:tab/>Dėl kitų apeliacinio skundo argumentų arba išsamiai pasisakyta tikrinamame pirmosios instancijos sprendime, arba jie neturi esminės teisinės r</text:span><text:span text:style-name="T396">eikšmės sprendžiant dėl tikrinamo teismo sprendimo teisėtumo ir pagrįstumo, todėl dėl jų atskirai nepasisakoma. Pastebėtina, jog teismo pareiga motyvuoti priimtą sprendimą nėra suprantama kaip reikalavimas detaliai atsakyti į kiekvieną pareiškėjo argumentą</text:span><text:span text:style-name="T397">, o pareigos nurodyti priimto sprendimo motyvus apimtis gali skirtis priklausomai nuo sprendimo pobūdžio ir turi būti analizuojama konkrečių bylos aplinkybių kontekste, todėl pirmosios instancijos teismui išsamiai išnagrinėjus visas bylai reikšmingas esmin</text:span><text:span text:style-name="T398">es aplinkybes ir detaliai atsakius į pagrindinius šalių argumentus, atmesdamas apeliacinį skundą, apeliacinės instancijos teismas gali tiesiog pritarti žemesnės instancijos teismo priimto sprendimo motyvams (žr., pvz., Europos Žmogaus Teisių Teismo Didžios</text:span><text:span text:style-name="T399">ios kolegijos 1999 m. sausio 21 d. sprendimą byloje<text:s/></text:span><text:span text:style-name="T400">Garcia Ruiz prieš Ispaniją</text:span><text:span text:style-name="T401"><text:s/>(pareiškimo Nr. 30544/96); Didžiosios kolegijos 2004 m. gruodžio 12 d. sprendimą byloje<text:s/></text:span><text:span text:style-name="T402">Perez prieš Prancūziją</text:span><text:span text:style-name="T403"><text:s/>(pareiškimo Nr. 47287/99); taip pat žr., pvz., Lietuvos vyriausioj</text:span><text:span text:style-name="T404">o administracinio teismo 2019 m. lapkričio 13 d. nutartį administracinėje byloje Nr. A-1410-442/2019; 2020 m. balandžio 22 d. nutartį administracinėje byloje Nr. A-934-756/2020; ir kt.).<text:s/></text:span></text:p>
      <text:p text:style-name="P405"><text:span text:style-name="T406">28</text:span><text:span text:style-name="T407">.</text:span><text:span text:style-name="T408"><text:tab/>Apibendrindama nustatytas aplinkybes, teisėjų kolegija konst</text:span><text:span text:style-name="T409">atuoja, kad pirmosios instancijos teismas nustatė visas ginčui išspręsti reikšmingas aplinkybes, teisingai aiškino ir taikė materialiosios bei proceso teisės normas. Apeliacinio skundo argumentai nesudaro pagrindo pirmosios instancijos teismo sprendimą nai</text:span><text:span text:style-name="T410">kinti ar keisti. Todėl teisėjų kolegija, iš esmės pritardama teismo padarytoms išvadoms, nekartodama pirmosios instancijos teismo sprendime išdėstytų motyvų, skundžiamą pirmosios instancijos teismo sprendimą palieka nepakeistą, o apeliacinį skundą atmeta.<text:s/></text:span><text:span text:style-name="T411">Pareiškėjo skundą atmetus, pareiškėjas neįgyja teisės į bylinėjimosi išlaidų atlyginimą (ABTĮ 40 str. 1 d.).<text:s/></text:span></text:p>
      <text:p text:style-name="P412"/>
      <text:p text:style-name="P413">Vadovaudamasi Lietuvos Respublikos administracinių bylų teisenos įstatymo 144 straipsnio 1 dalies 1 punktu, teisėjų kolegija</text:p>
      <text:p text:style-name="P414"/>
      <text:p text:style-name="P415"><text:span text:style-name="T416">nutaria:</text:span></text:p>
      <text:p text:style-name="P417"/>
      <text:p text:style-name="P418">Pareiškėjo D. V. apeliacinį skundą atmesti.</text:p>
      <text:p text:style-name="P419"><text:span text:style-name="T420">Vilniaus apygardos administracinio teismo<text:s/></text:span><text:span text:style-name="T421">2020 m. lapkričio 25 d.<text:s/></text:span>sprendimą palikti nepakeistą.</text:p>
      <text:p text:style-name="P422">Nutartis neskundžiama.</text:p>
      <text:p text:style-name="P423"/>
      <text:p text:style-name="P424"/>
      <text:p text:style-name="P425">Teisėjai<text:tab/>Audrius Bakaveckas</text:p>
      <text:p text:style-name="P426"/>
      <text:p text:style-name="P427"/>
      <text:p text:style-name="P428">Rasa Ragulskytė-Markovienė</text:p>
      <text:p text:style-name="P429"/>
      <text:p text:style-name="P430"/>
      <text:p text:style-name="P431"><text:span text:style-name="T432">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16:01:00Z</meta:creation-date>
    <dc:date>2021-07-22T16:01:00Z</dc:date>
    <meta:template xlink:href="Normal.dotm" xlink:type="simple"/>
    <meta:editing-cycles>1</meta:editing-cycles>
    <meta:editing-duration>PT0S</meta:editing-duration>
    <meta:document-statistic meta:page-count="9" meta:paragraph-count="70" meta:word-count="4684" meta:character-count="35531" meta:row-count="429" meta:non-whitespace-character-count="30917"/>
  </office:meta>
</office:document-meta>
</file>