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 fo:line-height="107%"/>
      <style:text-properties style:font-name="Calibri" fo:font-size="11pt" style:font-size-asian="11pt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8">KAIŠIADORIŲ RAJONO SAVIVALDYBĖS TARYBA</text:p>
      <text:p text:style-name="P9"/>
      <text:p text:style-name="P10">SPRENDIMAS</text:p>
      <text:p text:style-name="P11"><text:span text:style-name="T12">DĖL KAIŠIADORIŲ RAJONO SAVIVALDYBĖS TARYBOS 2019 M. GRUODŽIO 19 D. SPRENDIMO NR. V17-306 „DĖL KAIŠIADORIŲ RAJONO SAVIVALDYBĖS VIETINĖS RINKLIAVOS UŽ LEIDIMO PREKIAUTI AR TEIKTI PASLAUGAS SAVIVALDYBĖS TARYBOS NUSTATYTOSE VIEŠOSIOSE VIETOSE IŠDAVIMĄ NUOSTATŲ PATVIRTINIMO“ PAKEITIMO</text:span></text:p>
      <text:p text:style-name="P13"/>
      <text:p text:style-name="P14">2020 m. balandžio 10 d. Nr. V17E-82</text:p>
      <text:p text:style-name="P15">Kaišiadorys</text:p>
      <text:p text:style-name="P16"/>
      <text:p text:style-name="P17"/>
      <text:p text:style-name="P18"/>
      <text:p text:style-name="P19"><text:span text:style-name="T20">Vadovaudamasi Lietuvos Respublikos vietos savivaldos įstatymo 18 straipsnio 1 dalimi, Lietuvos Respublikos rinkliavų įstatymo 12 straipsnio 4 punktu, Kaišiadorių rajono savivaldybės taryba <text:s text:c="2"/>n u s p r e n d ž i a:</text:span></text:p>
      <text:p text:style-name="P21"><text:span text:style-name="T22">Pakeisti Kaišiadorių rajono savivaldybės vietinės</text:span><text:span text:style-name="T23"><text:s/></text:span><text:span text:style-name="T24">rinkliavos už leidimo prekiauti ar teikti paslaugas Savivaldybės tarybos nustatytose viešosiose vietose išdavimą nuostatų, patvirtintų Kaišiadorių rajono savivaldybės tarybos 2019 m. gruodžio 19 d. sprendimu Nr. V17-306 „Dėl Kaišiadorių rajono savivaldybės vietinės</text:span><text:span text:style-name="T25"><text:s/></text:span><text:span text:style-name="T26">rinkliavos už leidimo prekiauti ar teikti paslaugas Savivaldybės tarybos nustatytose viešosiose vietose išdavimą nuostatų patvirtinimo“, 13 punktą ir jį išdėstyti taip:</text:span></text:p>
      <text:p text:style-name="P27"><text:span text:style-name="T28">„</text:span><text:span text:style-name="T29">13</text:span><text:span text:style-name="T30">.<text:s/></text:span>Sumokėta Kaišiadorių rajono savivaldybės vietinė rinkliava<text:s/><text:span text:style-name="T31">už leidimo prekiauti ar teikti paslaugas Savivaldybės tarybos nustatytose viešosiose vietose<text:s/></text:span>arba jos dalis grąžinama Kaišiadorių rajono savivaldybės administracijos direktoriaus nustatyta tvarka per 20 darbo dienų, pateikus prašymą seniūnui<text:span text:style-name="T32">:</text:span></text:p>
      <text:p text:style-name="P33"><text:span text:style-name="T34">13.1</text:span><text:span text:style-name="T35">. kai sumokėta daugiau negu Kaišiadorių rajono savivaldybės tarybos nustatyta;</text:span></text:p>
      <text:p text:style-name="P36"><text:span text:style-name="T37">13.2</text:span><text:span text:style-name="T38">. jeigu paslaugos nesuteikiamos;</text:span></text:p>
      <text:p text:style-name="P39"><text:span text:style-name="T40">13.3</text:span><text:span text:style-name="T41">. kitais Rinkliavų įstatyme nustatytais atvejais.“</text:span></text:p>
      <text:p text:style-name="P42"/>
      <text:p text:style-name="P43"/>
      <text:p text:style-name="P44"/>
      <text:p text:style-name="P45">Savivaldybės meras<text:s/><text:tab/><text:tab/><text:s text:c="87"/>Vytenis Tomk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in" fo:margin-bottom="0.3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in"/>
      </style:header-style>
      <style:footer-style>
        <style:header-footer-properties style:dynamic-spacing="true" fo:min-height="-0.0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Win7</meta:initial-creator>
    <dc:creator>adlibuser</dc:creator>
    <meta:creation-date>2021-08-06T11:43:00Z</meta:creation-date>
    <dc:date>2021-08-06T11:43:00Z</dc:date>
    <meta:print-date>2019-12-05T09:3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8" meta:character-count="1710" meta:row-count="54" meta:non-whitespace-character-count="1513"/>
  </office:meta>
</office:document-meta>
</file>