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text-properties style:font-name-asian="Calibri" style:font-size-complex="12pt"/>
    </style:style>
    <style:style style:name="P12" style:parent-style-name="Normal" style:family="paragraph">
      <style:paragraph-properties fo:text-align="center" fo:text-indent="0.0131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861in"/>
      <style:text-properties style:font-size-complex="12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text-indent="0.0861in"/>
      <style:text-properties style:font-size-complex="12pt" style:language-asian="lt" style:country-asian="LT"/>
    </style:style>
    <style:style style:name="P22" style:parent-style-name="Normal" style:family="paragraph">
      <style:paragraph-properties fo:text-align="center" fo:line-height="106%"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354in"/>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fo:text-indent="0.3937in"/>
    </style:style>
    <style:style style:name="P32" style:parent-style-name="Normal" style:family="paragraph">
      <style:paragraph-properties fo:text-align="center"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3937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indent="0.4798in"/>
      <style:text-properties style:font-size-complex="12pt" fo:language="en" fo:country="US" style:language-asian="lt" style:country-asian="LT"/>
    </style:style>
    <style:style style:name="P38" style:parent-style-name="Normal" style:family="paragraph">
      <style:paragraph-properties fo:text-align="center" fo:text-indent="0.3937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4368in"/>
      <style:text-properties style:font-size-complex="12pt" fo:language="en" fo:country="U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fo:letter-spacing="0.0138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text-indent="0.3937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text-indent="0.3937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fo:text-indent="0.3937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fo:text-indent="0.3937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text-indent="0.3937in"/>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text:span text:style-name="T13">VALSTYBINĖS MAISTO IR VETERINARIJOS TARNYBOS</text:span></text:p>
      <text:p text:style-name="P14"><text:span text:style-name="T15">DIREKTORIUS</text:span></text:p>
      <text:p text:style-name="P16"/>
      <text:p text:style-name="P17"><text:span text:style-name="T18">ĮSAKYMAS</text:span></text:p>
      <text:p text:style-name="P19"><text:span text:style-name="T20">DĖL VALSTYBINĖS MAISTO IR VETERINARIJOS TARNYBOS DIREKTORIAUS 2004 M. BALANDŽIO 15 D. ĮSAKYMO NR. B1-325 „DĖL VETERINARIJOS REIKALAVIMŲ GALVIJŲ SPERMAI PATVIRTINIMO“ PAKEITIMO</text:span></text:p>
      <text:p text:style-name="P21"/>
      <text:p text:style-name="P22">2019  m. birželio 3 d. Nr.  B1-393</text:p>
      <text:p text:style-name="P23">Vilnius</text:p>
      <text:p text:style-name="P24"/>
      <text:p text:style-name="P25"><text:span text:style-name="T26">Vadovaudamasis Lietuvos Respublikos veterinarijos įstatymo 6 straipsnio 3 dalimi ir atsižvelgdamas į Valstybinės maisto ir veterinarijos tarnybos direktoriaus 2019 m. sausio 30 d. įsakymą Nr. B1-80 „Dėl Valstybinės maisto ir veterinarijos tarnybos direktoriaus 2003 m. birželio 30 d. įsakymo Nr. B1-588 „Dėl Tam tikrų gyvūnų ir gyvūninių produktų veterinarinio ir zootechninio tikrinimo reikalavimų patvirtinimo“ pripažinimo netekusiu galios“:</text:span></text:p>
      <text:p text:style-name="P27"><text:span text:style-name="T28">1</text:span><text:span text:style-name="T29">.    P a k e i č i u<text:s/></text:span><text:span text:style-name="T30">Valstybinės maisto ir veterinarijos tarnybos direktoriaus 2004 m. balandžio 15 d. įsakymą Nr. B1-325 „Dėl Veterinarijos reikalavimų galvijų spermai patvirtinimo“ ir jį išdėstau nauja redakcija (Veterinarijos reikalavimai galvijų spermai nauja redakcija nedėstomi):</text:span></text:p>
      <text:p text:style-name="P31"/>
      <text:p text:style-name="P32"><text:span text:style-name="T33">„ </text:span><text:span text:style-name="T34">VALSTYBINĖS MAISTO IR VETERINARIJOS TARNYBOS</text:span></text:p>
      <text:p text:style-name="P35"><text:span text:style-name="T36">DIREKTORIUS</text:span></text:p>
      <text:p text:style-name="P37"/>
      <text:p text:style-name="P38"><text:span text:style-name="T39">ĮSAKYMAS</text:span></text:p>
      <text:p text:style-name="P40"><text:span text:style-name="T41">DĖL VETERINARIJOS REIKALAVIMŲ GALVIJŲ SPERMAI PATVIRTINIMO</text:span></text:p>
      <text:p text:style-name="P42"/>
      <text:p text:style-name="P43"><text:span text:style-name="T44">Vadovaudamasis Lietuvos Respublikos veterinarijos įstatymo 6 straipsnio 3 dalimi ir įgyvendindamas<text:s/></text:span><text:span text:style-name="T45">1988 m. birželio 14 d. Tarybos direktyvą 88/407/EEB, nustatančią gyvūnų sveikatos reikalavimus, taikomus Bendrijos vidaus prekybai užšaldyta galvijų sperma bei jos importui (OL<text:s/></text:span><text:span text:style-name="T46">2004 m. specialusis leidimas</text:span><text:span text:style-name="T47">, 3 skyrius, 8 tomas, p. 106), su paskutiniais pakeitimais, padarytais 2008 m. liepos 15 d. Tarybos direktyva 2008/73/EB (OL 2008 L 219, p. 40)</text:span><text:span text:style-name="T48">:</text:span></text:p>
      <text:p text:style-name="P49"><text:span text:style-name="T50">1</text:span><text:span text:style-name="T51">.<text:s/></text:span><text:span text:style-name="T52">Tvirtinu</text:span><text:span text:style-name="T53"><text:s/></text:span><text:span text:style-name="T54">pridedamus Veterinarijos reikalavimus galvijų spermai.</text:span></text:p>
      <text:p text:style-name="P55"><text:span text:style-name="T56">2</text:span><text:span text:style-name="T57">. P a v e d u:</text:span></text:p>
      <text:p text:style-name="P58"><text:span text:style-name="T59">2.1</text:span><text:span text:style-name="T60">. įsakymo vykdymą Valstybinės maisto ir veterinarijos tarnybos teritoriniams padaliniams ir pasienio veterinarijos postams (skyriams);</text:span></text:p>
      <text:p text:style-name="P61"><text:span text:style-name="T62">2.2</text:span><text:span text:style-name="T63">. įsakymo vykdymo kontrolę Valstybinės maisto ir veterinarijos tarnybos Gyvūnų sveikatingumo ir gerovės ir Pasienio maisto ir veterinarinės kontrolės skyriams.</text:span><text:span text:style-name="T64">“</text:span></text:p>
      <text:p text:style-name="P65"><text:span text:style-name="T66">2</text:span><text:span text:style-name="T67">. P a k e i č i u nurodytuoju įsakymu patvirtintus Veterinarijos reikalavimus galvijų spermai:</text:span></text:p>
      <text:p text:style-name="P68"><text:span text:style-name="T69">2.1</text:span><text:span text:style-name="T70">.</text:span><text:span text:style-name="T71"><text:s/></text:span><text:span text:style-name="T72">pakeičiu I skyriaus pavadinimą ir jį išdėstau taip:</text:span></text:p>
      <text:p text:style-name="P73"><text:span text:style-name="T74">„</text:span><text:span text:style-name="T75">I</text:span><text:span text:style-name="T76"><text:s/>SKYRIUS</text:span></text:p>
      <text:p text:style-name="P77"><text:span text:style-name="T78">BENDROSIOS NUOSTATOS</text:span><text:span text:style-name="T79">“;</text:span></text:p>
      <text:p text:style-name="P80"><text:span text:style-name="T81">2.2</text:span><text:span text:style-name="T82">.</text:span><text:span text:style-name="T83"><text:s/>pakeičiu 3 punkto dvyliktąją pastraipą ir ją išdėstau taip:</text:span></text:p>
      <text:p text:style-name="P84"><text:span text:style-name="T85">„Kitos Reikalavimuose vartojamos sąvokos atitinka sąvokas, vartojamas<text:s/></text:span><text:span text:style-name="T86">Prekybos galvijais ir kiaulėmis veterinarijos reikalavimų, patvirtintų Valstybinės maisto ir veterinarijos tarnybos direktoriaus 2004 m. balandžio 20 d. įsakymu Nr. B1-349 „Dėl Prekybos galvijais ir kiaulėmis veterinarijos reikalavimų patvirtinimo“ (toliau –Prekybos galvijais ir kiaulėmis veterinarijos reikalavimai),<text:s/></text:span><text:span text:style-name="T87">2 punkte ir Reikalavimų kanopinių gyvūnų importui ir tranzitui, patvirtintų<text:s/></text:span><text:span text:style-name="T88">Valstybinės maisto ir veterinarijos tarnybos direktoriaus 2005 m. balandžio 26 d. įsakymu Nr. B1-259 „Dėl</text:span><text:span text:style-name="T89"><text:s/>Reikalavimų kanopinių gyvūnų importui ir tranzitui patvirtinimo“, 2 punkte.“;</text:span></text:p>
      <text:p text:style-name="P90"><text:span text:style-name="T91">2.3</text:span><text:span text:style-name="T92">. pakeičiu II skyriaus pavadinimą ir jį išdėstau taip:</text:span></text:p>
      <text:p text:style-name="P93"><text:span text:style-name="T94">„</text:span><text:span text:style-name="T95">II</text:span><text:span text:style-name="T96"><text:s/>SKYRIUS</text:span></text:p>
      <text:p text:style-name="P97"><text:span text:style-name="T98">PREKYBA ES</text:span><text:span text:style-name="T99">“;</text:span></text:p>
      <text:p text:style-name="P100"><text:span text:style-name="T101">2.4</text:span><text:span text:style-name="T102">. pakeičiu 7 punktą ir jį išdėstau taip:</text:span></text:p>
      <text:p text:style-name="P103"><text:span text:style-name="T104">„</text:span><text:span text:style-name="T105">7</text:span><text:span text:style-name="T106">. Veterinarinio patvirtinimo numeris spermos surinkimo ir spermos laikymo centrams suteikiamas vadovaujantis Valstybinės veterinarinės kontrolės subjektų, išskyrus maisto tvarkymo subjektus, veterinarinio patvirtinimo ir registravimo tvarkos aprašu,<text:s/></text:span><text:span text:style-name="T107">patvirtintu Valstybinės maisto ir veterinarijos tarnybos direktoriaus 2005 m. kovo 1 d. įsakymu Nr. B1-146 „Dėl Valstybinės veterinarinės kontrolės subjektų, išskyrus maisto tvarkymo subjektus, veterinarinio patvirtinimo ir įregistravimo tvarkos aprašo patvirtinimo“</text:span><text:span text:style-name="T108">.“;</text:span><text:span text:style-name="T109"><text:s/></text:span></text:p>
      <text:p text:style-name="P110"><text:span text:style-name="T111">2.5</text:span><text:span text:style-name="T112">. pakeičiu III skyriaus pavadinimą ir jį išdėstau taip:</text:span></text:p>
      <text:p text:style-name="P113"><text:span text:style-name="T114">„</text:span><text:span text:style-name="T115">III</text:span><text:span text:style-name="T116"><text:s/>SKYRIUS</text:span></text:p>
      <text:p text:style-name="P117"><text:span text:style-name="T118">IMPORTAS IŠ TREČIŲJŲ ŠALIŲ</text:span><text:span text:style-name="T119">“;</text:span></text:p>
      <text:p text:style-name="P120"><text:span text:style-name="T121">2.6</text:span><text:span text:style-name="T122">.</text:span><text:span text:style-name="T123"><text:s/>pakeičiu 23 punktą ir jį išdėstau taip:</text:span></text:p>
      <text:p text:style-name="P124"><text:span text:style-name="T125">„</text:span><text:span text:style-name="T126">23</text:span><text:span text:style-name="T127">. Pagal Reikalavimų 22 punktą nustatant veterinarijos reikalavimus galvijų bandoms dėl tuberkuliozės ir bruceliozės, turi būti vadovaujamasi Prekybos galvijais ir kiaulėmis veterinarijos reikalavimų 1 priedu. Taikant ES teisės aktuose nustatytą tvarką, gali būti nuspręsta nereikalauti veterinarijos reikalavimų galvijų bandoms dėl tuberkuliozės ir bruceliozės vykdymo, jeigu suinteresuota trečioji šalis pateikia analogiškas galvijų sveikumo garantijas. Šiuo atveju galvijų sveikatos reikalavimai, tolygūs nurodytiems Prekybos galvijais ir kiaulėmis veterinarijos reikalavimų 1 priede, turi būti taikomi pagal<text:s/></text:span><text:span text:style-name="T128">ES teisės aktuose</text:span><text:span text:style-name="T129"><text:s/>nustatytą tvarką, kad tokie galvijai galėtų patekti į spermos surinkimo centrus.“;</text:span></text:p>
      <text:p text:style-name="P130"><text:span text:style-name="T131">2.7</text:span><text:span text:style-name="T132">.</text:span><text:span text:style-name="T133"><text:s/>pakeičiu 27 punktą ir jį išdėstau taip:<text:s/></text:span></text:p>
      <text:p text:style-name="P134"><text:span text:style-name="T135">„</text:span><text:span text:style-name="T136">27</text:span><text:span text:style-name="T137">. Iš trečiųjų šalių importuojamos galvijų spermos siuntos Lietuvos Respublikos pasienio veterinarijos postuose tikrinamos vadovaujantis</text:span><text:span text:style-name="T138"><text:s/>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139"><text:s/></text:span><text:span text:style-name="T140">1), ir jį įgyvendinamaisiais teisės aktais</text:span><text:span text:style-name="T141">.</text:span><text:span text:style-name="T142">“;</text:span></text:p>
      <text:p text:style-name="P143"><text:span text:style-name="T144">2.8</text:span><text:span text:style-name="T145">. pakeičiu IV skyriaus pavadinimą ir jį išdėstau taip:</text:span></text:p>
      <text:p text:style-name="P146"><text:span text:style-name="T147">„</text:span><text:span text:style-name="T148">IV</text:span><text:span text:style-name="T149"><text:s/>SKYRIUS</text:span></text:p>
      <text:p text:style-name="P150"><text:span text:style-name="T151">APSAUGOS IR KONTROLĖS PRIEMONĖS</text:span><text:span text:style-name="T152">“;</text:span></text:p>
      <text:p text:style-name="P153"><text:span text:style-name="T154">2.9</text:span><text:span text:style-name="T155">. pakeičiu 28 punktą ir jį išdėstau taip:</text:span></text:p>
      <text:p text:style-name="P156"><text:span text:style-name="T157">„</text:span><text:span text:style-name="T158">28</text:span><text:span text:style-name="T159">.<text:s/></text:span><text:span text:style-name="T160">Galvijų spermos siuntos tikrinamos kilmės ir paskirties vietose ir joms papildomos apsaugos priemonės taikomos vadovaujantis reglamentu (ES) 2017/625 ir jį įgyvendinamaisiais teisės aktais.“;</text:span></text:p>
      <text:p text:style-name="P161"><text:span text:style-name="T162">2.10</text:span><text:span text:style-name="T163">. pakeičiu V skyriaus pavadinimą ir jį išdėstau taip:</text:span></text:p>
      <text:p text:style-name="P164"><text:span text:style-name="T165">„</text:span><text:span text:style-name="T166">V</text:span><text:span text:style-name="T167"><text:s/>SKYRIUS</text:span></text:p>
      <text:p text:style-name="P168"><text:span text:style-name="T169">BAIGIAMOSIOS NUOSTATOS</text:span><text:span text:style-name="T170">“;</text:span></text:p>
      <text:p text:style-name="P171"><text:span text:style-name="T172">2.11</text:span><text:span text:style-name="T173">. pakeičiu 1 priedo I skyriaus pavadinimą ir jį išdėstau taip:</text:span></text:p>
      <text:p text:style-name="P174"><text:span text:style-name="T175">„</text:span><text:span text:style-name="T176">I</text:span><text:span text:style-name="T177"><text:s/>SKYRIUS</text:span></text:p>
      <text:p text:style-name="P178"><text:span text:style-name="T179">GALVIJŲ ĮVEŽIMO Į SPERMOS SURINKIMO CENTRUS SĄLYGOS</text:span><text:span text:style-name="T180">“;</text:span></text:p>
      <text:p text:style-name="P181"><text:span text:style-name="T182">2.12</text:span><text:span text:style-name="T183">. pakeičiu 1 priedo 1.2 papunktį ir jį išdėstau taip:</text:span></text:p>
      <text:p text:style-name="P184"><text:span text:style-name="T185">„</text:span><text:span text:style-name="T186">1.2</text:span><text:span text:style-name="T187">. prieš 1.1 papunktyje nurodytą karantinavimą galvijai turi būti atrinkti iš bandų, kurios yra oficialiai neapimtos tuberkuliozės ir bruceliozės, pagal Prekybos galvijais ir kiaulėmis veterinarijos reikalavimus, patvirtintus Valstybinės maisto ir veterinarijos tarnybos direktoriaus 2004 m. balandžio 20 d. įsakymu Nr. B1-349 „Dėl Prekybos galvijais ir kiaulėmis veterinarijos reikalavimų patvirtinimo“ (toliau – Prekybos galvijais ir kiaulėmis veterinarijos reikalavimai); galvijai nebuvo laikomi žemesnio statuso bandose;“;</text:span></text:p>
      <text:p text:style-name="P188"><text:span text:style-name="T189">2.13</text:span><text:span text:style-name="T190">. pakeičiu 1 priedo 1.3 papunktį ir jį išdėstau taip:</text:span></text:p>
      <text:p text:style-name="P191"><text:span text:style-name="T192">„</text:span><text:span text:style-name="T193">1.3</text:span><text:span text:style-name="T194">. turi būti kilę iš enzootinės galvijų leukozės oficialiai neapimtos bandos, kaip nurodyta Prekybos galvijais ir kiaulėmis veterinarijos reikalavimuose, arba turi būti kilę iš karvių, kurias ištyrus pagal Prekybos galvijais ir kiaulėmis veterinarijos reikalavimų 4 priedą, gauti neigiami tyrimo rezultatai; jeigu galvijai išauginti iš embrionų, motina yra laikoma karvė donorė; jeigu šis reikalavimas negali būti įvykdytas, sperma negali būti prekiaujama, kol donorui nesueis dveji metai ir jį ištyrus pagal Prekybos galvijais ir kiaulėmis veterinarijos reikalavimų 4 priedą nebus gauti neigiami tyrimo rezultatai;“;</text:span></text:p>
      <text:p text:style-name="P195"><text:span text:style-name="T196">2.14</text:span><text:span text:style-name="T197">. pakeičiu 1 priedo 1.4 papunktį ir jį išdėstau taip:</text:span></text:p>
      <text:p text:style-name="P198"><text:span text:style-name="T199">„</text:span><text:span text:style-name="T200">1.4</text:span><text:span text:style-name="T201">. per 28 dienas prieš 1.1 papunktyje nurodytą karantinavimą jie buvo ištirti ir buvo gauti neigiami tyrimo rezultatai, išskyrus antikūnų tyrimus dėl galvijų virusinės diarėjos ar gleivinių ligos, nurodytus šio priedo 1.4.5 papunktyje:</text:span></text:p>
      <text:p text:style-name="P202"><text:span text:style-name="T203">1.4.1</text:span><text:span text:style-name="T204">. dėl galvijų tuberkuliozės, atliekant galvijų tuberkulinizaciją pagal Prekybos galvijais ir kiaulėmis veterinarijos reikalavimų 2 priedą,</text:span></text:p>
      <text:p text:style-name="P205"><text:span text:style-name="T206">1.4.2</text:span><text:span text:style-name="T207">. dėl galvijų bruceliozės, atliekant serologinį tyrimą pagal Prekybos galvijais ir kiaulėmis veterinarijos reikalavimų 3 priedą,</text:span></text:p>
      <text:p text:style-name="P208"><text:span text:style-name="T209">1.4.3</text:span><text:span text:style-name="T210">. dėl enzootinės galvijų leukozės, atliekant serologinį tyrimą pagal Prekybos galvijais ir kiaulėmis veterinarijos reikalavimų 4 priedą,</text:span></text:p>
      <text:p text:style-name="P211"><text:span text:style-name="T212">1.4.4</text:span><text:span text:style-name="T213">. dėl infekcinio galvijų rinotracheito ar infekcinio pustulinio vulvovaginito, atliekant kraujo mėginio serologinį tyrimą, jeigu galvijai nėra kilę iš infekcinio galvijų rinotracheito ar infekcinio pustulinio vulvovaginito neapimtos bandos, kaip nurodyta Pasaulio gyvūnų sveikatos organizacijos Sausumos gyvūnų sveikatos kodekso 11.8 straipsnyje,</text:span></text:p>
      <text:p text:style-name="P214"><text:span text:style-name="T215">1.4.5</text:span><text:span text:style-name="T216">. dėl galvijų virusinės diarėjos ar gleivinių ligos, atliekant viruso išskyrimą arba viruso antigeno nustatymą ir serologinius tyrimus, siekiant nustatyti antikūnus,</text:span></text:p>
      <text:p text:style-name="P217"><text:span text:style-name="T218">1.4.6</text:span><text:span text:style-name="T219">. VMVT gali leisti atlikti mėginių, paimtų karantinuojamiems galvijams, tyrimus, nurodytus 1.4.4 papunktyje; šiuo atveju karantinavimo laikotarpis, nurodytas 1.1 papunktyje, negali prasidėti prieš mėginių paėmimo datą; jeigu karantinavimo laikotarpiu, nurodytu 1.1 papunktyje, bent vieno tyrimo rezultatas yra teigiamas, teigiamai reagavęs galvijas turi būti nedelsiant pašalinamas iš karantinavimo patalpų; jeigu karantinuojama grupė galvijų, karantinavimo laikotarpis, nurodytas 1.1 papunktyje, negali prasidėti, kol iš šios grupės nebus pašalintas teigiamai reagavęs galvijas;“;</text:span></text:p>
      <text:p text:style-name="P220"><text:span text:style-name="T221">2.15</text:span><text:span text:style-name="T222">. pakeičiu 1 priedo 1.5.1 papunktį ir jį išdėstau taip:</text:span></text:p>
      <text:p text:style-name="P223"><text:span text:style-name="T224">„</text:span><text:span text:style-name="T225">1.5.1</text:span><text:span text:style-name="T226">. dėl galvijų bruceliozės, atliekant serologinius tyrimus pagal Prekybos galvijais ir kiaulėmis veterinarijos reikalavimų 3 priedą,“;</text:span></text:p>
      <text:p text:style-name="P227"><text:span text:style-name="T228">2.16</text:span><text:span text:style-name="T229">. pakeičiu 1 priedo 4.3 papunktį ir jį išdėstau taip:</text:span></text:p>
      <text:p text:style-name="P230"><text:span text:style-name="T231">„</text:span><text:span text:style-name="T232">4.3</text:span><text:span text:style-name="T233">. jose ne mažiau kaip 30 dienų nebuvo diagnozuotos galvijų ligos, apie kurias privaloma pranešti pagal Prekybos galvijais ir kiaulėmis veterinarijos reikalavimų 5 priedą;“;</text:span></text:p>
      <text:p text:style-name="P234"><text:span text:style-name="T235">2.17</text:span><text:span text:style-name="T236"><text:s/>pakeičiu 1 priedo 5 punktą ir jį išdėstau taip:</text:span></text:p>
      <text:p text:style-name="P237"><text:span text:style-name="T238">„</text:span><text:span text:style-name="T239">5</text:span><text:span text:style-name="T240">. Jeigu užtikrinamas 4 punkte nurodytų reikalavimų vykdymas ir per paskutinius 12 mėnesių buvo atlikti tyrimai, nurodyti II skyriuje, galvijai, jų nekarantinuojant, gali būti pervežami iš vieno spermos surinkimo centro į kitą to paties statuso centrą be tiesioginių arba netiesioginių kontaktų su kitokio statuso porakanopiais gyvūnais; transporto priemonės prieš jų panaudojimą turi būti išdezinfekuotos. Iš vieno spermos surinkimo centro į kitą spermos surinkimo centrą, esantį kitoje ES šalyje, galvijai vežami pagal Prekybos galvijais ir kiaulėmis veterinarijos reikalavimus.“;</text:span></text:p>
      <text:p text:style-name="P241"><text:span text:style-name="T242">2.18</text:span><text:span text:style-name="T243">. pakeičiu 1 priedo II skyriaus pavadinimą ir jį išdėstau taip:</text:span></text:p>
      <text:p text:style-name="P244"><text:span text:style-name="T245">„</text:span><text:span text:style-name="T246">II</text:span><text:span text:style-name="T247"><text:s/>SKYRIUS</text:span></text:p>
      <text:p text:style-name="P248"><text:span text:style-name="T249">PRIVALOMI TYRIMAI, TAIKOMI GALVIJAMS, KURIE LAIKOMI SPERMOS SURINKIMO CENTRE</text:span><text:span text:style-name="T250">“;<text:s/></text:span></text:p>
      <text:p text:style-name="P251"><text:span text:style-name="T252">2.19</text:span><text:span text:style-name="T253">. pakeičiu 1 priedo 6.1 papunktį ir jį išdėstau taip:</text:span></text:p>
      <text:p text:style-name="P254"><text:span text:style-name="T255">„</text:span><text:span text:style-name="T256">6.1</text:span><text:span text:style-name="T257">. dėl galvijų tuberkuliozės, atliekant galvijų tuberkulinizaciją pagal Prekybos galvijais ir kiaulėmis veterinarijos reikalavimų 3 priedą;“;</text:span></text:p>
      <text:p text:style-name="P258"><text:span text:style-name="T259">2.20</text:span><text:span text:style-name="T260">. pakeičiu 1 priedo 6.2 papunktį ir jį išdėstau taip:</text:span></text:p>
      <text:p text:style-name="P261"><text:span text:style-name="T262">„</text:span><text:span text:style-name="T263">6.2</text:span><text:span text:style-name="T264">. dėl galvijų bruceliozės, atliekant serologinį tyrimą pagal Prekybos galvijais ir kiaulėmis veterinarijos reikalavimų 3 priedą;“;</text:span></text:p>
      <text:p text:style-name="P265"><text:span text:style-name="T266">2.21</text:span><text:span text:style-name="T267">. pakeičiu 1 priedo 6.3 papunktį ir jį išdėstau taip:</text:span></text:p>
      <text:p text:style-name="P268"><text:span text:style-name="T269">„</text:span><text:span text:style-name="T270">6.3</text:span><text:span text:style-name="T271">. dėl enzootinės galvijų leukozės, atliekant serologinį tyrimą pagal Prekybos galvijais ir kiaulėmis veterinarijos reikalavimų 4 priedą;“;</text:span></text:p>
      <text:p text:style-name="P272"><text:span text:style-name="T273">2.22</text:span><text:span text:style-name="T274">. pakeičiu 2 priedo I skyriaus pavadinimą ir jį išdėstau taip:</text:span></text:p>
      <text:p text:style-name="P275"><text:span text:style-name="T276">„</text:span><text:span text:style-name="T277">I</text:span><text:span text:style-name="T278"><text:s/>SKYRIUS</text:span></text:p>
      <text:p text:style-name="P279"><text:span text:style-name="T280">REIKALAVIMAI SPERMOS SURINKIMO CENTRŲ PATVIRTINIMUI</text:span><text:span text:style-name="T281">“;</text:span></text:p>
      <text:p text:style-name="P282"><text:span text:style-name="T283">2.23</text:span><text:span text:style-name="T284">. pakeičiu 2 priedo II skyriaus pavadinimą ir jį išdėstau taip:</text:span></text:p>
      <text:p text:style-name="P285"><text:span text:style-name="T286">„</text:span><text:span text:style-name="T287">II</text:span><text:span text:style-name="T288"><text:s/>SKYRIUS</text:span></text:p>
      <text:p text:style-name="P289"><text:span text:style-name="T290">SPERMOS SURINKIMO CENTRŲ PRIEŽIŪROS SĄLYGOS</text:span><text:span text:style-name="T291">“;</text:span></text:p>
      <text:p text:style-name="P292"><text:span text:style-name="T293">2.24</text:span><text:span text:style-name="T294">. pakeičiu 2 priedo 2.6.2.2 papunktį ir jį išdėstau taip:</text:span></text:p>
      <text:p text:style-name="P295"><text:span text:style-name="T296">„</text:span><text:span text:style-name="T297">2.6.2.2</text:span><text:span text:style-name="T298">. embrionai atitinka Veterinarijos reikalavimus galvijų embrionams, patvirtintus Valstybinės maisto ir veterinarijos tarnybos direktoriaus 2004 m. balandžio 20 d. įsakymu Nr. B1-351 „Dėl Veterinarijos reikalavimų galvijų embrionams patvirtinimo“ (toliau – Veterinarijos reikalavimai galvijų embrionams),“;</text:span></text:p>
      <text:p text:style-name="P299"><text:span text:style-name="T300">2.25</text:span><text:span text:style-name="T301">. pakeičiu 2 priedo III skyriaus pavadinimą ir jį išdėstau taip:</text:span></text:p>
      <text:p text:style-name="P302"><text:span text:style-name="T303">„</text:span><text:span text:style-name="T304">III</text:span><text:span text:style-name="T305"><text:s/>SKYRIUS</text:span></text:p>
      <text:p text:style-name="P306"><text:span text:style-name="T307">SPERMOS LAIKYMO CENTRŲ PRIEŽIŪROS SĄLYGOS</text:span><text:span text:style-name="T308">“;</text:span></text:p>
      <text:p text:style-name="P309"><text:span text:style-name="T310">2.26</text:span><text:span text:style-name="T311">. pakeičiu 2 priedo 3.5.2.2 papunktį ir jį išdėstau taip:</text:span></text:p>
      <text:p text:style-name="P312"><text:span text:style-name="T313">„</text:span><text:span text:style-name="T314">3.5.2.2</text:span><text:span text:style-name="T315">. embrionai atitinka Veterinarijos reikalavimus galvijų embrionams,“;</text:span></text:p>
      <text:p text:style-name="P316"><text:span text:style-name="T317">2.27</text:span><text:span text:style-name="T318">. pakeičiu 2 priedo IV skyriaus pavadinimą ir jį išdėstau taip:</text:span></text:p>
      <text:p text:style-name="P319"><text:span text:style-name="T320">„</text:span><text:span text:style-name="T321">IV</text:span><text:span text:style-name="T322"><text:s/>SKYRIUS</text:span></text:p>
      <text:p text:style-name="P323"><text:span text:style-name="T324">Reikalavimai spermos laikymo centrų patvirtinimui</text:span><text:span text:style-name="T325">“;</text:span></text:p>
      <text:p text:style-name="P326"><text:span text:style-name="T327">2.28</text:span><text:span text:style-name="T328">. pakeičiu 3 priedo 1.7 papunktį ir jį išdėstau taip:</text:span></text:p>
      <text:p text:style-name="P329"><text:span text:style-name="T330">„</text:span><text:span text:style-name="T331">1.7</text:span><text:span text:style-name="T332">. buvo laikomi spermos surinkimo centruose, kurie 30 dienų iki spermos ėmimo ir 30 dienų po jo arba, kai surenkama šviežia sperma, iki išsiuntimo nebuvo užkrėsti galvijų ligomis, apie kurias būtina oficialiai pranešti vadovaujantis Prekybos galvijais ir kiaulėmis veterinarijos reikalavimų 4 priedo 1 punktu;“.<text:s/></text:span></text:p>
      <text:p text:style-name="P333"><text:span text:style-name="T334">3</text:span><text:span text:style-name="T335">. N u s t a t a u, kad:</text:span></text:p>
      <text:p text:style-name="P336"><text:span text:style-name="T337">3.1</text:span><text:span text:style-name="T338">. šio įsakymo 1 punktas įsigalioja 2019 m. rugsėjo 1 d.;</text:span></text:p>
      <text:p text:style-name="P339"><text:span text:style-name="T340">3.2</text:span><text:span text:style-name="T341">. šio įsakymo 2.7 ir 2.9 papunkčiai įsigalioja 2019 m. gruodžio 14 d.</text:span></text:p>
      <text:p text:style-name="Normal"/>
      <text:p text:style-name="Normal"/>
      <text:p text:style-name="Normal"/>
      <text:p text:style-name="Normal"><text:span text:style-name="T342">Direktorius</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 text:c="39"/>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21-04-01T04:37:00Z</meta:creation-date>
    <dc:date>2021-04-01T04:37:00Z</dc:date>
    <meta:print-date>2019-06-03T12:22:00Z</meta:print-date>
    <meta:template xlink:href="Normal.dotm" xlink:type="simple"/>
    <meta:editing-cycles>2</meta:editing-cycles>
    <meta:editing-duration>PT0S</meta:editing-duration>
    <meta:document-statistic meta:page-count="5" meta:paragraph-count="26" meta:word-count="1949" meta:character-count="13033" meta:row-count="92" meta:non-whitespace-character-count="11110"/>
  </office:meta>
</office:document-meta>
</file>