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ableColumn33" style:family="table-column">
      <style:table-column-properties style:column-width="5.8812in"/>
    </style:style>
    <style:style style:name="TableColumn34" style:family="table-column">
      <style:table-column-properties style:column-width="0.9618in"/>
    </style:style>
    <style:style style:name="Table32" style:family="table">
      <style:table-properties style:width="6.843in" fo:margin-left="0in" table:align="center"/>
    </style:style>
    <style:style style:name="TableRow35" style:family="table-row">
      <style:table-row-properties style:min-row-height="0.3236in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333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333in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6.6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6.6%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7">MARIJAMPOLĖS SAVIVALDYBĖS TARYBA</text:p>
      <text:p text:style-name="P8"/>
      <text:p text:style-name="P9">SPRENDIMAS</text:p>
      <text:p text:style-name="P10">DĖL <text:s/>MOKESČIŲ UŽ KOMUNALINIUS PATARNAVIMUS NUSTATYMO<text:s/>PAKEITIMO, PERSKAIČIUOJANT KAINĄ Į EURUS</text:p>
      <text:p text:style-name="P11"/>
      <text:p text:style-name="P12">2014 m. spalio 27 d. Nr. 1-315</text:p>
      <text:p text:style-name="P13">Marijampolė</text:p>
      <text:p text:style-name="P14"/>
      <text:p text:style-name="P15"/>
      <text:p text:style-name="P16"><text:span text:style-name="T17">Vadovaudamasi Lietuvos Respublikos vietos savivaldos įstatymo 16 straipsnio 2 dalies 37 punktu ir 18 straipsnio 1 dalimi, Lietuvos Respublikos euro įvedimo Lietuvos Respublikoje įstatymu, Marijampolės savivaldybės pasirengimo įsivesti eurą veiklos planu, patvirtintu Marijampolės savivaldybės administracijos direktoriaus 2014 m. birželio 13 d. įsakymu Nr. DV-843 „Dėl pasirengimo įsivesti eurą veiklos plano tvirtinimo“, Marijampolės savivaldybės taryba<text:s/></text:span><text:span text:style-name="T18">nusprendžia:</text:span></text:p>
      <text:p text:style-name="P19"><text:span text:style-name="T20">1</text:span><text:span text:style-name="T21">.</text:span><text:span text:style-name="T22">Pakeisti</text:span><text:span text:style-name="T23"><text:s/></text:span><text:span text:style-name="T24">Marijampolės savivaldybės tarybos 2013 m. spalio 28 d. sprendimo Nr. 1-370 „Dėl mokesčių už komunalinius patarnavimus nustatymo“ 1 punktą ir jį išdėstyti taip:<text:s/></text:span></text:p>
      <text:p text:style-name="P25"><text:span text:style-name="T26">„</text:span><text:span text:style-name="T27">1</text:span><text:span text:style-name="T28">. Nustatyti asmenims, turintiems socialinę atskirtį ir l</text:span><text:span text:style-name="T29">aikinai gyvenantiems patalpose,</text:span><text:span text:style-name="T30"><text:s/>esančiose Marijampolėje, R. Juknevičiaus g. 28, mokesčius už komunalinius patarnavimus: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Komunalinių patarnavimų pavadinimas</text:p>
          </table:table-cell>
          <table:table-cell table:style-name="TableCell38">
            <text:p text:style-name="P39">Suma eurais</text:p>
          </table:table-cell>
        </table:table-row>
        <table:table-row table:style-name="TableRow40">
          <table:table-cell table:style-name="TableCell41">
            <text:p text:style-name="P42">Karštas vanduo (vienam žmogui per mėnesį)</text:p>
          </table:table-cell>
          <table:table-cell table:style-name="TableCell43">
            <text:p text:style-name="P44">4,17</text:p>
          </table:table-cell>
        </table:table-row>
        <table:table-row table:style-name="TableRow45">
          <table:table-cell table:style-name="TableCell46">
            <text:p text:style-name="P47">Šaltas vanduo ir kanalizacija (vienam žmogui per mėnesį)</text:p>
          </table:table-cell>
          <table:table-cell table:style-name="TableCell48">
            <text:p text:style-name="P49">2,35</text:p>
          </table:table-cell>
        </table:table-row>
        <table:table-row table:style-name="TableRow50">
          <table:table-cell table:style-name="TableCell51">
            <text:p text:style-name="P52">Šiukšlių išvežimas (vienam žmogui per mėnesį)</text:p>
          </table:table-cell>
          <table:table-cell table:style-name="TableCell53">
            <text:p text:style-name="P54">2,80</text:p>
          </table:table-cell>
        </table:table-row>
        <table:table-row table:style-name="TableRow55">
          <table:table-cell table:style-name="TableCell56">
            <text:p text:style-name="P57">Elektros energija (suma eurais per mėnesį):</text:p>
            <text:p text:style-name="P58">vasaros sezonu (balandžio – rugsėjo mėn.)</text:p>
            <text:p text:style-name="P59">žiemos sezonu (spalio – kovo mėn.)</text:p>
          </table:table-cell>
          <table:table-cell table:style-name="TableCell60">
            <text:p text:style-name="P61"/>
            <text:p text:style-name="P62">4,60</text:p>
            <text:p text:style-name="P63">9,21</text:p>
          </table:table-cell>
        </table:table-row>
        <table:table-row table:style-name="TableRow64">
          <table:table-cell table:style-name="TableCell65">
            <text:p text:style-name="P66"><text:span text:style-name="T67">Šildymo sistemų priežiūra (eurais už 1m</text:span><text:span text:style-name="T68">2<text:s/></text:span><text:span text:style-name="T69">gyvenamojo ploto)</text:span></text:p>
          </table:table-cell>
          <table:table-cell table:style-name="TableCell70">
            <text:p text:style-name="P71">0,08</text:p>
          </table:table-cell>
        </table:table-row>
        <table:table-row table:style-name="TableRow72">
          <table:table-cell table:style-name="TableCell73">
            <text:p text:style-name="P74"><text:span text:style-name="T75">Gyvenamųjų patalpų šildymas (patalpų šildymo metu eurais už 1m</text:span><text:span text:style-name="T76">2</text:span><text:span text:style-name="T77"><text:s/>gyvenamojo ploto)</text:span></text:p>
          </table:table-cell>
          <table:table-cell table:style-name="TableCell78">
            <text:p text:style-name="P79">2,03</text:p>
          </table:table-cell>
        </table:table-row>
      </table:table>
      <text:p text:style-name="P80"/>
      <text:p text:style-name="P81"/>
      <text:p text:style-name="P82"><text:span text:style-name="T83">2</text:span><text:span text:style-name="T84">. Nustatyti, kad šis sprendimas įsigalioja euro įvedimo dieną, kaip ji apibrėžta Lietuvos Respublikos euro įvedimo Lietuvos Respublikoje įstatyme.<text:s/></text:span></text:p>
      <text:p text:style-name="Normal"/>
      <text:p text:style-name="Normal"/>
      <text:p text:style-name="Normal"/>
      <text:p text:style-name="P85"><text:span text:style-name="T86">Savivaldybės meras</text:span><text:tab/><text:span text:style-name="T87"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05T08:49:00Z</meta:creation-date>
    <dc:date>2016-01-05T08:49:00Z</dc:date>
    <meta:print-date>2014-10-08T12:14:00Z</meta:print-date>
    <meta:template xlink:href="Normal" xlink:type="simple"/>
    <meta:editing-cycles>2</meta:editing-cycles>
    <meta:editing-duration>PT0S</meta:editing-duration>
    <meta:document-statistic meta:page-count="1" meta:paragraph-count="46" meta:word-count="200" meta:character-count="1670" meta:row-count="75" meta:non-whitespace-character-count="1516"/>
  </office:meta>
</office:document-meta>
</file>