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page-number="1">
        <style:tab-stops>
          <style:tab-stop style:type="left" style:position="3.175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style:punctuation-wrap="simple" fo:text-align="center" style:line-height-at-least="0.1666in">
        <style:tab-stops>
          <style:tab-stop style:type="left" style:position="3.175in"/>
        </style:tab-stops>
      </style:paragraph-properties>
      <style:text-properties fo:color="#000000"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text-properties style:font-size-complex="12pt"/>
    </style:style>
    <style:style style:name="P18" style:parent-style-name="Normal" style:family="paragraph">
      <style:paragraph-properties style:punctuation-wrap="simple" fo:text-align="center" fo:line-height="115%"/>
      <style:text-properties style:font-size-complex="12pt" style:language-asian="lt" style:country-asian="LT"/>
    </style:style>
    <style:style style:name="P19" style:parent-style-name="Normal" style:family="paragraph">
      <style:paragraph-properties style:punctuation-wrap="simple" fo:text-align="center" fo:line-height="115%"/>
      <style:text-properties style:font-size-complex="12pt" style:language-asian="lt" style:country-asian="L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text-transform="uppercase"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text-align="center" fo:text-indent="3.5305in" style:page-number="1"/>
      <style:text-properties style:font-weight-complex="bold" style:font-size-complex="12pt" style:language-asian="lt" style:country-asian="LT"/>
    </style:style>
    <style:style style:name="P64" style:parent-style-name="Normal" style:family="paragraph">
      <style:paragraph-properties fo:line-height="115%" fo:text-indent="4.5in"/>
      <style:text-properties style:font-size-complex="12pt" style:language-asian="lt" style:country-asian="LT"/>
    </style:style>
    <style:style style:name="P65" style:parent-style-name="Normal" style:family="paragraph">
      <style:paragraph-properties fo:line-height="115%" fo:text-indent="4.5in"/>
      <style:text-properties style:font-size-complex="12pt" style:language-asian="lt" style:country-asian="LT"/>
    </style:style>
    <style:style style:name="P66" style:parent-style-name="Normal" style:family="paragraph">
      <style:paragraph-properties fo:line-height="115%" fo:text-indent="4.5in"/>
      <style:text-properties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indent="0.559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59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5in"/>
      <style:text-properties style:font-size-complex="12pt" style:language-asian="lt" style:country-asian="LT"/>
    </style:style>
    <style:style style:name="P193" style:parent-style-name="Normal" style:family="paragraph">
      <style:paragraph-properties fo:text-align="justify" fo:text-indent="0.582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82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82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826in"/>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paragraph-properties fo:text-align="justify" fo:text-indent="0.582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82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82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82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82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82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82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82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82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82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82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82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82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82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82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82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82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82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82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826in"/>
    </style:style>
    <style:style style:name="T279" style:parent-style-name="DefaultParagraphFont" style:family="text">
      <style:text-properties style:font-size-complex="12pt" fo:language="af" fo:country="ZA" style:language-asian="lt" style:country-asian="LT"/>
    </style:style>
    <style:style style:name="T280" style:parent-style-name="DefaultParagraphFont" style:family="text">
      <style:text-properties style:font-size-complex="12pt" fo:language="af" fo:country="ZA"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af" fo:country="ZA"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826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82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82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2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82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82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size-complex="12pt"/>
    </style:style>
    <style:style style:name="P311" style:parent-style-name="Normal" style:family="paragraph">
      <style:paragraph-properties fo:text-align="justify" fo:text-indent="0.582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82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82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826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625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82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82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82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82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82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82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826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82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82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82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826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82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826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861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82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826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4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82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826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82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P408" style:parent-style-name="Normal" style:family="paragraph">
      <style:paragraph-properties fo:text-align="justify" fo:text-indent="0.582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82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82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82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82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82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82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82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82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82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82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82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82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82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82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82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82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82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82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82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826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826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826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826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826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style>
    <style:style style:name="P505" style:parent-style-name="Normal" style:family="paragraph">
      <style:paragraph-properties fo:text-align="justify" fo:text-indent="0.582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82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82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826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text-properties style:font-size-complex="12pt"/>
    </style:style>
    <style:style style:name="P524" style:parent-style-name="Normal" style:family="paragraph">
      <style:paragraph-properties fo:text-align="justify" fo:text-indent="0.6888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45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458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458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45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45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4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88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45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45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4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4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fo:text-transform="uppercase"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text-indent="0.043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master-page-name="MP2" style:family="paragraph">
      <style:paragraph-properties fo:break-before="page" fo:margin-left="3.9375in" style:page-number="1">
        <style:tab-stops/>
      </style:paragraph-properties>
      <style:text-properties style:font-size-complex="12pt" style:language-asian="lt" style:country-asian="LT"/>
    </style:style>
    <style:style style:name="P757" style:parent-style-name="Normal" style:family="paragraph">
      <style:paragraph-properties fo:margin-left="3.9375in">
        <style:tab-stops/>
      </style:paragraph-properties>
      <style:text-properties style:font-size-complex="12pt" style:language-asian="lt" style:country-asian="LT"/>
    </style:style>
    <style:style style:name="P758" style:parent-style-name="Normal" style:family="paragraph">
      <style:paragraph-properties fo:text-align="center" fo:margin-left="0.027in">
        <style:tab-stops/>
      </style:paragraph-properties>
      <style:text-properties fo:font-weight="bold" style:font-weight-asian="bold" style:font-weight-complex="bold" style:font-size-complex="12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center" fo:margin-left="0.027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left="0.027in">
        <style:tab-stops/>
      </style:paragraph-properties>
      <style:text-properties style:font-weight-complex="bold" style:font-size-complex="12pt" style:language-asian="lt" style:country-asian="LT"/>
    </style:style>
    <style:style style:name="P762" style:parent-style-name="Normal" style:family="paragraph">
      <style:paragraph-properties fo:text-align="center" fo:margin-left="0.027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olumn765" style:family="table-column">
      <style:table-column-properties style:column-width="0.5673in"/>
    </style:style>
    <style:style style:name="TableColumn766" style:family="table-column">
      <style:table-column-properties style:column-width="0.4055in"/>
    </style:style>
    <style:style style:name="TableColumn767" style:family="table-column">
      <style:table-column-properties style:column-width="1.243in"/>
    </style:style>
    <style:style style:name="TableColumn768" style:family="table-column">
      <style:table-column-properties style:column-width="0.3569in"/>
    </style:style>
    <style:style style:name="Table764" style:family="table">
      <style:table-properties style:width="2.5729in" fo:margin-left="0in" table:align="center"/>
    </style:style>
    <style:style style:name="TableRow769" style:family="table-row">
      <style:table-row-properties/>
    </style:style>
    <style:style style:name="TableCell770" style:family="table-cell">
      <style:table-cell-properties fo:border-top="none" fo:border-left="none" fo:border-bottom="0.0138in solid #000000" fo:border-right="none" style:writing-mode="lr-tb" fo:padding-top="0in" fo:padding-left="0.075in" fo:padding-bottom="0in" fo:padding-right="0.075in"/>
    </style:style>
    <style:style style:name="P771" style:parent-style-name="Normal" style:family="paragraph">
      <style:paragraph-properties fo:text-align="center" fo:text-indent="0.2152in"/>
      <style:text-properties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none" style:writing-mode="lr-tb" fo:padding-top="0in" fo:padding-left="0.075in" fo:padding-bottom="0in" fo:padding-right="0.075in"/>
    </style:style>
    <style:style style:name="P775" style:parent-style-name="Normal" style:family="paragraph">
      <style:paragraph-properties fo:text-align="center" fo:text-indent="0.2152in"/>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fo:text-indent="0.043in"/>
      <style:text-properties style:font-size-complex="12pt" style:language-asian="lt" style:country-asian="LT"/>
    </style:style>
    <style:style style:name="P779" style:parent-style-name="Normal" style:family="paragraph">
      <style:paragraph-properties fo:text-align="justify" fo:text-indent="0.5166in"/>
      <style:text-properties style:font-size-complex="12pt" style:language-asian="lt" style:country-asian="LT"/>
    </style:style>
    <style:style style:name="TableColumn781" style:family="table-column">
      <style:table-column-properties style:column-width="0.8993in"/>
    </style:style>
    <style:style style:name="TableColumn782" style:family="table-column">
      <style:table-column-properties style:column-width="0.5611in"/>
    </style:style>
    <style:style style:name="TableColumn783" style:family="table-column">
      <style:table-column-properties style:column-width="0.643in"/>
    </style:style>
    <style:style style:name="TableColumn784" style:family="table-column">
      <style:table-column-properties style:column-width="0.1666in"/>
    </style:style>
    <style:style style:name="TableColumn785" style:family="table-column">
      <style:table-column-properties style:column-width="0.4506in"/>
    </style:style>
    <style:style style:name="TableColumn786" style:family="table-column">
      <style:table-column-properties style:column-width="0.1659in"/>
    </style:style>
    <style:style style:name="TableColumn787" style:family="table-column">
      <style:table-column-properties style:column-width="3.6083in"/>
    </style:style>
    <style:style style:name="TableColumn788" style:family="table-column">
      <style:table-column-properties style:column-width="0.1979in"/>
    </style:style>
    <style:style style:name="Table780" style:family="table">
      <style:table-properties style:width="6.693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top="none" fo:border-left="none" fo:border-bottom="0.0138in solid #000000" fo:border-right="none" style:writing-mode="lr-tb" fo:padding-top="0in" fo:padding-left="0.075in" fo:padding-bottom="0in" fo:padding-right="0.075in"/>
    </style:style>
    <style:style style:name="P793" style:parent-style-name="Normal" style:family="paragraph">
      <style:paragraph-properties fo:text-align="justify" fo:text-indent="0.2152in"/>
      <style:text-properties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top="none" fo:border-left="none" fo:border-bottom="0.0138in solid #000000" fo:border-right="none" style:writing-mode="lr-tb" fo:padding-top="0in" fo:padding-left="0.075in" fo:padding-bottom="0in" fo:padding-right="0.075in"/>
    </style:style>
    <style:style style:name="P800" style:parent-style-name="Normal" style:family="paragraph">
      <style:paragraph-properties fo:text-align="justify" fo:text-indent="0.2152in"/>
      <style:text-properties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fo:text-indent="0.043in"/>
      <style:text-properties style:font-size-complex="12pt" style:language-asian="lt" style:country-asian="LT"/>
    </style:style>
    <style:style style:name="TableCell805" style:family="table-cell">
      <style:table-cell-properties fo:border="none" style:writing-mode="lr-tb" style:vertical-align="middle" fo:padding-top="0in" fo:padding-left="0in" fo:padding-bottom="0in" fo:padding-right="0in"/>
    </style:style>
    <style:style style:name="P806" style:parent-style-name="Normal" style:family="paragraph">
      <style:paragraph-properties fo:text-indent="0.043in"/>
      <style:text-properties style:font-size-complex="12pt" style:language-asian="lt" style:country-asian="L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none" fo:border-left="none" fo:border-bottom="0.0138in solid #000000" fo:border-right="none" style:writing-mode="lr-tb" fo:padding-top="0in" fo:padding-left="0.075in" fo:padding-bottom="0in" fo:padding-right="0.075in"/>
    </style:style>
    <style:style style:name="P811" style:parent-style-name="Normal" style:family="paragraph">
      <style:paragraph-properties fo:text-align="justify" fo:text-indent="0.2152in"/>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fo:text-indent="0.043in"/>
      <style:text-properties style:font-size-complex="12pt" style:language-asian="lt" style:country-asian="L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paragraph-properties fo:text-indent="0.043in"/>
      <style:text-properties style:font-size-complex="12pt" style:language-asian="lt" style:country-asian="L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none" fo:border-left="none" fo:border-bottom="0.0138in solid #000000" fo:border-right="none" style:writing-mode="lr-tb" fo:padding-top="0in" fo:padding-left="0.075in" fo:padding-bottom="0in" fo:padding-right="0.075in"/>
    </style:style>
    <style:style style:name="P822" style:parent-style-name="Normal" style:family="paragraph">
      <style:paragraph-properties fo:text-align="justify" fo:text-indent="0.2152in"/>
      <style:text-properties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fo:text-indent="0.043in"/>
      <style:text-properties style:font-size-complex="12pt" style:language-asian="lt" style:country-asian="LT"/>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indent="0.043in"/>
      <style:text-properties style:font-size-complex="12pt" style:language-asian="lt" style:country-asian="LT"/>
    </style:style>
    <style:style style:name="TableRow827" style:family="table-row">
      <style:table-row-properties/>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text-properties style:font-size-complex="12pt" style:language-asian="lt" style:country-asian="L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text-align="justify" fo:text-indent="0.043in"/>
      <style:text-properties style:font-size-complex="12pt" style:language-asian="lt" style:country-asian="LT"/>
    </style:style>
    <style:style style:name="P845" style:parent-style-name="Normal" style:family="paragraph">
      <style:text-properties fo:font-size="4pt" style:font-size-asian="4pt" style:font-size-complex="4pt"/>
    </style:style>
    <style:style style:name="TableColumn847" style:family="table-column">
      <style:table-column-properties style:column-width="1.7791in"/>
    </style:style>
    <style:style style:name="TableColumn848" style:family="table-column">
      <style:table-column-properties style:column-width="0.1527in"/>
    </style:style>
    <style:style style:name="TableColumn849" style:family="table-column">
      <style:table-column-properties style:column-width="0.4854in"/>
    </style:style>
    <style:style style:name="TableColumn850" style:family="table-column">
      <style:table-column-properties style:column-width="0.3638in"/>
    </style:style>
    <style:style style:name="TableColumn851" style:family="table-column">
      <style:table-column-properties style:column-width="0.477in"/>
    </style:style>
    <style:style style:name="TableColumn852" style:family="table-column">
      <style:table-column-properties style:column-width="0.1652in"/>
    </style:style>
    <style:style style:name="TableColumn853" style:family="table-column">
      <style:table-column-properties style:column-width="0.3284in"/>
    </style:style>
    <style:style style:name="TableColumn854" style:family="table-column">
      <style:table-column-properties style:column-width="0.1895in"/>
    </style:style>
    <style:style style:name="TableColumn855" style:family="table-column">
      <style:table-column-properties style:column-width="0.1097in"/>
    </style:style>
    <style:style style:name="TableColumn856" style:family="table-column">
      <style:table-column-properties style:column-width="0.6909in"/>
    </style:style>
    <style:style style:name="TableColumn857" style:family="table-column">
      <style:table-column-properties style:column-width="0.1909in"/>
    </style:style>
    <style:style style:name="TableColumn858" style:family="table-column">
      <style:table-column-properties style:column-width="0.1513in"/>
    </style:style>
    <style:style style:name="TableColumn859" style:family="table-column">
      <style:table-column-properties style:column-width="0.1055in"/>
    </style:style>
    <style:style style:name="TableColumn860" style:family="table-column">
      <style:table-column-properties style:column-width="0.0208in"/>
    </style:style>
    <style:style style:name="TableColumn861" style:family="table-column">
      <style:table-column-properties style:column-width="0.0416in"/>
    </style:style>
    <style:style style:name="TableColumn862" style:family="table-column">
      <style:table-column-properties style:column-width="0.1819in"/>
    </style:style>
    <style:style style:name="TableColumn863" style:family="table-column">
      <style:table-column-properties style:column-width="0.0486in"/>
    </style:style>
    <style:style style:name="TableColumn864" style:family="table-column">
      <style:table-column-properties style:column-width="0.0673in"/>
    </style:style>
    <style:style style:name="TableColumn865" style:family="table-column">
      <style:table-column-properties style:column-width="0.227in"/>
    </style:style>
    <style:style style:name="TableColumn866" style:family="table-column">
      <style:table-column-properties style:column-width="0.109in"/>
    </style:style>
    <style:style style:name="TableColumn867" style:family="table-column">
      <style:table-column-properties style:column-width="0.0104in"/>
    </style:style>
    <style:style style:name="TableColumn868" style:family="table-column">
      <style:table-column-properties style:column-width="0.1826in"/>
    </style:style>
    <style:style style:name="TableColumn869" style:family="table-column">
      <style:table-column-properties style:column-width="0.3652in"/>
    </style:style>
    <style:style style:name="TableColumn870" style:family="table-column">
      <style:table-column-properties style:column-width="0.1083in"/>
    </style:style>
    <style:style style:name="TableColumn871" style:family="table-column">
      <style:table-column-properties style:column-width="0.0652in"/>
    </style:style>
    <style:style style:name="Table846" style:family="table">
      <style:table-properties style:width="6.6187in" fo:margin-left="0in" table:align="lef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top="none" fo:border-left="none" fo:border-bottom="0.0138in solid #000000" fo:border-right="none" style:writing-mode="lr-tb" fo:padding-top="0in" fo:padding-left="0.075in" fo:padding-bottom="0in" fo:padding-right="0.075in"/>
    </style:style>
    <style:style style:name="P876" style:parent-style-name="Normal" style:family="paragraph">
      <style:paragraph-properties fo:text-align="justify" fo:text-indent="0.043in"/>
      <style:text-properties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top="none" fo:border-left="none" fo:border-bottom="0.0138in solid #000000" fo:border-right="none" style:writing-mode="lr-tb" fo:padding-top="0in" fo:padding-left="0.075in" fo:padding-bottom="0in" fo:padding-right="0.075in"/>
    </style:style>
    <style:style style:name="P880" style:parent-style-name="Normal" style:family="paragraph">
      <style:paragraph-properties fo:text-align="justify" fo:text-indent="0.043in"/>
      <style:text-properties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none" style:writing-mode="lr-tb" style:vertical-align="middle" fo:padding-top="0in" fo:padding-left="0in" fo:padding-bottom="0in" fo:padding-right="0in"/>
    </style:style>
    <style:style style:name="P884" style:parent-style-name="Normal" style:family="paragraph">
      <style:paragraph-properties fo:text-indent="0.043in"/>
      <style:text-properties style:font-size-complex="12pt"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top="none" fo:border-left="none" fo:border-bottom="0.0138in solid #000000" fo:border-right="none" style:writing-mode="lr-tb" fo:padding-top="0in" fo:padding-left="0.075in" fo:padding-bottom="0in" fo:padding-right="0.075in"/>
    </style:style>
    <style:style style:name="P889" style:parent-style-name="Normal" style:family="paragraph">
      <style:paragraph-properties fo:text-align="justify" fo:text-indent="0.043in"/>
      <style:text-properties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none" style:writing-mode="lr-tb" style:vertical-align="middle" fo:padding-top="0in" fo:padding-left="0in" fo:padding-bottom="0in" fo:padding-right="0in"/>
    </style:style>
    <style:style style:name="P893" style:parent-style-name="Normal" style:family="paragraph">
      <style:paragraph-properties fo:text-indent="0.043in"/>
      <style:text-properties style:font-size-complex="12pt" style:language-asian="lt" style:country-asian="L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top="none" fo:border-left="none" fo:border-bottom="0.0138in solid #000000" fo:border-right="none" style:writing-mode="lr-tb" fo:padding-top="0in" fo:padding-left="0.075in" fo:padding-bottom="0in" fo:padding-right="0.075in"/>
    </style:style>
    <style:style style:name="P898" style:parent-style-name="Normal" style:family="paragraph">
      <style:paragraph-properties fo:text-align="justify" fo:text-indent="0.043in"/>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paragraph-properties fo:text-indent="0.043in"/>
      <style:text-properties style:font-size-complex="12pt" style:language-asian="lt" style:country-asian="L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top="none" fo:border-left="none" fo:border-bottom="0.0138in solid #000000" fo:border-right="none" style:writing-mode="lr-tb" fo:padding-top="0in" fo:padding-left="0.075in" fo:padding-bottom="0in" fo:padding-right="0.075in"/>
    </style:style>
    <style:style style:name="P907" style:parent-style-name="Normal" style:family="paragraph">
      <style:paragraph-properties fo:text-align="justify" fo:text-indent="0.043in"/>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text-indent="0.043in"/>
      <style:text-properties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top="none" fo:border-left="none" fo:border-bottom="0.0138in solid #000000" fo:border-right="none" style:writing-mode="lr-tb" fo:padding-top="0in" fo:padding-left="0.075in" fo:padding-bottom="0in" fo:padding-right="0.075in"/>
    </style:style>
    <style:style style:name="P916" style:parent-style-name="Normal" style:family="paragraph">
      <style:paragraph-properties fo:text-align="justify" fo:text-indent="0.043in"/>
      <style:text-properties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none" style:writing-mode="lr-tb" style:vertical-align="middle" fo:padding-top="0in" fo:padding-left="0in" fo:padding-bottom="0in" fo:padding-right="0in"/>
    </style:style>
    <style:style style:name="P920" style:parent-style-name="Normal" style:family="paragraph">
      <style:paragraph-properties fo:text-indent="0.043in"/>
      <style:text-properties style:font-size-complex="12pt" style:language-asian="lt" style:country-asian="L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none" style:writing-mode="lr-tb" fo:padding-top="0in" fo:padding-left="0.075in" fo:padding-bottom="0in" fo:padding-right="0.075in"/>
    </style:style>
    <style:style style:name="P925" style:parent-style-name="Normal" style:family="paragraph">
      <style:paragraph-properties fo:text-align="justify" fo:text-indent="0.043in"/>
      <style:text-properties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paragraph-properties fo:text-indent="0.043in"/>
      <style:text-properties style:font-size-complex="12pt"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none" style:writing-mode="lr-tb" fo:padding-top="0in" fo:padding-left="0.075in" fo:padding-bottom="0in" fo:padding-right="0.075in"/>
    </style:style>
    <style:style style:name="P934" style:parent-style-name="Normal" style:family="paragraph">
      <style:paragraph-properties fo:text-align="justify" fo:text-indent="0.043in"/>
      <style:text-properties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top="none" fo:border-left="none" fo:border-bottom="0.0138in solid #000000" fo:border-right="none" style:writing-mode="lr-tb" fo:padding-top="0in" fo:padding-left="0.075in" fo:padding-bottom="0in" fo:padding-right="0.075in"/>
    </style:style>
    <style:style style:name="P938" style:parent-style-name="Normal" style:family="paragraph">
      <style:paragraph-properties fo:text-align="justify" fo:text-indent="0.043in"/>
      <style:text-properties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none" style:writing-mode="lr-tb" style:vertical-align="middle" fo:padding-top="0in" fo:padding-left="0in" fo:padding-bottom="0in" fo:padding-right="0in"/>
    </style:style>
    <style:style style:name="P942" style:parent-style-name="Normal" style:family="paragraph">
      <style:paragraph-properties fo:text-indent="0.043in"/>
      <style:text-properties style:font-size-complex="12pt" style:language-asian="lt" style:country-asian="L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fo:text-indent="0.043in"/>
      <style:text-properties style:font-size-complex="12pt" style:language-asian="lt" style:country-asian="L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top="none" fo:border-left="none" fo:border-bottom="0.0138in solid #000000" fo:border-right="none" style:writing-mode="lr-tb" fo:padding-top="0in" fo:padding-left="0.075in" fo:padding-bottom="0in" fo:padding-right="0.075in"/>
    </style:style>
    <style:style style:name="P949" style:parent-style-name="Normal" style:family="paragraph">
      <style:paragraph-properties fo:text-align="justify" fo:text-indent="0.043in"/>
      <style:text-properties style:font-size-complex="12pt"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text-indent="0.043in"/>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fo:text-indent="0.043in"/>
      <style:text-properties style:font-size-complex="12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none" fo:border-left="none" fo:border-bottom="0.0138in solid #000000" fo:border-right="none" style:writing-mode="lr-tb" fo:padding-top="0in" fo:padding-left="0.075in" fo:padding-bottom="0in" fo:padding-right="0.075in"/>
    </style:style>
    <style:style style:name="P957" style:parent-style-name="Normal" style:family="paragraph">
      <style:paragraph-properties fo:text-align="justify" fo:text-indent="0.043in"/>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fo:text-indent="0.043in"/>
      <style:text-properties style:font-size-complex="12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fo:text-indent="0.043in"/>
      <style:text-properties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top="none" fo:border-left="none" fo:border-bottom="0.0138in solid #000000" fo:border-right="none" style:writing-mode="lr-tb" fo:padding-top="0in" fo:padding-left="0.075in" fo:padding-bottom="0in" fo:padding-right="0.075in"/>
    </style:style>
    <style:style style:name="P968" style:parent-style-name="Normal" style:family="paragraph">
      <style:paragraph-properties fo:text-align="justify" fo:text-indent="0.043in"/>
      <style:text-properties style:font-size-complex="12pt" style:language-asian="lt" style:country-asian="L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paragraph-properties fo:text-indent="0.043in"/>
      <style:text-properties style:font-size-complex="12pt" style:language-asian="lt" style:country-asian="L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fo:text-indent="0.043in"/>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paragraph-properties fo:text-indent="0.043in"/>
      <style:text-properties style:font-size-complex="12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top="none" fo:border-left="none" fo:border-bottom="0.0138in solid #000000" fo:border-right="none" style:writing-mode="lr-tb" fo:padding-top="0in" fo:padding-left="0.075in" fo:padding-bottom="0in" fo:padding-right="0.075in"/>
    </style:style>
    <style:style style:name="P981" style:parent-style-name="Normal" style:family="paragraph">
      <style:paragraph-properties fo:text-align="justify" fo:text-indent="0.043in"/>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top="none" fo:border-left="none" fo:border-bottom="0.0138in solid #000000" fo:border-right="none" style:writing-mode="lr-tb" fo:padding-top="0in" fo:padding-left="0.075in" fo:padding-bottom="0in" fo:padding-right="0.075in"/>
    </style:style>
    <style:style style:name="P985" style:parent-style-name="Normal" style:family="paragraph">
      <style:paragraph-properties fo:text-align="justify" fo:text-indent="0.043in"/>
      <style:text-properties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paragraph-properties fo:text-indent="0.043in"/>
      <style:text-properties style:font-size-complex="12pt" style:language-asian="lt" style:country-asian="LT"/>
    </style:style>
    <style:style style:name="TableRow990" style:family="table-row">
      <style:table-row-properties/>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none" style:writing-mode="lr-tb"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Cell997" style:family="table-cell">
      <style:table-cell-properties fo:border="none" style:writing-mode="lr-tb" style:vertical-align="middle"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style:vertical-align="middle" fo:padding-top="0in" fo:padding-left="0in" fo:padding-bottom="0in" fo:padding-right="0in"/>
    </style:style>
    <style:style style:name="P1002" style:parent-style-name="Normal" style:family="paragraph">
      <style:text-properties style:font-size-complex="12pt" style:language-asian="lt" style:country-asian="L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none" style:writing-mode="lr-tb" style:vertical-align="middle" fo:padding-top="0in" fo:padding-left="0in" fo:padding-bottom="0in" fo:padding-right="0in"/>
    </style:style>
    <style:style style:name="P1008" style:parent-style-name="Normal" style:family="paragraph">
      <style:text-properties style:font-size-complex="12pt" style:language-asian="lt" style:country-asian="LT"/>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text-properties style:font-size-complex="12pt" style:language-asian="lt" style:country-asian="LT"/>
    </style:style>
    <style:style style:name="TableCell1011" style:family="table-cell">
      <style:table-cell-properties fo:border="none" style:writing-mode="lr-tb" style:vertical-align="middle" fo:padding-top="0in" fo:padding-left="0in" fo:padding-bottom="0in" fo:padding-right="0in"/>
    </style:style>
    <style:style style:name="P1012" style:parent-style-name="Normal" style:family="paragraph">
      <style:text-properties style:font-size-complex="12pt" style:language-asian="lt" style:country-asian="LT"/>
    </style:style>
    <style:style style:name="TableCell1013" style:family="table-cell">
      <style:table-cell-properties fo:border="none" style:writing-mode="lr-tb" style:vertical-align="middle" fo:padding-top="0in" fo:padding-left="0in" fo:padding-bottom="0in" fo:padding-right="0in"/>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writing-mode="lr-tb" style:vertical-align="middle"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none" style:writing-mode="lr-tb" style:vertical-align="middle"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text-properties style:font-size-complex="12pt" style:language-asian="lt" style:country-asian="L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none" style:writing-mode="lr-tb" style:vertical-align="middle" fo:padding-top="0in" fo:padding-left="0in" fo:padding-bottom="0in" fo:padding-right="0in"/>
    </style:style>
    <style:style style:name="P1032" style:parent-style-name="Normal" style:family="paragraph">
      <style:text-properties style:font-size-complex="12pt" style:language-asian="lt" style:country-asian="LT"/>
    </style:style>
    <style:style style:name="TableCell1033" style:family="table-cell">
      <style:table-cell-properties fo:border="none" style:writing-mode="lr-tb" style:vertical-align="middle" fo:padding-top="0in" fo:padding-left="0in" fo:padding-bottom="0in" fo:padding-right="0in"/>
    </style:style>
    <style:style style:name="P1034" style:parent-style-name="Normal" style:family="paragraph">
      <style:text-properties style:font-size-complex="12pt" style:language-asian="lt" style:country-asian="LT"/>
    </style:style>
    <style:style style:name="TableCell1035" style:family="table-cell">
      <style:table-cell-properties fo:border="none" style:writing-mode="lr-tb" style:vertical-align="middle" fo:padding-top="0in" fo:padding-left="0in" fo:padding-bottom="0in" fo:padding-right="0in"/>
    </style:style>
    <style:style style:name="P1036" style:parent-style-name="Normal" style:family="paragraph">
      <style:text-properties style:font-size-complex="12pt" style:language-asian="lt" style:country-asian="L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align="justify" fo:text-indent="0.04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olumn1046" style:family="table-column">
      <style:table-column-properties style:column-width="5.0347in"/>
    </style:style>
    <style:style style:name="TableColumn1047" style:family="table-column">
      <style:table-column-properties style:column-width="0.1631in"/>
    </style:style>
    <style:style style:name="TableColumn1048" style:family="table-column">
      <style:table-column-properties style:column-width="1.4951in"/>
    </style:style>
    <style:style style:name="Table1045" style:family="table">
      <style:table-properties style:width="6.693in" fo:margin-left="0in" table:align="left"/>
    </style:style>
    <style:style style:name="TableRow1049" style:family="table-row">
      <style:table-row-properties/>
    </style:style>
    <style:style style:name="TableCell1050" style:family="table-cell">
      <style:table-cell-properties fo:border-top="none" fo:border-left="none" fo:border-bottom="0.0138in solid #000000" fo:border-right="none" style:writing-mode="lr-tb" fo:padding-top="0in" fo:padding-left="0.075in" fo:padding-bottom="0in" fo:padding-right="0.075in"/>
    </style:style>
    <style:style style:name="P1051" style:parent-style-name="Normal" style:family="paragraph">
      <style:paragraph-properties fo:text-indent="0.043in"/>
      <style:text-properties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text-indent="0.043in"/>
      <style:text-properties style:font-size-complex="12pt" style:language-asian="lt" style:country-asian="LT"/>
    </style:style>
    <style:style style:name="TableCell1054" style:family="table-cell">
      <style:table-cell-properties fo:border-top="none" fo:border-left="none" fo:border-bottom="0.0138in solid #000000" fo:border-right="none" style:writing-mode="lr-tb" fo:padding-top="0in" fo:padding-left="0.075in" fo:padding-bottom="0in" fo:padding-right="0.075in"/>
    </style:style>
    <style:style style:name="P1055" style:parent-style-name="Normal" style:family="paragraph">
      <style:paragraph-properties fo:text-align="justify" fo:text-indent="0.043in"/>
      <style:text-properties style:font-size-complex="12pt" style:language-asian="lt" style:country-asian="LT"/>
    </style:style>
    <style:style style:name="P1056" style:parent-style-name="Normal" style:family="paragraph">
      <style:paragraph-properties fo:text-indent="0.8611in"/>
      <style:text-properties style:font-size-complex="12pt" style:language-asian="lt" style:country-asian="LT"/>
    </style:style>
    <style:style style:name="P1057" style:parent-style-name="Normal" style:family="paragraph">
      <style:paragraph-properties fo:text-align="justify" fo:text-indent="0.043in"/>
      <style:text-properties style:font-size-complex="12pt" style:language-asian="lt" style:country-asian="LT"/>
    </style:style>
    <style:style style:name="P1058" style:parent-style-name="Normal" style:family="paragraph">
      <style:text-properties fo:font-size="4pt" style:font-size-asian="4pt" style:font-size-complex="4pt"/>
    </style:style>
    <style:style style:name="TableColumn1060" style:family="table-column">
      <style:table-column-properties style:column-width="0.3784in"/>
    </style:style>
    <style:style style:name="TableColumn1061" style:family="table-column">
      <style:table-column-properties style:column-width="2.8701in"/>
    </style:style>
    <style:style style:name="TableColumn1062" style:family="table-column">
      <style:table-column-properties style:column-width="1.6645in"/>
    </style:style>
    <style:style style:name="TableColumn1063" style:family="table-column">
      <style:table-column-properties style:column-width="1.5881in"/>
    </style:style>
    <style:style style:name="TableColumn1064" style:family="table-column">
      <style:table-column-properties style:column-width="0.1916in"/>
    </style:style>
    <style:style style:name="Table1059" style:family="table">
      <style:table-properties style:width="6.693in" fo:margin-left="0in" table:align="lef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text-indent="0.043in"/>
      <style:text-properties style:font-size-complex="12pt" style:language-asian="lt" style:country-asian="LT"/>
    </style:style>
    <style:style style:name="TableCell1068" style:family="table-cell">
      <style:table-cell-properties fo:border-top="none" fo:border-left="none" fo:border-bottom="0.0138in solid #000000" fo:border-right="none" style:writing-mode="lr-tb" fo:padding-top="0in" fo:padding-left="0.075in" fo:padding-bottom="0in" fo:padding-right="0.075in"/>
    </style:style>
    <style:style style:name="P1069" style:parent-style-name="Normal" style:family="paragraph">
      <style:paragraph-properties fo:text-align="justify" fo:text-indent="0.043in"/>
      <style:text-properties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none" fo:border-left="none" fo:border-bottom="0.0138in solid #000000" fo:border-right="none" style:writing-mode="lr-tb" fo:padding-top="0in" fo:padding-left="0.075in" fo:padding-bottom="0in" fo:padding-right="0.075in"/>
    </style:style>
    <style:style style:name="P1073" style:parent-style-name="Normal" style:family="paragraph">
      <style:paragraph-properties fo:text-align="justify" fo:text-indent="0.043in"/>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text-indent="0.043in"/>
      <style:text-properties style:font-size-complex="12pt" style:language-asian="lt" style:country-asian="LT"/>
    </style:style>
    <style:style style:name="TableColumn1078" style:family="table-column">
      <style:table-column-properties style:column-width="2.7652in"/>
    </style:style>
    <style:style style:name="TableColumn1079" style:family="table-column">
      <style:table-column-properties style:column-width="1.8736in"/>
    </style:style>
    <style:style style:name="TableColumn1080" style:family="table-column">
      <style:table-column-properties style:column-width="2.0541in"/>
    </style:style>
    <style:style style:name="Table1077" style:family="table">
      <style:table-properties style:width="6.693in" fo:margin-left="0in" table:align="left"/>
    </style:style>
    <style:style style:name="TableRow1081" style:family="table-row">
      <style:table-row-properties/>
    </style:style>
    <style:style style:name="TableCell1082" style:family="table-cell">
      <style:table-cell-properties fo:border-top="none" fo:border-left="none" fo:border-bottom="0.0138in solid #000000" fo:border-right="none" style:writing-mode="lr-tb" fo:padding-top="0in" fo:padding-left="0.075in" fo:padding-bottom="0in" fo:padding-right="0.075in"/>
    </style:style>
    <style:style style:name="P1083" style:parent-style-name="Normal" style:family="paragraph">
      <style:paragraph-properties fo:text-align="justify" fo:text-indent="0.0861in"/>
      <style:text-properties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fo:text-indent="0.043in"/>
      <style:text-properties style:font-size-complex="12pt" style:language-asian="lt" style:country-asian="LT"/>
    </style:style>
    <style:style style:name="TableCell1086" style:family="table-cell">
      <style:table-cell-properties fo:border-top="none" fo:border-left="none" fo:border-bottom="0.0138in solid #000000" fo:border-right="none" style:writing-mode="lr-tb" fo:padding-top="0in" fo:padding-left="0.075in" fo:padding-bottom="0in" fo:padding-right="0.075in"/>
    </style:style>
    <style:style style:name="P1087" style:parent-style-name="Normal" style:family="paragraph">
      <style:paragraph-properties fo:text-align="justify" fo:text-indent="0.043in"/>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size-complex="12pt"/>
    </style:style>
    <style:style style:name="P1091"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1097" style:parent-style-name="Normal" style:family="paragraph">
      <style:paragraph-properties fo:margin-left="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fo:font-size="9pt" style:font-size-asian="9pt" style:font-size-complex="9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center" fo:text-indent="0.043in"/>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text-properties style:font-size-complex="12p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text-properties fo:font-size="9pt" style:font-size-asian="9pt" style:font-size-complex="9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043in"/>
      <style:text-properties style:font-size-complex="12pt" style:language-asian="lt" style:country-asian="LT"/>
    </style:style>
    <style:style style:name="TableColumn1410" style:family="table-column">
      <style:table-column-properties style:column-width="3.0416in"/>
    </style:style>
    <style:style style:name="TableColumn1411" style:family="table-column">
      <style:table-column-properties style:column-width="3.0416in"/>
    </style:style>
    <style:style style:name="Table1409" style:family="table">
      <style:table-properties style:width="6.0833in" fo:margin-left="0in" table:align="lef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043in"/>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043in"/>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master-page-name="MP4" style:family="paragraph">
      <style:paragraph-properties fo:break-before="page" fo:margin-left="3.3472in" style:page-number="1">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3472in">
        <style:tab-stops/>
      </style:paragraph-properties>
      <style:text-properties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center" fo:text-indent="0.043in"/>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size-complex="12pt" fo:language="pl" fo:country="PL"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ext-properties style:font-size-complex="12pt" style:language-asian="lt" style:country-asian="LT"/>
    </style:style>
    <style:style style:name="TableColumn1497" style:family="table-column">
      <style:table-column-properties style:column-width="3.2486in"/>
    </style:style>
    <style:style style:name="TableColumn1498" style:family="table-column">
      <style:table-column-properties style:column-width="3.2486in"/>
    </style:style>
    <style:style style:name="Table1496" style:family="table">
      <style:table-properties style:width="6.4972in" fo:margin-left="0in" table:align="lef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1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T1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master-page-name="MP5" style:family="paragraph">
      <style:paragraph-properties fo:break-before="page" fo:margin-left="3.9722in" style:page-number="1">
        <style:tab-stops/>
      </style:paragraph-properties>
      <style:text-properties style:font-size-complex="12pt" style:language-asian="lt" style:country-asian="LT"/>
    </style:style>
    <style:style style:name="P1523" style:parent-style-name="Normal" style:family="paragraph">
      <style:paragraph-properties fo:text-align="justify" fo:margin-left="3.972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style:font-size-complex="12pt" style:language-asian="lt" style:country-asian="LT"/>
    </style:style>
    <style:style style:name="P1532" style:parent-style-name="Normal" style:family="paragraph">
      <style:text-properties style:font-size-complex="12p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text-properties fo:font-size="9pt" style:font-size-asian="9pt" style:font-size-complex="9p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text-properties fo:font-size="9pt" style:font-size-asian="9pt" style:font-size-complex="9pt"/>
    </style:style>
    <style:style style:name="P1537" style:parent-style-name="Normal" style:family="paragraph">
      <style:paragraph-properties fo:text-align="justify" fo:text-indent="0.9in"/>
      <style:text-properties style:font-size-complex="12pt" style:language-asian="lt" style:country-asian="LT"/>
    </style:style>
    <style:style style:name="P1538" style:parent-style-name="Normal" style:family="paragraph">
      <style:paragraph-properties fo:text-align="justify" fo:text-indent="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94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9in"/>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731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166in"/>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166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166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166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736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166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59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166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166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166in"/>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166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166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166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166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166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3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166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166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166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736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166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736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736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736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3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736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736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736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3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3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indent="0.043in"/>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master-page-name="MP6" style:family="paragraph">
      <style:paragraph-properties fo:break-before="page" fo:margin-left="3.3472in" style:page-number="1">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3.3472in">
        <style:tab-stops/>
      </style:paragraph-properties>
      <style:text-properties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TableColumn1710" style:family="table-column">
      <style:table-column-properties style:column-width="3.2486in"/>
    </style:style>
    <style:style style:name="TableColumn1711" style:family="table-column">
      <style:table-column-properties style:column-width="3.2486in"/>
    </style:style>
    <style:style style:name="Table1709" style:family="table">
      <style:table-properties style:width="6.4972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none" style:writing-mode="lr-tb" fo:padding-top="0in" fo:padding-left="0.075in" fo:padding-bottom="0in" fo:padding-right="0.075in"/>
    </style:style>
    <style:style style:name="T17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center" fo:text-indent="0.043in"/>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P1733" style:parent-style-name="Normal" style:master-page-name="MPF7" style:family="paragraph">
      <style:paragraph-properties fo:break-before="page" fo:margin-left="3.9812in" style:page-number="1">
        <style:tab-stops/>
      </style:paragraph-properties>
      <style:text-properties style:font-size-complex="12pt" style:language-asian="lt" style:country-asian="LT"/>
    </style:style>
    <style:style style:name="P1739" style:parent-style-name="Normal" style:family="paragraph">
      <style:paragraph-properties fo:text-align="justify" fo:margin-left="3.981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indent="0.0395in"/>
      <style:text-properties style:font-size-complex="12pt" style:language-asian="lt" style:country-asian="LT"/>
    </style:style>
    <style:style style:name="P1749" style:parent-style-name="Normal" style:family="paragraph">
      <style:paragraph-properties fo:text-align="center" fo:text-indent="0.0826in"/>
      <style:text-properties style:font-size-complex="12pt" style:language-asian="lt" style:country-asian="LT"/>
    </style:style>
    <style:style style:name="P1750" style:parent-style-name="Normal" style:family="paragraph">
      <style:paragraph-properties fo:text-indent="0.0395in"/>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indent="0.0395in"/>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indent="1.8604in"/>
      <style:text-properties style:font-size-complex="12pt" style:language-asian="lt" style:country-asian="LT"/>
    </style:style>
    <style:style style:name="P1763" style:parent-style-name="Normal" style:family="paragraph">
      <style:paragraph-properties fo:text-indent="0.0395in"/>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indent="0.039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indent="1.1083in"/>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P1778" style:parent-style-name="Normal" style:family="paragraph">
      <style:text-properties fo:font-size="9pt" style:font-size-asian="9pt" style:font-size-complex="9pt"/>
    </style:style>
    <style:style style:name="P1779" style:parent-style-name="Normal" style:family="paragraph">
      <style:paragraph-properties fo:text-indent="0.0395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master-page-name="MPF8" style:family="paragraph">
      <style:paragraph-properties fo:break-before="page" fo:margin-left="4.0361in" style:page-number="1">
        <style:tab-stops/>
      </style:paragraph-properties>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margin-left="4.0361in">
        <style:tab-stops/>
      </style:paragraph-properties>
      <style:text-properties style:font-size-complex="12pt" style:language-asian="lt" style:country-asian="LT"/>
    </style:style>
    <style:style style:name="P1790" style:parent-style-name="Normal" style:family="paragraph">
      <style:paragraph-properties fo:margin-left="4.0361in">
        <style:tab-stops/>
      </style:paragraph-properties>
      <style:text-properties style:font-size-complex="12pt" style:language-asian="lt" style:country-asian="LT"/>
    </style:style>
    <style:style style:name="P1791" style:parent-style-name="Normal" style:family="paragraph">
      <style:paragraph-properties fo:margin-left="4.03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margin-left="4.0361in">
        <style:tab-stops/>
      </style:paragraph-properties>
      <style:text-properties style:font-size-complex="12pt" fo:language="es" fo:country="ES" style:language-asian="lt" style:country-asian="L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ext-properties style:text-position="sub 66.6%"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fo:language="en" fo:country="US"/>
    </style:style>
    <style:style style:name="T1804" style:parent-style-name="DefaultParagraphFont" style:family="text">
      <style:text-properties fo:font-size="11pt" style:font-size-asian="11pt" style:font-size-complex="11pt" fo:language="en" fo:country="US"/>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1.7993in" fo:text-indent="1.4208in">
        <style:tab-stops/>
      </style:paragraph-properties>
      <style:text-properties style:text-position="super 66.6%" style:font-size-complex="12pt" style:language-asian="lt" style:country-asian="LT"/>
    </style:style>
    <style:style style:name="P1807" style:parent-style-name="Normal" style:family="paragraph">
      <style:paragraph-properties fo:text-indent="0.4923in"/>
    </style:style>
    <style:style style:name="T1808" style:parent-style-name="DefaultParagraphFont" style:family="text">
      <style:text-properties fo:font-size="11pt" style:font-size-asian="11pt" style:font-size-complex="11pt" fo:language="en" fo:country="US"/>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indent="0.9in"/>
      <style:text-properties style:text-position="sub 66.6%" style:font-size-complex="12pt" style:language-asian="lt" style:country-asian="LT"/>
    </style:style>
    <style:style style:name="P1811" style:parent-style-name="Normal" style:family="paragraph">
      <style:paragraph-properties fo:text-indent="0.4923in"/>
    </style:style>
    <style:style style:name="T1812" style:parent-style-name="DefaultParagraphFont" style:family="text">
      <style:text-properties fo:font-size="11pt" style:font-size-asian="11pt" style:font-size-complex="11pt" fo:language="en" fo:country="US"/>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0.9in"/>
      <style:text-properties style:text-position="sub 66.6%" style:font-size-complex="12pt" style:language-asian="lt" style:country-asian="LT"/>
    </style:style>
    <style:style style:name="P1815" style:parent-style-name="Normal" style:family="paragraph">
      <style:paragraph-properties fo:text-indent="0.9in"/>
      <style:text-properties style:text-position="sub 66.6%" style:font-size-complex="12pt" style:language-asian="lt" style:country-asian="LT"/>
    </style:style>
    <style:style style:name="P1816" style:parent-style-name="Normal" style:family="paragraph">
      <style:paragraph-properties fo:text-indent="0.689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11pt" style:font-size-asian="11pt" style:font-size-complex="11pt" fo:language="en" fo:country="US"/>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indent="0.2583in"/>
      <style:text-properties style:text-position="sub 66.6%" style:font-size-complex="12pt" style:language-asian="lt" style:country-asian="LT"/>
    </style:style>
    <style:style style:name="P1823" style:parent-style-name="Normal" style:family="paragraph">
      <style:paragraph-properties fo:text-indent="0.689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1828" style:parent-style-name="DefaultParagraphFont" style:family="text">
      <style:text-properties fo:font-size="11pt" style:font-size-asian="11pt" style:font-size-complex="11pt" fo:language="en" fo:country="U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indent="0.9in"/>
      <style:text-properties style:text-position="sub 66.6%" style:font-size-complex="12pt" style:language-asian="lt" style:country-asian="LT"/>
    </style:style>
    <style:style style:name="P1834" style:parent-style-name="Normal" style:family="paragraph">
      <style:text-properties style:font-size-complex="12pt" style:language-asian="lt" style:country-asian="LT"/>
    </style:style>
    <style:style style:name="T1835" style:parent-style-name="DefaultParagraphFont" style:family="text">
      <style:text-properties fo:font-size="11pt" style:font-size-asian="11pt" style:font-size-complex="11pt" fo:language="en" fo:country="U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indent="0.9in"/>
      <style:text-properties style:text-position="sub 66.6%" style:font-size-complex="12pt" style:language-asian="lt" style:country-asian="LT"/>
    </style:style>
    <style:style style:name="P1841" style:parent-style-name="Normal" style:family="paragraph">
      <style:text-properties style:font-size-complex="12pt" style:language-asian="lt" style:country-asian="LT"/>
    </style:style>
    <style:style style:name="T1842" style:parent-style-name="DefaultParagraphFont" style:family="text">
      <style:text-properties fo:font-size="11pt" style:font-size-asian="11pt" style:font-size-complex="11pt" fo:language="en" fo:country="U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indent="0.9in"/>
      <style:text-properties style:text-position="sub 66.6%" style:font-size-complex="12pt" style:language-asian="lt" style:country-asian="LT"/>
    </style:style>
    <style:style style:name="P1848" style:parent-style-name="Normal" style:family="paragraph">
      <style:text-properties style:font-size-complex="12pt" style:language-asian="lt" style:country-asian="LT"/>
    </style:style>
    <style:style style:name="T1849" style:parent-style-name="DefaultParagraphFont" style:family="text">
      <style:text-properties fo:font-size="11pt" style:font-size-asian="11pt" style:font-size-complex="11pt" fo:language="en" fo:country="U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indent="0.9in"/>
      <style:text-properties style:text-position="sub 66.6%" style:font-size-complex="12pt" style:language-asian="lt" style:country-asian="LT"/>
    </style:style>
    <style:style style:name="P1855" style:parent-style-name="Normal" style:family="paragraph">
      <style:text-properties style:font-size-complex="12pt" style:language-asian="lt" style:country-asian="LT"/>
    </style:style>
    <style:style style:name="T1856" style:parent-style-name="DefaultParagraphFont" style:family="text">
      <style:text-properties fo:font-size="11pt" style:font-size-asian="11pt" style:font-size-complex="11pt" fo:language="en" fo:country="U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indent="0.9in"/>
      <style:text-properties style:text-position="sub 66.6%" style:font-size-complex="12pt" style:language-asian="lt" style:country-asian="LT"/>
    </style:style>
    <style:style style:name="P1862" style:parent-style-name="Normal" style:family="paragraph">
      <style:text-properties style:font-size-complex="12pt" style:language-asian="lt" style:country-asian="LT"/>
    </style:style>
    <style:style style:name="T1863" style:parent-style-name="DefaultParagraphFont" style:family="text">
      <style:text-properties fo:font-size="11pt" style:font-size-asian="11pt" style:font-size-complex="11pt" fo:language="en" fo:country="U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9in"/>
      <style:text-properties style:text-position="sub 66.6%" style:font-size-complex="12pt" style:language-asian="lt" style:country-asian="LT"/>
    </style:style>
    <style:style style:name="P1869" style:parent-style-name="Normal" style:family="paragraph">
      <style:text-properties style:font-size-complex="12pt" style:language-asian="lt" style:country-asian="LT"/>
    </style:style>
    <style:style style:name="T1870" style:parent-style-name="DefaultParagraphFont" style:family="text">
      <style:text-properties fo:font-size="11pt" style:font-size-asian="11pt" style:font-size-complex="11pt" fo:language="en" fo:country="U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indent="0.9in"/>
      <style:text-properties style:text-position="sub 66.6%" style:font-size-complex="12pt" style:language-asian="lt" style:country-asian="LT"/>
    </style:style>
    <style:style style:name="P1875" style:parent-style-name="Normal" style:family="paragraph">
      <style:paragraph-properties fo:text-indent="0.9in"/>
    </style:style>
    <style:style style:name="P1876" style:parent-style-name="Normal" style:family="paragraph">
      <style:paragraph-properties fo:text-indent="0.689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fo:font-size="11pt" style:font-size-asian="11pt" style:font-size-complex="11pt" fo:language="en" fo:country="US"/>
    </style:style>
    <style:style style:name="T1882" style:parent-style-name="DefaultParagraphFont" style:family="text">
      <style:text-properties fo:font-size="11pt" style:font-size-asian="11pt" style:font-size-complex="11pt" fo:language="en" fo:country="U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1pt" fo:language="en" fo:country="US"/>
    </style:style>
    <style:style style:name="T1885" style:parent-style-name="DefaultParagraphFont" style:family="text">
      <style:text-properties fo:font-size="11pt" style:font-size-asian="11pt" style:font-size-complex="11pt" fo:language="en" fo:country="U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ize="11pt" style:font-size-asian="11pt" style:font-size-complex="11pt" fo:language="en" fo:country="US"/>
    </style:style>
    <style:style style:name="T1888" style:parent-style-name="DefaultParagraphFont" style:family="text">
      <style:text-properties fo:font-size="11pt" style:font-size-asian="11pt" style:font-size-complex="11pt" fo:language="en" fo:country="U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1pt" style:font-size-asian="11pt" style:font-size-complex="11pt" fo:language="en" fo:country="US"/>
    </style:style>
    <style:style style:name="T1891" style:parent-style-name="DefaultParagraphFont" style:family="text">
      <style:text-properties fo:font-size="11pt" style:font-size-asian="11pt" style:font-size-complex="11pt" fo:language="en" fo:country="U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ize="11pt" style:font-size-asian="11pt" style:font-size-complex="11pt" fo:language="en" fo:country="US"/>
    </style:style>
    <style:style style:name="T1894" style:parent-style-name="DefaultParagraphFont" style:family="text">
      <style:text-properties fo:font-size="11pt" style:font-size-asian="11pt" style:font-size-complex="11pt" fo:language="en" fo:country="U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indent="0.689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text-position="sub 66.6%"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paragraph-properties fo:text-indent="0.9in"/>
    </style:style>
    <style:style style:name="T1904" style:parent-style-name="DefaultParagraphFont" style:family="text">
      <style:text-properties fo:font-size="11pt" style:font-size-asian="11pt" style:font-size-complex="11pt" fo:language="en" fo:country="US"/>
    </style:style>
    <style:style style:name="P1905" style:parent-style-name="Normal" style:family="paragraph">
      <style:paragraph-properties fo:text-indent="0.9in"/>
      <style:text-properties style:text-position="super 66.6%" style:font-size-complex="12pt" style:language-asian="lt" style:country-asian="LT"/>
    </style:style>
    <style:style style:name="P1906" style:parent-style-name="Normal" style:family="paragraph">
      <style:paragraph-properties fo:text-indent="0.9in"/>
      <style:text-properties style:text-position="super 66.6%" style:font-size-complex="12pt" style:language-asian="lt" style:country-asian="LT"/>
    </style:style>
    <style:style style:name="T1907" style:parent-style-name="DefaultParagraphFont" style:family="text">
      <style:text-properties fo:font-size="11pt" style:font-size-asian="11pt" style:font-size-complex="11pt" fo:language="en" fo:country="U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1pt" fo:language="en" fo:country="U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ize="11pt" style:font-size-asian="11pt" style:font-size-complex="11pt" fo:language="en" fo:country="U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ize="11pt" style:font-size-asian="11pt" style:font-size-complex="11pt" fo:language="en" fo:country="U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indent="0.64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1pt" style:font-size-asian="11pt" style:font-size-complex="11pt" fo:language="en" fo:country="U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2in"/>
      <style:text-properties style:text-position="sub 66.6%" style:font-size-complex="12pt" style:language-asian="lt" style:country-asian="LT"/>
    </style:style>
    <style:style style:name="T1928" style:parent-style-name="DefaultParagraphFont" style:family="text">
      <style:text-properties fo:font-size="11pt" style:font-size-asian="11pt" style:font-size-complex="11pt" fo:language="en" fo:country="US"/>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2in"/>
      <style:text-properties style:text-position="sub 66.6%" style:font-size-complex="12pt" style:language-asian="lt" style:country-asian="LT"/>
    </style:style>
    <style:style style:name="T1931" style:parent-style-name="DefaultParagraphFont" style:family="text">
      <style:text-properties fo:font-size="11pt" style:font-size-asian="11pt" style:font-size-complex="11pt" fo:language="en" fo:country="US"/>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2in"/>
      <style:text-properties style:text-position="sub 66.6%" style:font-size-complex="12pt" style:language-asian="lt" style:country-asian="LT"/>
    </style:style>
    <style:style style:name="T1934" style:parent-style-name="DefaultParagraphFont" style:family="text">
      <style:text-properties fo:font-size="11pt" style:font-size-asian="11pt" style:font-size-complex="11pt" fo:language="en" fo:country="U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indent="2in"/>
      <style:text-properties style:text-position="sub 66.6%" style:font-size-complex="12pt" style:language-asian="lt" style:country-asian="LT"/>
    </style:style>
    <style:style style:name="T1937" style:parent-style-name="DefaultParagraphFont" style:family="text">
      <style:text-properties fo:font-size="11pt" style:font-size-asian="11pt" style:font-size-complex="11pt" fo:language="en" fo:country="U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indent="2in"/>
      <style:text-properties style:text-position="sub 66.6%" style:font-size-complex="12pt" style:language-asian="lt" style:country-asian="LT"/>
    </style:style>
    <style:style style:name="P1940" style:parent-style-name="Normal" style:family="paragraph">
      <style:paragraph-properties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1945" style:parent-style-name="DefaultParagraphFont" style:family="text">
      <style:text-properties fo:font-size="11pt" style:font-size-asian="11pt" style:font-size-complex="11pt" fo:language="en" fo:country="US"/>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indent="1in"/>
      <style:text-properties style:text-position="sub 66.6%" style:font-size-complex="12pt" style:language-asian="lt" style:country-asian="LT"/>
    </style:style>
    <style:style style:name="T1948" style:parent-style-name="DefaultParagraphFont" style:family="text">
      <style:text-properties fo:font-size="11pt" style:font-size-asian="11pt" style:font-size-complex="11pt" fo:language="en" fo:country="US"/>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indent="1.5in"/>
      <style:text-properties style:text-position="sub 66.6%" style:font-size-complex="12pt" style:language-asian="lt" style:country-asian="LT"/>
    </style:style>
    <style:style style:name="T1951" style:parent-style-name="DefaultParagraphFont" style:family="text">
      <style:text-properties fo:font-size="11pt" style:font-size-asian="11pt" style:font-size-complex="11pt" fo:language="en" fo:country="US"/>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indent="1in"/>
      <style:text-properties style:text-position="sub 66.6%" style:font-size-complex="12pt" style:language-asian="lt" style:country-asian="LT"/>
    </style:style>
    <style:style style:name="P1954" style:parent-style-name="Normal" style:family="paragraph">
      <style:paragraph-properties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959" style:parent-style-name="Normal" style:family="paragraph">
      <style:text-properties style:font-size-complex="12pt" style:language-asian="lt" style:country-asian="LT"/>
    </style:style>
    <style:style style:name="T1960" style:parent-style-name="DefaultParagraphFont" style:family="text">
      <style:text-properties fo:font-size="11pt" style:font-size-asian="11pt" style:font-size-complex="11pt" fo:language="en" fo:country="US"/>
    </style:style>
    <style:style style:name="T1961" style:parent-style-name="DefaultParagraphFont" style:family="text">
      <style:text-properties style:text-position="sub 66.6%" style:font-size-complex="12pt" style:language-asian="lt" style:country-asian="LT"/>
    </style:style>
    <style:style style:name="P1962" style:parent-style-name="Normal" style:family="paragraph">
      <style:paragraph-properties fo:line-height="115%"/>
      <style:text-properties fo:font-size="11pt" style:font-size-asian="11pt" style:font-size-complex="11pt" style:language-asian="lt" style:country-asian="LT"/>
    </style:style>
    <style:style style:name="P1963" style:parent-style-name="Normal" style:family="paragraph">
      <style:paragraph-properties fo:line-height="115%"/>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8"/>
      <text:p text:style-name="P9"/>
      <text:h text:style-name="P10" text:outline-level="2"><text:span text:style-name="T11">Pagėgių savivaldybės taryba</text:span></text:h>
      <text:p text:style-name="P12"/>
      <text:p text:style-name="P13">sprendimas</text:p>
      <text:p text:style-name="P14"/>
      <text:p text:style-name="P15">dėl pagėgių savivaldybės būsto ir socialinio būsto nuomos tvarkos aprašo patvirtinimo</text:p>
      <text:p text:style-name="P16"/>
      <text:h text:style-name="P17" text:outline-level="2">2022 m. lapkričio 11 d. Nr. T-176</text:h>
      <text:p text:style-name="P18">Pagėgiai</text:p>
      <text:p text:style-name="P19"/>
      <text:p text:style-name="Normal"/>
      <text:p text:style-name="P20"><text:span text:style-name="T21">Vadovaudamasi Lietuvos Respublikos vietos savivaldos į</text:span><text:span text:style-name="T22">statymo</text:span><text:span text:style-name="T23"><text:s/>16 straipsnio 2 dalies 31 punktu, 18 straipsnio 1 dalimi, Lietuvos Respublikos paramos būstui įsigyti ar išsinuomoti įstatymo 4 straipsnio 4 dalimi ir atsižvelgdama į<text:s/></text:span><text:span text:style-name="T24">Vyriausybės atstovų įstaigos Vyriausybės atstovo Klaipėdos ir Tauragės apskrityse<text:s/></text:span><text:span text:style-name="T25">2022<text:s/></text:span><text:span text:style-name="T26">m. spalio<text:s/></text:span><text:span text:style-name="T27">13<text:s/></text:span><text:span text:style-name="T28">d</text:span><text:span text:style-name="T29">.</text:span><text:span text:style-name="T30">teikimą<text:s/></text:span><text:span text:style-name="T31">N</text:span><text:span text:style-name="T32">r.<text:s/></text:span><text:span text:style-name="T33">TR-4-18(5.4E)<text:s/></text:span><text:span text:style-name="T34">„Dėl Pagėgių savivaldybės tarybos 2020 m. rugsėjo 24 d. sprendimo Nr. T-186 „Dėl Pagėgių savivaldybės būsto ir socialinio būsto nuomos tvarkos aprašo patvirtinimo“</text:span><text:span text:style-name="T35">,<text:s/></text:span><text:span text:style-name="T36">Pagėgių savivaldybės taryba</text:span></text:p>
      <text:p text:style-name="P37"><text:span text:style-name="T38">n u s p r e n d ž i a :</text:span></text:p>
      <text:p text:style-name="P39"><text:span text:style-name="T40">1</text:span><text:span text:style-name="T41">. Patvirtinti Pagėgių savivaldybės būsto ir socialinio būsto nuomos tvarkos aprašą (pridedama).</text:span></text:p>
      <text:p text:style-name="P42"><text:span text:style-name="T43">2</text:span><text:span text:style-name="T44">. Pripažinti netekusiu galios Pagėgių savivaldybės tarybos 2020 m. rugsėjo 24 d. sprendimą Nr. T-186 „Dėl Pagėgių savivaldybės būsto ir socialinio būsto nuomos tvarkos aprašo patvirtinimo“.<text:s/></text:span></text:p>
      <text:p text:style-name="P45"><text:span text:style-name="T46">3</text:span><text:span text:style-name="T47">. Sprendimą paskelbti Teisės aktų registre ir Pagėgių savivaldybės interneto svetainėje<text:s/></text:span><text:span text:style-name="T48">www.pagegiai.lt</text:span><text:span text:style-name="T49">.</text:span></text:p>
      <text:p text:style-name="P50"/>
      <text:p text:style-name="P51"/>
      <text:p text:style-name="P52"/>
      <text:p text:style-name="P53"><text:span text:style-name="T54">Savivaldybės meras</text:span><text:span text:style-name="T55"><text:tab/></text:span><text:span text:style-name="T56"><text:tab/></text:span><text:span text:style-name="T57"><text:tab/><text:s text:c="39"/>Vaidas Bendaravičius</text:span></text:p>
      <text:soft-page-break/>
      <text:p text:style-name="P58">PATVIRTINTA</text:p>
      <text:p text:style-name="P64">Pagėgių savivaldybės tarybos<text:s/></text:p>
      <text:p text:style-name="P65">2022 m. lapkričio 11 d.<text:s/></text:p>
      <text:p text:style-name="P66">sprendimo Nr. T-176</text:p>
      <text:p text:style-name="P67"/>
      <text:p text:style-name="P68"/>
      <text:p text:style-name="P69"><text:span text:style-name="T70">PAGĖGIŲ SAVIVALDYBĖS BŪSTO IR SOCIALINIO BŪSTO NUOMOS TVARKOS APRAŠAS</text:span></text:p>
      <text:p text:style-name="P71"/>
      <text:p text:style-name="P72"><text:span text:style-name="T73">I</text:span><text:span text:style-name="T74"><text:s/>SKYRIUS<text:s/></text:span></text:p>
      <text:p text:style-name="P75"/>
      <text:p text:style-name="P76"><text:span text:style-name="T77">BENDROSIOS NUOSTATOS</text:span></text:p>
      <text:p text:style-name="P78"/>
      <text:p text:style-name="P79"><text:span text:style-name="T80">1</text:span><text:span text:style-name="T81">. Pagėgių savivaldybės būsto ir socialinio būsto nuomos tvarkos aprašas (toliau – aprašas) reglamentuoja Pagėgių savivaldybei (toliau – Savivaldybė) nuosavybės teise priklausančių gyvenamųjų patalpų, taip pat ne trumpesniam kaip 5 metų laikotarpiui išsinuomotų fiziniams ar juridiniams asmenims priklausančių būstų nuomą Pagėgių savivaldybės asmenims (šeimoms), turintiems teisę į Savivaldybės būstą ir į socialinį būstą pagal Lietuvos Respublikos paramos būstui įsigyti ar išsinuomoti įstatymą (toliau – įstatymas).</text:span></text:p>
      <text:p text:style-name="P82"><text:span text:style-name="T83">2</text:span><text:span text:style-name="T84">. Aprašas parengtas vadovaujantis šiais teisės aktais:</text:span></text:p>
      <text:p text:style-name="P85"><text:span text:style-name="T86">2.1</text:span><text:span text:style-name="T87">. Lietuvos Respublikos civiliniu kodeksu;</text:span></text:p>
      <text:p text:style-name="P88"><text:span text:style-name="T89">2.2</text:span><text:span text:style-name="T90">. Lietuvos Respublikos paramos būstui įsigyti ar išsinuomoti įstatymu;</text:span></text:p>
      <text:p text:style-name="P91"><text:span text:style-name="T92">2.3</text:span><text:span text:style-name="T93">. Lietuvos Respublikos Vyriausybės 2001 m. liepos 1 d. nutarimu Nr. 878 „Dėl tarnybinių gyvenamųjų patalpų naudojimo ir apskaitos tvarkos aprašo patvirtinimo“;</text:span></text:p>
      <text:p text:style-name="P94"><text:span text:style-name="T95">2.4</text:span><text:span text:style-name="T96">. kitais Lietuvos Respublikos teisės aktais.</text:span></text:p>
      <text:p text:style-name="P97"><text:span text:style-name="T98">3</text:span><text:span text:style-name="T99">. Apraše vartojamos sąvokos:</text:span></text:p>
      <text:p text:style-name="P100"><text:span text:style-name="T101">3.1</text:span><text:span text:style-name="T102">.<text:s/></text:span><text:span text:style-name="T103">Savivaldybės būstas</text:span><text:span text:style-name="T104"><text:s/>–<text:s/></text:span><text:span text:style-name="T105">Savivaldybei nuosavybės teise priklausantis ar iš fizinių ar juridinių asmenų išsinuomotas būstas, įtrauktas į Savivaldybės tarybos ar jos įgaliotos Savivaldybės administracijos patvirtintą Savivaldybės būsto fondo sąrašą;</text:span></text:p>
      <text:p text:style-name="P106"><text:span text:style-name="T107">3.2</text:span><text:span text:style-name="T108">.<text:s/></text:span><text:span text:style-name="T109">Socialinis būstas</text:span><text:span text:style-name="T110"><text:s/>–<text:s/></text:span><text:span text:style-name="T111">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12"><text:span text:style-name="T113">3.3</text:span><text:span text:style-name="T114">.</text:span><text:span text:style-name="T115">Šeima</text:span><text:span text:style-name="T116"> –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 nustatyta globa (rūpyba), kartu gyvenantys sutuoktinių, asmenų, sudariusių registruotos<text:s/></text:span><text:soft-page-break/><text:span text:style-name="T117">partnerystės sutartį, ar asmens tėvai, jeigu visi šie asmenys yra nurodyti prašyme suteikti paramą būstui įsigyti ar išsinuomoti;</text:span></text:p>
      <text:p text:style-name="P118"><text:span text:style-name="T119">3.4</text:span><text:span text:style-name="T120">.</text:span><text:span text:style-name="T121"><text:s/>Tinkamas būstas</text:span><text:span text:style-name="T122"><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123"><text:span text:style-name="T124">3.5</text:span><text:span text:style-name="T125">. Kitos apraše vartojamos sąvokos suprantamos taip, kaip apibrėžta įstatyme.</text:span></text:p>
      <text:p text:style-name="P126"/>
      <text:p text:style-name="P127"><text:span text:style-name="T128">II</text:span><text:span text:style-name="T129"><text:s/>SKYRIUS</text:span></text:p>
      <text:p text:style-name="P130"><text:span text:style-name="T131">TEISĖ Į SAVIVALDYBĖS SOCIALINĮ BŪSTĄ AR JO SĄLYGŲ PAGERINIMĄ</text:span></text:p>
      <text:p text:style-name="P132"/>
      <text:p text:style-name="P133"><text:span text:style-name="T134">4</text:span><text:span text:style-name="T135">. Teisę  į Savivaldybės socialinio būsto nuomą turi asmenys ir šeimos, kurie atitinka visus šiame punkte nurodytus reikalavimus:</text:span></text:p>
      <text:p text:style-name="P136"><text:span text:style-name="T137">4.1</text:span><text:span text:style-name="T138">. yra duomenys apie asmenų ir šeimų nuolatinę gyvenamąją vietą Pagėgių savivaldybėje, o neturinčių gyvenamosios vietos – Pagėgių savivaldybėje yra įrašyti į Lietuvos Respublikos<text:s/></text:span><text:span text:style-name="T139">gyvenamosios vietos nedeklaravusių asmenų apskaitą</text:span><text:span text:style-name="T140">;</text:span></text:p>
      <text:p text:style-name="P141"><text:span text:style-name="T142">4.2</text:span><text:span text:style-name="T143">. Lietuvos Respublikos gyventojų turto deklaravimo įstatyme (toliau – Gyventojų turto deklaravimo įstatymas) nustatyta tvarka deklaruotas kalendorinių metų turtas (įskaitant gautas pajamas) iki prašymo suteikti paramą būstui išsinuomoti pateikimo dienos neviršija įstatymo 11 straipsnio 3 dalyje nustatytų pajamų ir turto dydžių;</text:span></text:p>
      <text:p text:style-name="P144"><text:span text:style-name="T145">4.3</text:span><text:span text:style-name="T146">. neturi Lietuvos Respublikos teritorijoje nuosavybės (bendrosios nuosavybės) teise būsto arba nuosavybės (bendrosios nuosavybės) teise turimas būstas pagal Nekilnojamojo turto kadastro duomen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text:s/></text:span><text:soft-page-break/><text:span text:style-name="T147">neįgalusis arba asmuo, sergantis lėtinės ligos, įrašytos į Vyriausybės ar jos įgaliotos institucijos patvirtintą sąrašą, sunkia forma.</text:span></text:p>
      <text:p text:style-name="P148"><text:span text:style-name="T149">5</text:span><text:span text:style-name="T150">. Teisę į socialinio būsto nuomos sąlygų pagerinimą turi asmenys ir šeimos, gyvenantys Savivaldybės išnuomotame socialiniame būste, jeigu jiems išnuomoto socialinio būsto naudingasis plotas, tenkantis vienam šeimos nariui, yra mažesnis kaip 10 kvadratinių metrų arba šio aprašo 4.3 punkte nustatytais atvejais yra mažesnis kaip 14 kvadratinių metrų ir jeigu jie turi teisę į socialinio būsto sąlygų pagerinimą pagal įstatymo 15 straipsnio nustatytus socialinio būsto naudingojo ploto normatyvus,<text:s/></text:span><text:span text:style-name="T151">arba jeigu asmuo ar šeimos narys tampa neįgaliuoju ir dėl judėjimo ar apsitarnavimo funkcijų sutrikimų jam (šeimai) turi būti nuomojamas specialiai pritaikytas socialinis būstas.</text:span></text:p>
      <text:p text:style-name="P152"><text:span text:style-name="T153">6</text:span><text:span text:style-name="T154">.<text:s/></text:span><text:span text:style-name="T155">Šeimai atstovauja vienas iš sutuoktinių arba įgaliotas asmuo, turintis įgaliojimą, įformintą Lietuvos Respublikos civilinio kodekso nustatyta tvarka.</text:span></text:p>
      <text:p text:style-name="Normal"/>
      <text:p text:style-name="P156"><text:span text:style-name="T157">III</text:span><text:span text:style-name="T158"><text:s/>SKYRIUS</text:span></text:p>
      <text:p text:style-name="P159"><text:span text:style-name="T160">TEISĖ Į BŪSTO NUOMOS AR IŠPERKAMOSIOS BŪSTONUOMOSMOKESČIO DALIES KOMPENSACIJĄ</text:span><text:span text:style-name="T161"> </text:span></text:p>
      <text:p text:style-name="P162"/>
      <text:p text:style-name="P163"><text:span text:style-name="T164">7</text:span><text:span text:style-name="T165">.<text:s/></text:span><text:span text:style-name="T166">Teisę į fiziniams ar juridiniams asmenims (išskyrus savivaldybes) priklausančio būsto nuomos mokesčio dalies kompensaciją turi asmenys ir šeimos, kurie atitinka visus šioje dalyje nurodytus reikalavimus:</text:span></text:p>
      <text:p text:style-name="P167"><text:span text:style-name="T168">7.1</text:span><text:span text:style-name="T169">.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170"><text:span text:style-name="T171">7.2</text:span><text:span text:style-name="T172">. neturi Lietuvos Respublikos teritorijoje nuosavybės teise būsto arba nuosavybės teise turimas būstas, Nekilnojamojo turto kadastro duomenimis, yra fiziškai nusidėvėjęs daugiau kaip<text:s/></text:span><text:soft-page-break/><text:span text:style-name="T173">60 procentų, arba nuosavybės teise turimo būsto naudingasis plotas<text:s/></text:span><text:span text:style-name="T174">(visų Lietuvos Respublikoje nuosavybės teise turimų būstų naudingųjų plotų suma)</text:span><text:span text:style-name="T175">, tenkantis<text:s/></text:span><text:span text:style-name="T176">(tenkanti)</text:span><text:span text:style-name="T177"><text:s/>vienam asmeniui ar šeimos nariui, yra mažesnis<text:s/></text:span><text:span text:style-name="T178">(mažesnė)</text:span><text:span text:style-name="T179"><text:s/>kaip 10 arba 14 kvadratinių metrų, jeigu šeimoje yra neįgalusis arba asmuo, sergantis sunkia lėtinės ligos, įrašytos į Vyriausybės ar jos įgaliotos institucijos patvirtintą sąrašą, forma;</text:span></text:p>
      <text:p text:style-name="P180"><text:span text:style-name="T181">7.3</text:span><text:span text:style-name="T182">. įstatymo 17 straipsnio 1 dalyje nustatyta tvarka išsinuomojo fiziniams ar juridiniams asmenims (išskyrus savivaldybes) priklausantį būstą.</text:span></text:p>
      <text:p text:style-name="P183"><text:span text:style-name="T184">8</text:span><text:span text:style-name="T185">.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186"/>
      <text:p text:style-name="P187"><text:span text:style-name="T188">IV</text:span><text:span text:style-name="T189"><text:s/>SKYRIUS<text:s/></text:span></text:p>
      <text:p text:style-name="P190"><text:span text:style-name="T191">PRAŠYMŲ PATEIKIMO TVARKA </text:span></text:p>
      <text:p text:style-name="P192"/>
      <text:p text:style-name="P193"><text:span text:style-name="T194">9</text:span><text:span text:style-name="T195">. Asmenys ir šeimos, turinčios teisę į Savivaldybės socialinį būstą ar jo sąlygų pagerinimą pagal šio aprašo 4-5 punktus, pateikia Lietuvos Respublikos socialinės apsaugos ir darbo ministro įsakymu, patvirtintu Prašymų suteikti paramą būstui įsigyti ar išsinuomoti nagrinėjimo tvarkos aprašu nustatyta tvarka patvirtintos formos prašymą įrašyti į asmenų ir šeimų, turinčių teisę į<text:s/></text:span><text:soft-page-break/><text:span text:style-name="T196">paramą būstui išsinuomoti, sąrašą. Dokumentai Savivaldybės administracijai teikiami Pagėgių <text:s/>savivaldybės administracijos direktoriaus viešųjų paslaugų aprašymo nustatyta tvarka pagal asmens (šeimos atveju – vieno iš sutuoktinių) įstatymų nustatyta tvarka deklaruotą gyvenamąją vietą, o jeigu deklaruotos gyvenamosios vietos neturi – pagal seniūniją, kurioje gyvena.<text:s/></text:span></text:p>
      <text:p text:style-name="P197"><text:span text:style-name="T198">10</text:span><text:span text:style-name="T199">. Kartu su prašymu Lietuvos Respublikos socialinės apsaugos ir darbo ministro įsakymu patvirtinto Prašymų suteikti paramą būstui įsigyti ar išsinuomoti nagrinėjimo tvarkos aprašo 6-9 punktuose nustatyta tvarka pateikiami dokumentai, įrodantys teisę į socialinį būstą ar būsto sąlygų pagerinimą.</text:span></text:p>
      <text:p text:style-name="P200"><text:span text:style-name="T201">11</text:span><text:span text:style-name="T202">. Šio aprašo 4 punkte nurodyti dokumentai gali būti teikiami ir paštu, elektroniniu būdu arba per įstatymų nustatyta tvarka įgaliotą atstovą. Asmenys, pateikdami prašymus elektroniniu būdu, prašymų formas gali pildyti Socialinės paramos šeimai informacinėje sistemoje (toliau – SPIS).</text:span></text:p>
      <text:p text:style-name="P203">Jeigu dokumentai ir (ar) duomenys, kurių reikia nustatant asmens ar šeimos teisę į paramą būstui įsigyti ar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 Savivaldybės administracija dokumentus ir (ar) duomenis, kurių reikia nustatant asmens ar šeimos teisę į paramą būstui įsigyti ar išsinuomoti, jos prašymu nemokamai gauna iš aukščiau įvardintų institucijų.</text:p>
      <text:p text:style-name="Normal"/>
      <text:p text:style-name="P204"><text:span text:style-name="T205">V</text:span><text:span text:style-name="T206"><text:s/>SKYRIUS</text:span></text:p>
      <text:p text:style-name="P207"><text:span text:style-name="T208">ASMENŲ IR ŠEIMŲ, TURINČIŲ TEISĘ Į PARAMĄ BŪSTUI IŠSINUOMOTI AR SOCIALINIO BŪSTO NUOMOS SĄLYGŲ PAGERINIMĄ, NUOMOJANČIŲ SOCIALINĮ BŪSTĄ AR GAUNANČIŲ BŪSTO NUOMOS MOKESČIŲ DALIES KOMPENSACIJĄ, APSKAITA</text:span><text:span text:style-name="T209"> </text:span></text:p>
      <text:p text:style-name="P210"/>
      <text:p text:style-name="P211"><text:span text:style-name="T212">12</text:span><text:span text:style-name="T213">. Asmenų ir šeimų, turinčių teisę į socialinio būsto nuomą ar socialinio būsto nuomos sąlygų pagerinimą, apskaita tvarkoma pagal sudarytus sąrašus:</text:span></text:p>
      <text:p text:style-name="P214"><text:span text:style-name="T215">12.1</text:span><text:span text:style-name="T216">. jaunų šeimų;</text:span></text:p>
      <text:p text:style-name="P217"><text:span text:style-name="T218">12.2</text:span><text:span text:style-name="T219">. šeimų, auginančių tris ar daugiau vaikų (įvaikių) ir (ar) vaikų kuriems nustatyta nuolatinė globa (rūpyba);<text:s/></text:span></text:p>
      <text:p text:style-name="P220"><text:span text:style-name="T221">12.3</text:span><text:span text:style-name="T222">. likusių be tėvų globos asmenų ir jų šeimų. Į šį sąrašą įrašomi ne vyresni kaip 36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4 punkte nurodytus reikalavimus;</text:span></text:p>
      <text:p text:style-name="P223"><text:span text:style-name="T224">12.4</text:span><text:span text:style-name="T225">. neįgaliųjų, asmenų, sergančių lėtinių ligų, įrašytų į Vyriausybės ar jos įgaliotos institucijos patvirtintą sąrašą, sunkiomis formomis, ir šeimų, kuriose yra tokių asmenų;<text:s/></text:span></text:p>
      <text:p text:style-name="P226"><text:span text:style-name="T227">12.5</text:span><text:span text:style-name="T228">. socialinio būsto nuomininkų, turinčių teisę į socialinio būsto sąlygų pagerinimą;</text:span></text:p>
      <text:p text:style-name="P229"><text:span text:style-name="T230">12.6</text:span><text:span text:style-name="T231">. bendrąjį, į šį sąrašą įrašomi visi asmenys ir šeimos, nepatenkantys į aprašo 12.1.-12.5. nurodytus sąrašus.</text:span></text:p>
      <text:p text:style-name="P232"><text:span text:style-name="T233">13</text:span><text:span text:style-name="T234">. Asmenys ir šeimos, turinčios teisę į paramą būstui išsinuomoti, įrašomi į 12 punkte nurodytus sąrašus 14 punkte nustatyta tvarka S</text:span><text:span text:style-name="T235">avivaldybės administracijos direktoriui priėmus įsakymą dėl šeimos ar asmens įrašymo į sąrašus</text:span><text:span text:style-name="T236">.</text:span></text:p>
      <text:p text:style-name="P237"><text:span text:style-name="T238">14</text:span><text:span text:style-name="T239">. Asmenų ir šeimų, turinčių teisę į socialinio būsto nuomą, sąrašai sudaromi pagal  prašymo užregistravimo Savivaldybės informacinėje sistemoje − DVS datą ir laiką.</text:span></text:p>
      <text:p text:style-name="P240"><text:span text:style-name="T241">15</text:span><text:span text:style-name="T242">.<text:s/></text:span><text:span text:style-name="T243">Atsiradus sąlygoms, leidžiančioms asmeniui ar šeimai būti įrašytiems į kitą sąrašą, ir jei tas asmuo pageidauja bei pateikė rašytinį prašymą, nurodydamas, į kokį sąrašą jis pageidauja būti įrašytas, taip pat turi pateikti dokumentus, įrodančius teisę būti įrašytam pageidaujamame sąraše. Šiuo atveju  įskaitomi buvimo ankstesniame sąraše metai.<text:s/></text:span><text:span text:style-name="T244">Asmuo ar šeima vienu metu gali būti įrašyti tik viename sąraše. Sąrašai tikslinami atsiradus priežastims juos tikslinti.</text:span></text:p>
      <text:p text:style-name="P245"><text:span text:style-name="T246">16</text:span><text:span text:style-name="T247">. Asmenys ar šeimos, kurie yra įrašyti į sąrašus, pasikeitus aprašo 4-5 punkte nurodytiems prašymo duomenims, privalo nedelsiant informuoti Savivaldybės padalinio specialistą, kuriam anksčiau pateikti dokumentai, ir pateikti šeimos ar asmens duomenų pasikeitimus įrodančius dokumentus, jeigu:</text:span></text:p>
      <text:p text:style-name="P248"><text:span text:style-name="T249">16.1</text:span><text:span text:style-name="T250">. keitėsi šeimos narių skaičius (keitėsi pavardė, susituokė, išsituokė, gimė vaikai, mirė šeimos narys, asmenys įstatymo nustatyta tvarka buvo pripažinti šeimos nariais ir t. t.);</text:span></text:p>
      <text:p text:style-name="P251"><text:span text:style-name="T252">16.2</text:span><text:span text:style-name="T253">. pratęstas / nepratęstas Lietuvos Respublikos neįgaliųjų socialinės integracijos įstatymo nustatyta tvarka asmens ar šeimos nario pripažinimas nedarbingu ar iš dalies darbingu arba asmeniui ar šeimos nariui, sukakusiam senatvės pensijos amžių, nustatyta / nenustatyta specialiųjų poreikių tenkinimo reikmė, taip pat atsirado / išnyko pagrindas asmeniui (šeimos nariui) turėti dokumentą, patvirtinantį sirgimą sunkios formos lėtinėmis ligomis, įrašytomis į Lietuvos Respublikos sveikatos apsaugos ministerijos tvirtinamą sąrašą;</text:span></text:p>
      <text:p text:style-name="P254"><text:span text:style-name="T255">16.3</text:span><text:span text:style-name="T256">. keitėsi gyvenamosios vietos adresas;<text:s/></text:span></text:p>
      <text:p text:style-name="P257"><text:span text:style-name="T258">16.4</text:span><text:span text:style-name="T259">. asmuo ar šeima nuosavybės teise įgijo būstą.<text:s/></text:span></text:p>
      <text:p text:style-name="P260"><text:span text:style-name="T261">17</text:span><text:span text:style-name="T262">. Mirus sąraše įrašytam asmeniui (šeimos atveju), į sąrašą gali būti įrašytas jo sutuoktinis  ar kitas pilnametis (ne jaunesnis nei 18 metų) šeimos narys, atitinkantis  teisės aktuose nustatytą šeimos nario sąvoką, kartu laukęs Savivaldybės socialinio būsto nuomos, jei jis turi teisę į Savivaldybės socialinio būsto nuomą arba jo sąlygų pagerinimą ir raštu pateikia prašymą būti įrašytas į atitinkamą sąrašą. Įrašant kitą šeimos narį į sąrašą, jų vieta sąraše nustatoma įvertinus buvimo ankstesniuose<text:s/></text:span><text:span text:style-name="T263">14</text:span><text:span text:style-name="T264"><text:s/>12 punkte nurodytuose sąrašuose laikotarpį.</text:span></text:p>
      <text:p text:style-name="P265"><text:span text:style-name="T266">18</text:span><text:span text:style-name="T267">. Savivaldybės padalinio darbuotojas, atsakingas už sąrašų tikslinimą ir sudarymą, turi teisę tikrinti įrašytų į sąrašus šeimų ir asmenų pateiktuose prašymuose nurodytus duomenis apie adresą, gyvenamąją vietą, šeimos narių skaičių, nuosavybės teise turimą būstą, neįgalumą, našlaičio ar netekusio tėvų globos asmens statusą ir kitus reikalingus duomenis.</text:span></text:p>
      <text:p text:style-name="P268"><text:span text:style-name="T269">19</text:span><text:span text:style-name="T270">. Asmuo (šeima), gavę kvietimą atvykti patikslinti duomenų, reikalingų sąrašams patikslinti ar sudaryti, privalo juos patikslinti per kvietime nurodytą laiką.<text:s/></text:span></text:p>
      <text:p text:style-name="Normal"/>
      <text:p text:style-name="P271"><text:span text:style-name="T272">20</text:span><text:span text:style-name="T273">.<text:s/></text:span><text:span text:style-name="T274">Asmenų ir šeimų, turinčių teisę į socialinį būstą, sąrašų sudarymo ir Savivaldybės būsto ir socialinio būsto valdymo ir naudojimo klausimams spręsti Pagėgių<text:s/></text:span><text:span text:style-name="T275">savivaldybės administracijos direktorius sudaro<text:s/></text:span><text:span text:style-name="T276">Asmenų ir šeimų, turinčių teisę į socialinį būstą, sąrašų sudarymo ir Savivaldybės būsto ir socialinio būsto valdymo ir naudojimo klausimams spręsti</text:span><text:span text:style-name="T277"><text:s/>komisiją (toliau − komisija).</text:span></text:p>
      <text:p text:style-name="P278"><text:span text:style-name="T279">21</text:span><text:span text:style-name="T280">. Asmenys ir šeimos iš asmenų ir šeimų, turinčių teisę į paramą būstui išsinuomoti,<text:s/></text:span><text:span text:style-name="T281">sąrašų išbraukiami administracijos direktoriaus įsakymu komisijai  priėmus sprendimą įstatymo 16</text:span><text:span text:style-name="T282"><text:s/>straipsnio 4 dalyje nurodytais<text:s/></text:span><text:span text:style-name="T283">atvejais.</text:span></text:p>
      <text:p text:style-name="P284"><text:span text:style-name="T285">22</text:span><text:span text:style-name="T286">. Savivaldybės administracijos direktorius ne vėliau kaip iki einamųjų metų rugsėjo 1 dienos priima sprendimą išbraukti asmenį ar šeimą iš Asmenų ir šeimų, turinčių teisę į socialinio būsto nuomą, sąrašo. Apie sprendimą išbraukti asmenį ar šeimą, išskyrus įstatymo 16 straipsnio 4 dalies 3 punkte numatytą atvejį, Savivaldybės administracija per 10 darbo dienų nuo sprendimo priėmimo dienos raštu informuoja asmenį ar šeimą pagal paskutinę žinomą jų gyvenamąją vietą.</text:span></text:p>
      <text:p text:style-name="P287"><text:span text:style-name="T288">23</text:span><text:span text:style-name="T289">. Asmenys ir šeimos, kurie, vadovaujantis įstatymo 16 straipsnio 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290"><text:span text:style-name="T291">24</text:span><text:span text:style-name="T292">. Į asmenų ir šeimų, gaunančių būsto nuomos ar išperkamosios būsto nuomos mokesčių dalies kompensaciją, sąrašus įrašomi asmenys ir šeimos, gaunantys būsto nuomos ar išperkamosios būsto nuomos mokesčių dalies kompensaciją ir jų apskaita tvarkoma Lietuvos Respublikos socialinės apsaugos ir darbo ministro nustatyta tvarka.</text:span></text:p>
      <text:p text:style-name="P293"><text:span text:style-name="T294">25</text:span><text:span text:style-name="T295">. Asmenys ir šeimos, gaunantys būsto nuomos ar išperkamosios būsto nuomos mokesčių dalies kompensaciją, neišbraukiami iš asmenų ir šeimų, turinčių teisę į paramą būstui išsinuomoti, sąrašų.<text:s/></text:span></text:p>
      <text:p text:style-name="P296"><text:span text:style-name="T297">26</text:span><text:span text:style-name="T298">. Į asmenų ir šeimų, nuomojančių socialinį būstą, sąrašus įrašomi asmenys ir šeimos, kuriems yra išnuomotas socialinis būstas. Asmenys ir šeimos iš šių sąrašų išbraukiami nutraukus socialinio būsto nuomos sutartį<text:s/></text:span><text:span text:style-name="T299">šio aprašo 47 punkte<text:s/></text:span><text:span text:style-name="T300">nurodytais atvejais.</text:span></text:p>
      <text:p text:style-name="P301"><text:span text:style-name="T302">27</text:span><text:span text:style-name="T303">. Savivaldybės administracija atnaujintą asmenų ir šeimų, turinčių teisę į socialinio būsto nuomą, sąrašą skelbia Savivaldybės interneto svetainėje mėnesio paskutinę dieną. Skelbiamame Asmenų ir šeimų, turinčių teisę į socialinio būsto nuomą, sąraše nurodomas asmens (šeimos atveju – asmens, kuris pateikia prašymą suteikti paramą būstui išsinuomoti) vardas, pavardė, jo eilės numeris minėtame sąraše. Šie duomenys Savivaldybės interneto svetainėje skelbiami tol, kol asmuo ar šeima, vadovaujantis šio įstatymo 16 straipsnio 4 dalimi, išbraukiami iš Asmenų ir šeimų, turinčių teisę į socialinio būsto nuomą, sąrašo. </text:span></text:p>
      <text:p text:style-name="Normal"/>
      <text:p text:style-name="P304"><text:span text:style-name="T305">VI</text:span><text:span text:style-name="T306"><text:s/>SKYRIUS<text:s/></text:span></text:p>
      <text:p text:style-name="P307"><text:span text:style-name="T308">SOCIALINIO BŪSTO NUOMOS TVARKA IR SĄLYGOS</text:span><text:span text:style-name="T309"> </text:span></text:p>
      <text:p text:style-name="P310"/>
      <text:p text:style-name="P311"><text:span text:style-name="T312">28</text:span><text:span text:style-name="T313">. Socialinis būstas nuomojamas laikantis eiliškumo (pagal prašymų užregistravimą Savivaldybėje datą ir laiką), įvertinus buvimo asmenų ir šeimų, turinčių teisę į paramą būstui išsinuomoti, sąrašuose laikotarpį. Aprašo 12 punkte nurodytiems sąrašams prioritetai netaikomi.<text:s/></text:span><text:span text:style-name="T314">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315"><text:span text:style-name="T316">29</text:span><text:span text:style-name="T317">. Savivaldybės padalinio specialistas, įgyvendinantis paramos būstui išsinuomoti teikimą, gavęs pranešimą apie tuščią socialinį būstą, per 5 darbo dienas pasiūlo jį išsinuomoti asmenų (šeimų), turinčių teisę į socialinį būstą, sąrašuose įrašytiems asmenims, pranešdamas jiems apie tai  raštu.<text:s/></text:span></text:p>
      <text:p text:style-name="P318"><text:span text:style-name="T319">30</text:span><text:span text:style-name="T320">. Raštiški pasiūlymai (1 priedas) išsinuomoti socialinį būstą ar atsilaisvinusį būstą laikantis eiliškumo siunčiami registruotu laišku šeimoms ir asmenims, įrašytiems į Savivaldybės asmenų ir šeimų, turinčių teisę į socialinio būsto nuomą, sąrašus, atsižvelgiant į ploto normatyvą, pareiškėjų poreikius, prašyme nurodytu deklaruotos gyvenamosios vietos arba faktinės gyvenamosios vietos adresu, jeigu tokį pareiškėjas nurodė.<text:s/></text:span></text:p>
      <text:p text:style-name="P321"><text:span text:style-name="T322">31</text:span><text:span text:style-name="T323">. Jei asmuo prašyme yra nurodęs konkrečius pageidavimus, kokio būsto ir kokioje vietovėje nesiūlyti, toks būstas jam nesiūlomas.</text:span></text:p>
      <text:p text:style-name="P324"><text:span text:style-name="T325">32</text:span><text:span text:style-name="T326">.<text:s/></text:span><text:span text:style-name="T327">Jeigu asmuo, gavęs pasiūlymą nuomoti Savivaldybės socialinį būstą, iki pranešime nurodytos datos raštu neinformuoja apie pasiūlymo priėmimą arba atsisakymą, pakartotinai siūloma nuomoti būstą 33 aprašo punkto nustatyta tvarka. Antrą kartą neišreiškus<text:s/></text:span><text:span text:style-name="T328">rašytinio sutikimo ar nesutikimo nuomotis jiems siūlomą socialinį būstą</text:span><text:span text:style-name="T329">, socialinį būstą siūloma išnuomoti kitiems asmenims ar šeimoms, įrašytiems į asmenų ar šeimų, turinčių teisę</text:span><text:span text:style-name="T330"><text:s/>į paramą būstui išsinuomoti,</text:span><text:span text:style-name="T331"><text:s/>sąrašus, laikantis eiliškumo.<text:s/></text:span></text:p>
      <text:p text:style-name="P332"><text:span text:style-name="T333">33</text:span><text:span text:style-name="T334">. Asmenys ir šeimos iš Šeimų ir asmenų, turinčių teisę į socialinio būsto nuomą, sąrašo išbraukiami, kai asmuo i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siūlymą dėl to paties socialinio būsto nuomos turi pateikti ne anksčiau kaip po 10 darbo dienų nuo pirmo pasiūlymo pateikimo dienos.</text:span></text:p>
      <text:p text:style-name="P335"><text:span text:style-name="T336">34</text:span><text:span text:style-name="T337">. Šeimos ir asmenys, sutikę išsinuomoti pasiūlytą socialinį būstą, per 7 kalendorines dienas pateikia prašymą ir dokumentus, įrodančius teisę į socialinį būstą ar jo sąlygų gerinimą.</text:span></text:p>
      <text:p text:style-name="P338"><text:span text:style-name="T339">35</text:span><text:span text:style-name="T340">. Paaiškėjus, kad asmuo, kuriam siūlomas nuomoti socialinį būstą, yra skolingas už komunalines paslaugas, būsto nuomos procedūra yra sustabdoma. Jei per 7 kalendorines dienas asmuo padengia susidariusias skolas, būsto nuomos procedūra yra tęsiama. Jei per 7 kalendorines dienas asmuo nepadengia susidariusių skolų, jis nėra išbraukiamas iš eilės socialiniam būstui gauti, bet nuomoti socialinį būstą siūlomas kitam asmeniui laikantis eiliškumo.<text:s/></text:span></text:p>
      <text:p text:style-name="P341"><text:span text:style-name="T342">36</text:span><text:span text:style-name="T343">. Asmenims pristačius visus teisę į valstybės paramą patvirtinančius ir sprendimo priėmimui reikalingus dokumentus, jų dokumentai pateikiami komisijai. Komisijai priėmus sprendimą, per 4 darbo dienas Savivaldybės padalinio specialistas parengia administracijos direktoriaus įsakymo projektą dėl socialinio būsto nuomos ir telefonu per 1 dieną nuo įsakymo priėmimo informuoja paramos gavėją.</text:span></text:p>
      <text:p text:style-name="P344"><text:span text:style-name="T345">37</text:span><text:span text:style-name="T346">. Asmenys (šeima), kuriems išnuomojamas būstas, privalo per 4 darbo dienas nuo įsakymo priėmimo pasiimti sprendimo kopiją ir pasirašyti su nuomotoju socialinio būsto nuomos sutartį. <text:s/></text:span></text:p>
      <text:p text:style-name="P347"><text:span text:style-name="T348">38</text:span><text:span text:style-name="T349">. Socialinio būsto nuomotojas sudaro su nuomininku Lietuvos Respublikos socialinės apsaugos ir darbo ministro įsakymu patvirtintos formos nuomos sutartį, perduoda jam butą ir pagalbines patalpas, surašydamas būsto perdavimo ir priėmimo aktą, ir sutartį užregistruoja Nekilnojamojo turto registre, o jei nuomininkas per 4 darbo dienas nuo sprendimo priėmimo neatvyksta sudaryti socialinio būsto nuomos sutarties, informuoja Savivaldybės padalinio specialistą.</text:span></text:p>
      <text:p text:style-name="P350"><text:span text:style-name="T351">39</text:span><text:span text:style-name="T352">.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 Laisvas būstas, esantis pirmame aukšte, siūlomas asmenims ir šeimoms, įregistruotiems į Neįgaliųjų asmenų ir šeimų, kuriose yra neįgaliųjų asmenų, sąrašą.</text:span></text:p>
      <text:p text:style-name="P353"><text:span text:style-name="T354">40</text:span><text:span text:style-name="T355">. Savivaldybės tarybos nustatyta tvarka socialinis būstas gali būti išnuomojamas ir neįrašytiems į Asmenų ir šeimų, turinčių teisę į socialinio būsto nuomą, sąrašą asmenims bei šeimoms, jeigu šie asmenys ir šeimos Lietuvos Respublikos teritorijoje nuosavybės teise neturi kito būsto<text:s/></text:span><text:span text:style-name="T356">ir jeigu su jais per 6 mėnesius iki kreipimosi dėl paramos būstui išsinuomoti dienos nebuvo nutraukta socialinio būsto nuomos sutartis dėl jos sąlygų pažeidimo:</text:span></text:p>
      <text:p text:style-name="P357"><text:span text:style-name="T358">40.1</text:span><text:span text:style-name="T359">.<text:s/></text:span><text:span text:style-name="T360">netekusiems vienintelio Lietuvos Respublikos teritorijoje nuosavybės teise turėto būsto dėl gaisrų, potvynių, stiprių vėjų ar dėl kitų nuo žmogaus valios nepriklausančių aplinkybių, į Savivaldybės administraciją asmuo ar šeima Lietuvos Respublikos paramos būstui įsigyti ar išsinuomoti įstatymo 7 straipsnyje nustatyta tvarka privalo kreiptis ne vėliau kaip per vienus metus nuo nurodytų aplinkybių atsiradimo dienos;</text:span></text:p>
      <text:p text:style-name="P361"><text:span text:style-name="T362">40.2</text:span><text:span text:style-name="T363">. kai yra nustatytas 0–25 procentų darbingumo lygis;<text:s/></text:span></text:p>
      <text:p text:style-name="P364"><text:span text:style-name="T365">40.3</text:span><text:span text:style-name="T366">.<text:s/></text:span><text:span text:style-name="T367">senatvės pensijos amžių sukakusiems asmenims, kuriems yra nustatytas didelių specialiųjų poreikių lygis;</text:span></text:p>
      <text:p text:style-name="P368"><text:span text:style-name="T369">40.4</text:span><text:span text:style-name="T370">. šeimoms, auginančioms penkis ar daugiau vaikų ar (ir) vaikų, kuriems nustatyta nuolatinė globa (rūpyba);</text:span></text:p>
      <text:p text:style-name="P371"><text:span text:style-name="T372">40.5</text:span><text:span text:style-name="T373">. asmenims ir šeimoms, kai vienu kartu gimsta trys ar daugiau vaikų;</text:span></text:p>
      <text:p text:style-name="P374"><text:span text:style-name="T375">40.6</text:span><text:span text:style-name="T376">. šeimoms, kuriose abiem sutuoktiniams yra nustatytas 0–25 procentų darbingumo lygis ir kurios augina vaiką (vaikus) ar (ir) vaiką (vaikus), kuriam (kuriems) nustatyta nuolatinė globa (rūpyba);</text:span></text:p>
      <text:p text:style-name="P377"><text:span text:style-name="T378">40.7</text:span><text:span text:style-name="T379">. šeimoms, kuriose motina arba tėvas, globėjas (rūpintojas) vieni augina vieną ar daugiau vaikų ir (arba) vaiką (vaikus)</text:span><text:span text:style-name="T380">, kuriam (kuriems) nustatyta nuolatinė globa (rūpyba);</text:span></text:p>
      <text:p text:style-name="P381"><text:span text:style-name="T382">40.8</text:span><text:span text:style-name="T383">.<text:s/></text:span><text:span text:style-name="T384">šeimoms, auginančioms vaikus ar (ir) vaikus, kuriems nustatyta nuolatinė globa (rūpyba), kai ne mažiau kaip dviem iš jų yra nustatytas sunkus neįgalumo lygis;</text:span></text:p>
      <text:p text:style-name="P385"><text:span text:style-name="T386">40.9</text:span><text:span text:style-name="T387">. šeimoms, kuriose ne mažiau kaip dviem šeimos nariams yra nustatytas 0–25 procentų darbingumo lygis ir (ar) didelių specialiųjų poreikių lygis, kai šeimos nariai yra sukakę senatvės pensijos amžių.</text:span></text:p>
      <text:p text:style-name="P388"><text:span text:style-name="T389">40.10</text:span><text:span text:style-name="T390">. likusiems be tėvų globos asmenims, palikusiems socialinės globos, grupinio gyvenimo ir (ar) savarankiško gyvenimo namus<text:s/></text:span><text:span text:style-name="T391">per pastaruosius 5 metus<text:s/></text:span><text:span text:style-name="T392">iki prašymo suteikti paramą būstui išsinuomoti pateikimo dienos</text:span><text:span text:style-name="T393">.</text:span></text:p>
      <text:p text:style-name="P394"><text:span text:style-name="T395">41</text:span><text:span text:style-name="T396">. Šeimos ir asmenys, pageidaujantys gauti paramą pagal<text:s/></text:span><text:span text:style-name="T397">42</text:span><text:span text:style-name="T398"><text:s/>40 punkte nurodytas sąlygas, Savivaldybės administracijai pateikia prašymą ir į šią teisę įrodančius dokumentus. Komisija nagrinėja prašymą, priima sprendimą dėl būsto nuomos. Šiais atvejais būstas išnuomojamas Savivaldybės tarybos sprendimu.<text:s/></text:span></text:p>
      <text:p text:style-name="P399"><text:span text:style-name="T400">Informacija apie socialinius būstus, kurie nuomojami asmenims ir šeimoms šio aprašo 40 punkte numatytais atvejais,<text:s/></text:span><text:span text:style-name="T401">skelbiama Savivaldybės interneto svetainėje</text:span><text:span text:style-name="T402">, nurodant būsto adresą, naudingąjį plotą, kambarių skaičių bei nuomos atvejį, nurodytą aprašo 40 punkte per 10 darbo dienų nuo sprendimo priėmimo dienos.</text:span><text:span text:style-name="T403"><text:s/> </text:span></text:p>
      <text:p text:style-name="P404"><text:span text:style-name="T405">42</text:span><text:span text:style-name="T406">. Priėmus sprendimą dėl Savivaldybės socialinio būsto nuomos ne eilės tvarka (40 punkte nurodytais atvejais), sudaroma vienerių metų socialinio būsto terminuota nuomos sutartis</text:span><text:span text:style-name="T407">.</text:span></text:p>
      <text:p text:style-name="P408"><text:span text:style-name="T409">43</text:span><text:span text:style-name="T410">. Asmens ar šeimos prašymas dėl terminuotos būsto nuomos sutarties pratęsimo bei dokumentai, pagrindžiantys būtinybę pratęsti būsto nuomos sutartį, nagrinėjami komisijos posėdyje.</text:span></text:p>
      <text:p text:style-name="P411"><text:span text:style-name="T412">44</text:span><text:span text:style-name="T413">. Terminuota būsto nuomos sutartis pratęsiama administracijos direktoriaus įsakymu.</text:span></text:p>
      <text:p text:style-name="P414"><text:span text:style-name="T415">45</text:span><text:span text:style-name="T416">. Pasibaigus terminuotai būsto nuomos sutarčiai ir nesant pagrindo jos pratęsti arba ją nutraukus prieš terminą, nuomininkai ir jų šeimos nariai iškeldinami Lietuvos Respublikos civilinio kodekso nustatyta tvarka, nesuteikiant kitos gyvenamosios patalpos.</text:span></text:p>
      <text:p text:style-name="P417"><text:span text:style-name="T418">46</text:span><text:span text:style-name="T419">. Savivaldybės socialinio būsto, išnuomoto asmenims ir šeimoms ne eilės tvarka, terminuotas būsto nuomos sutartis Savivaldybės padalinio specialistas registruoja žurnale.</text:span></text:p>
      <text:p text:style-name="P420"><text:span text:style-name="T421">47</text:span><text:span text:style-name="T422">. Socialinio būsto nuomos sutartis su nuomininku nutraukiama:</text:span></text:p>
      <text:p text:style-name="P423"><text:span text:style-name="T424">47.1</text:span><text:span text:style-name="T425">. šalių susitarimu;</text:span></text:p>
      <text:p text:style-name="P426"><text:span text:style-name="T427">47.2</text:span><text:span text:style-name="T428">. vienašališkai:</text:span></text:p>
      <text:p text:style-name="P429"><text:span text:style-name="T430">47.2.1</text:span><text:span text:style-name="T431">. <text:s/>įstatymo 20 straipsnio 5 dalyje numatytais atvejais;<text:s/></text:span></text:p>
      <text:p text:style-name="P432"><text:span text:style-name="T433">47.2.2</text:span><text:span text:style-name="T434">. nuomininkui pažeidus nuomos sutartyje nustatytus įsipareigojimus.</text:span></text:p>
      <text:p text:style-name="P435"><text:span text:style-name="T436">48</text:span><text:span text:style-name="T437">. Pasibaigus nuomos sutarčiai arba ją nutraukus, pasirašomas Nuomojamų gyvenamųjų patalpų grąžinimo nuomotojui aktas (4 priedas).</text:span></text:p>
      <text:p text:style-name="P438"><text:span text:style-name="T439">49</text:span><text:span text:style-name="T440">.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šio įstatymo 11 straipsnio 3 dalyje nustatytus metinius pajamų ir turto dydžius, kaip numatyta 20 straipsnio 5 dalies 2 punkte, šio asmens ar šeimos prašymu šis būstas nuomojamas kaip savivaldybės būstas, jeigu asmuo ar šeima Lietuvos Respublikoje nuosavybės teise neturi kito būsto ir jeigu:</text:span></text:p>
      <text:p text:style-name="P441"><text:span text:style-name="T442">1</text:span><text:span text:style-name="T443">) asmeniui iki senatvės pensijos amžiaus sukakties yra likę 5 ar mažiau metų;</text:span></text:p>
      <text:p text:style-name="P444"><text:span text:style-name="T445">2</text:span><text:span text:style-name="T446">) asmuo yra neįgalusis arba šeimoje yra neįgaliųjų;</text:span></text:p>
      <text:p text:style-name="P447"><text:span text:style-name="T448">3</text:span><text:span text:style-name="T449">) šeima augina tris ar daugiau vaikų ir (ar) vaikų, kuriems nustatyta nuolatinė globa (rūpyba).<text:s/></text:span></text:p>
      <text:p text:style-name="P450"><text:span text:style-name="T451">Asmens ar šeimos prašymu šio aprašo 65 punkt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šio aprašo 65, 67,70 punktuose nustatyta tvarka, jeigu asmuo ar šeima neturi nuosavybės teise kito būsto. Savivaldybės būsto nuomos sutartis sudaroma, keičiama ir nutraukiama vadovaujantis Lietuvos Respublikos civiliniu kodeksu.</text:span></text:p>
      <text:p text:style-name="P452"><text:span text:style-name="T453">50</text:span><text:span text:style-name="T454">. Socialinio būsto nuomininkas, gavęs kartu su juo gyvenančių pilnamečių šeimos narių, įskaitant laikinai išvykusius, rašytinį sutikimą, nuomotojui sutikus, gali keistis nuomojama gyvenamąja patalpa su kitu Savivaldybės gyvenamųjų patalpų nuomininku.</text:span></text:p>
      <text:p text:style-name="P455"><text:span text:style-name="T456">51</text:span><text:span text:style-name="T457">. Sprendimą dėl nuomotojo sutikimo apsikeisti gyvenamosiomis patalpomis vadovaudamasis Lietuvos Respublikos civiliniu kodeksu priima Savivaldybės administracijos direktorius.</text:span></text:p>
      <text:p text:style-name="P458"><text:span text:style-name="T459">52</text:span><text:span text:style-name="T460">. Keitimasis gyvenamosiomis patalpomis įforminamas naujomis nuomos sutartimis.</text:span></text:p>
      <text:p text:style-name="P461"><text:span text:style-name="T462">53</text:span><text:span text:style-name="T463">. Laikinai išvykusiam nuomininkui, jo šeimos nariui teisė į socialinio būsto nuomą paliekama šešiems mėnesiams su sąlyga, jeigu apie tai bus informuota Savivaldybės administracija, <text:s/>bus mokamas nuomos mokestis bei mokesčiai už komunalines paslaugas. Laikinai išvykusio nuomininko, jo šeimos nario būstu turi teisę naudotis pasilikę šeimos nariai. Laikinai išvykusio asmens (šeimos) teisė į socialinio būsto nuomą pasibaigia, jeigu po šešių mėnesių jis negrįžta gyventi į nuomojamą būstą.</text:span></text:p>
      <text:p text:style-name="P464"><text:span text:style-name="T465">54</text:span><text:span text:style-name="T466">. Socialinio būsto nuomos sutarties keitimą vadovaujantis įstatymo 20 straipsnio 3 ir 4 dalies nuostatomis gali inicijuoti būsto nuomininkas ir Savivaldybės administracija, jeigu nustatoma, kad asmeniui ar šeimai nuomojamas socialinis būstas neatitinka įstatyme nustatyto naudingojo ploto normatyvo arba nėra specialiai pritaikytas neįgaliesiems. Nuomininkas turi teisę persikelti į mažesnio ploto būstą arba į kitą būstą su daliniais patogumais arba be patogumų.</text:span></text:p>
      <text:p text:style-name="P467"><text:span text:style-name="T468">55</text:span><text:span text:style-name="T469">. 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sanitarinius techninius reikalavimus atitinkanti gyvenamoji patalpa. Mažesnio ploto gyvenamosios patalpos nuomojamos socialinio būsto nuomininkui sutikus.</text:span></text:p>
      <text:p text:style-name="P470"><text:span text:style-name="T471">56</text:span><text:span text:style-name="T472">. Nuomininkams, pažeidusiems gyvenamųjų patalpų nuomos sutarties sąlygas, nuomos sutartis nutraukiama teisės aktų nustatyta tvarka ir nuomininkas iškeldinamas. <text:s/></text:span></text:p>
      <text:p text:style-name="P473"><text:span text:style-name="T474">57</text:span><text:span text:style-name="T475">. Duomenys apie asmenis ir šeimas, su kuriais socialinio būsto nuomos sutartis nutraukta šiems pažeidus gyvenamųjų patalpų nuomos sutarties sąlygas, yra registruojami apskaitos žurnale.</text:span></text:p>
      <text:p text:style-name="P476"><text:span text:style-name="T477">58</text:span><text:span text:style-name="T478">. Asmenys ir šeimos dėl netenkinančių būsto sąlygų raštu kreipiasi į Pagėgių savivaldybės administraciją, <text:s/>svarsto problemas dėl būstų būklės ir sprendžia klausimus dėl patalpų remonto atlikimo arba patalpų pripažinimo netinkamomis naudoti.<text:s/></text:span></text:p>
      <text:p text:style-name="P479"><text:span text:style-name="T480">59</text:span><text:span text:style-name="T481">.<text:s/></text:span><text:span text:style-name="T482">Asmenys ir šeimos, įrašyti į Asmenų ir šeimų, turinčių teisę į socialinio būsto nuomą, sąrašą, ir (ar) asmenys ir šeimos, gaunantys paramą būstui įsigyti ar išsinuomoti, privalo:</text:span></text:p>
      <text:p text:style-name="P483"><text:span text:style-name="T484">59.1</text:span><text:span text:style-name="T485">. <text:s/>šiame įstatyme numatytais atvejais deklaruoti turimą turtą (įskaitant gautas pajamas) Gyventojų turto deklaravimo įstatyme nustatyta tvarka;</text:span></text:p>
      <text:p text:style-name="P486"><text:span text:style-name="T487">59.2</text:span><text:span text:style-name="T488">. pagal socialinės apsaugos ir darbo ministro patvirtintą prašymo formą ir jos priedus pateikti visą teisingą informaciją, įrodančią teisę gauti paramą būstui įsigyti ar išsinuomoti, ir būtinus šiai paramai gauti dokumentus. Jeigu šiame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pan></text:p>
      <text:p text:style-name="P489"><text:span text:style-name="T490">59.3</text:span><text:span text:style-name="T491">. per mėnesį nuo deklaruotos gyvenamosios vietos pakeitimo, būsto įsigijimo, materialinės padėties pasikeitimo, kuris lemia šio įstatymo 11 straipsnyje nustatytų pajamų ir turto dydžių viršijimą, būsto nuomos ar išperkamosios būsto nuomos sutarties pasibaigimo arba teisės į būsto nuomos ar išperkamosios būsto nuomos mokesčio dalies kompensaciją praradimo dienos apie tai informuoti Savivaldybės administraciją.<text:s/></text:span></text:p>
      <text:p text:style-name="P492"><text:span text:style-name="T493">59.4</text:span><text:span text:style-name="T494">. iki einamųjų metų gegužės 1 dienos arba dėl šiame įstatym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495"><text:span text:style-name="T496">59.5</text:span><text:span text:style-name="T497">. šiame įstatyme numatytais atvejais Gyventojų turto deklaravimo įstatyme nustatyta tvarka nedeklaravę turimo turto (įskaitant gautas pajamas) iki gegužės 1 dienos dėl šiame įstatyme nurodytų svarbių priežasčių, iki einamųjų metų birželio 1 dienos apie tai informuoti Savivaldybės administraciją, pateikti šias priežastis pagrindžian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Normal"/>
      <text:p text:style-name="P498"><text:span text:style-name="T499">VII</text:span><text:span text:style-name="T500"><text:s/>SKYRIUS</text:span></text:p>
      <text:p text:style-name="P501"><text:span text:style-name="T502">SOCIALINIO BŪSTO NUOMOS MOKESČIO DYDIS IR SUMAŽINIMO ATVEJAI</text:span><text:span text:style-name="T503"> </text:span></text:p>
      <text:p text:style-name="P504"/>
      <text:p text:style-name="P505"><text:span text:style-name="T506">60</text:span><text:span text:style-name="T507">. Socialinio būsto nuomos mokesčio dydis nustatomas vadovaujanti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avivaldybės tarybos nustatyta tvarka.<text:s/></text:span></text:p>
      <text:p text:style-name="P508"><text:span text:style-name="T509">61</text:span><text:span text:style-name="T510">. Savivaldybės taryba Savivaldybės biudžeto sąskaita privalo sumažinti socialinio būsto nuomos mokestį arba atleisti nuo šio mokesčio, jeigu asmens (šeimos atveju – visų šeimos narių) už kalendorinius metus deklaruotos pajamos, tenkančios vienam asmeniui (šeimos atveju – vienam šeimos nariui), per mėnesį neviršija 1,5 valstybės remiamų pajamų dydžio.<text:s/></text:span></text:p>
      <text:p text:style-name="P511"><text:span text:style-name="T512">62</text:span><text:span text:style-name="T513">. Savivaldybės taryba Savivaldybės biudžeto sąskaita turi teisę sumažinti socialinio būsto nuomos mokestį arba atleisti nuo šio mokesčio, jeigu asmuo (šeima) patyrė išlaidas, susijusias su nuomojamų patalpų pagerinimu. Prieš atlikdamas būsto pagerinimo darbus asmuo (šeima) privalo gauti būsto savininko sutikimą ir pasirašyti papildomą susitarimą prie nuomos sutarties dėl išlaidų kompensavimo sąlygų.</text:span></text:p>
      <text:p text:style-name="P514"><text:span text:style-name="T515">63</text:span><text:span text:style-name="T516">.<text:s/></text:span><text:span text:style-name="T517">Kai patalpų būklė pagerinama be nuomotojo sutikimo, patalpų pagerinimo išlaidos neatlyginamos.</text:span></text:p>
      <text:p text:style-name="Normal"/>
      <text:p text:style-name="P518"><text:span text:style-name="T519">VIII</text:span><text:span text:style-name="T520"><text:s/>SKYRIUS</text:span></text:p>
      <text:p text:style-name="P521"><text:span text:style-name="T522">SAVIVALDYBĖS BŪSTO FONDO SUDARYMAS IR SAVIVALDYBĖS BŪSTŲ NUOMA</text:span></text:p>
      <text:p text:style-name="P523"/>
      <text:p text:style-name="P524"><text:span text:style-name="T525">64</text:span><text:span text:style-name="T526">. Savivaldybės būsto fondo ir socialinio būsto fondo sąrašus tvirtina Savivaldybės administracijos direktorius. Į socialinio būsto fondo sąrašus įrašomi Savivaldybei nuosavybės teise priklausantys ir naujai pagal tarybos patvirtintas programas įsigyti būstai, ar ne trumpesniam kaip 5 metų laikotarpiui išsinuomoti fiziniams ar juridiniams asmenims priklausantys būstai, išskyrus:</text:span></text:p>
      <text:p text:style-name="P527"><text:span text:style-name="T528">64.1</text:span><text:span text:style-name="T529">. <text:s/>bendrabučius;</text:span></text:p>
      <text:p text:style-name="P530"><text:span text:style-name="T531">64.2</text:span><text:span text:style-name="T532">. nakvynės namus;</text:span></text:p>
      <text:p text:style-name="P533"><text:span text:style-name="T534">64.3</text:span><text:span text:style-name="T535">. tarnybines gyvenamąsias patalpas;</text:span></text:p>
      <text:p text:style-name="P536"><text:span text:style-name="T537">64.4</text:span><text:span text:style-name="T538">. socialinių paslaugų įstaigų gyvenamąsias patalpas;</text:span></text:p>
      <text:p text:style-name="P539"><text:span text:style-name="T540">64.5</text:span><text:span text:style-name="T541">. Savivaldybės būstus, kurie nuomojami ne socialinio būsto nuomos sąlygomis.<text:s/></text:span></text:p>
      <text:p text:style-name="P542"><text:span text:style-name="T543">65</text:span><text:span text:style-name="T544">. Savivaldybės būstas, administracijos direktoriaus įsakymu, gali būti nuomojamas įstatymo 20 straipsnio 7 dalyje nustatytu atveju ir šio aprašo 49 punkte esančioms sąlygoms šiuo atveju, jei: savivaldybės 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p>
      <text:p text:style-name="P545"><text:span text:style-name="T546">66</text:span><text:span text:style-name="T547">. Savivaldybės būstas Savivaldybės tarybos sprendimu gali būti nuomojamas:</text:span></text:p>
      <text:p text:style-name="P548"><text:span text:style-name="T549">66.1</text:span><text:span text:style-name="T550">. asmenims ir šeimoms, kurie CK nustatyta tvarka negali būti iškeldinti iš gyvenamųjų patalpų, nesuteikiant jiems kitos gyvenamosios patalpos:</text:span></text:p>
      <text:p text:style-name="P551"><text:span text:style-name="T552">66.1.1</text:span><text:span text:style-name="T553">. iškeliamiems iš jiems Savivaldybės išnuomotų patalpų, jei jos netinkamos gyventi dėl stichinių ar kitų nelaimių sukeltų padarinių (gaisro, audros, potvynio, teroro akto ar kt.) ar statinio avarijos (jos grėsmės) ir jei gyvenamoji patalpa išlieka − tol, kol gyvenamosios patalpos bus suremontuotos;</text:span></text:p>
      <text:p text:style-name="P554"><text:span text:style-name="T555">66.1.2</text:span><text:span text:style-name="T556">. prireikus kapitalinio remonto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557"><text:span text:style-name="T558">66.1.3</text:span><text:span text:style-name="T559">. esant nenaudinga remontuoti ar rekonstruoti Savivaldybės gyvenamąsias patalpas ar po rekonstrukcijos ar perplanavimo patalpa neišlieka;</text:span></text:p>
      <text:p text:style-name="Normal"/>
      <text:p text:style-name="P560"><text:span text:style-name="T561">66.2</text:span><text:span text:style-name="T562">. asmenims ir šeimoms, kurie su Savivaldybe ar<text:s/></text:span><text:span text:style-name="T563">jos įstaigomis<text:s/></text:span><text:span text:style-name="T564">yra susiję darbo santykiais ar jų esmę atitinkančiais santykiais, apgyvendinti, kai jie savivaldybės teritorijoje neturi nuosavybės teise tinkamo būsto;</text:span></text:p>
      <text:p text:style-name="P565"><text:span text:style-name="T566">66.3</text:span><text:span text:style-name="T567">. kitais tikslais, vadovaujantis Lietuvos Respublikos valstybės ir savivaldybių turto valdymo, naudojimo ir disponavimo juo įstatymu ir jame numatytais principais.</text:span></text:p>
      <text:p text:style-name="P568"><text:span text:style-name="T569">67</text:span><text:span text:style-name="T570">. Asmuo ar šeima gali teikti Savivaldybei motyvuotą prašymą būstą nuomoti kaip Savivaldybės būstą rinkos kainomis. Kartu su prašymu asmuo ar šeima pateikia:<text:s/></text:span></text:p>
      <text:p text:style-name="P571"><text:span text:style-name="T572">67.1</text:span><text:span text:style-name="T573">. valstybės įmonės Registrų centro pažymą apie asmens (šeimos, įskaitant nepilnamečius vaikus) nuosavybės teise turimas (neturimas) gyvenamąsias patalpas;</text:span></text:p>
      <text:p text:style-name="P574"><text:span text:style-name="T575">67.2</text:span><text:span text:style-name="T576">. kitus dokumentus, pagrindžiančius prašymo motyvus.</text:span></text:p>
      <text:p text:style-name="P577"><text:span text:style-name="T578">68</text:span><text:span text:style-name="T579">. Savivaldybės padalinio specialistas pagal pateiktą prašymą paruošia sprendimo projektą (aprašo 66 punkte nustatytais atvejais) arba administracijos direktoriaus įsakymą (aprašo 65 punkte nustatytais atvejais), kuriuo gali būti būstas nuomotas vieneriems metams kaip Savivaldybės būstas rinkos kainomis, vadovaujantis Savivaldybės būsto, socialinio būsto nuomos mokesčių ir būsto nuomos ar išperkamosios būsto nuomos mokesčių dalies kompensacijos dydžio apskaičiavimo metodika.<text:s/></text:span></text:p>
      <text:p text:style-name="P580"><text:span text:style-name="T581">69</text:span><text:span text:style-name="T582">. Savivaldybės padalinio specialistas apie priimtą Savivaldybės tarybos sprendimą arba administracijos direktoriaus įsakymą informuoja pareiškėją, išsiųsdamas jam laišku Savivaldybės sprendimo kopiją, per 5 darbo dienas nuo tokio sprendimo įsigaliojimo dienos, jeigu asmens ar šeimos prašyme nenurodytas kitas informavimo būdas.</text:span></text:p>
      <text:p text:style-name="P583"><text:span text:style-name="T584">70</text:span><text:span text:style-name="T585">. Priėmus sprendimą, būstą nuomoti kaip Savivaldybės būstą, su nuomininku pasirašoma terminuota vienerių metų nuomos sutartis ir Savivaldybės būsto nuomos mokesčio apskaičiavimo aktas.<text:s/></text:span></text:p>
      <text:p text:style-name="P586"><text:span text:style-name="T587">71</text:span><text:span text:style-name="T588">. Pasibaigus Savivaldybės terminuotai būsto nuomos sutarčiai, pareiškėjo prašymu ir jam pateikus nuomos poreikį pagrindžiančius dokumentus, sutartis pratęsiama administracijos direktoriaus įsakymu, komisijai priėmus sprendimą.</text:span></text:p>
      <text:p text:style-name="P589"><text:span text:style-name="T590">72</text:span><text:span text:style-name="T591">. Asmuo, pateikęs prašymą pakeisti iš Savivaldybės terminuotos būsto nuomos sutarties į socialinio būsto nuomos sutartį, bei dokumentus, įrodančius teisę į socialinio būsto nuomą, sutartis keičiama administracijos direktoriaus įsakymu, komisijai priėmus sprendimą.</text:span></text:p>
      <text:p text:style-name="P592"><text:span text:style-name="T593">73</text:span><text:span text:style-name="T594">. Savivaldybės būsto nuomos sutartis (3 priedas) sudaroma, keičiama ir nutraukiama vadovaujantis CK, įstatymu, sutarties sąlygomis.<text:s/></text:span></text:p>
      <text:p text:style-name="P595"><text:span text:style-name="T596">74</text:span><text:span text:style-name="T597">. Įsigijus ar pardavus Savivaldybės būstus, pakeitus būstų nuomos sąlygas, Savivaldybės padalinys rengia Savivaldybės administracijos direktoriaus įsakymą dėl Savivaldybės būsto fondo sąrašo ir socialinio būsto, kaip Savivaldybės būsto fondo dalies, sąrašo patikslinimo.</text:span></text:p>
      <text:p text:style-name="P598"><text:span text:style-name="T599">75</text:span><text:span text:style-name="T600">. Informacija apie socialinius būstus ir Savivaldybės būstus, kurie išnuomoti asmenims ir šeimoms kaip Savivaldybės būstai rinkos kainomis šio aprašo 65 ir 66 punktuose nustatytais atvejais, skelbiama Savivaldybės interneto svetainėje</text:span><text:span text:style-name="T601">, nurodant būsto adresą, naudingąjį plotą, kambarių skaičių bei nuomos atvejį, nurodytą aprašo<text:s/></text:span><text:span text:style-name="T602">65 ir<text:s/></text:span><text:span text:style-name="T603">66 punktuose per 10 darbo dienų nuo sprendimo priėmimo dienos.</text:span></text:p>
      <text:p text:style-name="P604"><text:span text:style-name="T605">76</text:span><text:span text:style-name="T606">. Savivaldybės 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p>
      <text:p text:style-name="P607"><text:span text:style-name="T608">77</text:span><text:span text:style-name="T609">. Savivaldybės būstas, išnuomotas asmenims ir jų šeimoms, kurie įtraukti į darbuotojų kategorijas (su Savivaldybe ar jos įstaigomis yra susiję darbo ar jų esmę atitinkančiais santykiais), apskaitą tvarko Savivaldybės padalinys, sudarydamas gyvenamųjų patalpų, išnuomotų asmenims ir jų šeimoms, kurie įtraukti į darbuotojų kategorijas (su Savivaldybe ar jos įstaigomis yra susiję darbo ar jų esmę atitinkančiais santykiais), apskaitos žurnalą. Žurnale turi būti nurodytas gyvenamųjų patalpų adresas, kambarių skaičius, naudingasis plotas (kv. metrais), pagalbinės patalpos ir priklausiniai, sprendimo suteikti patalpas numeris ir data, patalpų nuomininko vardas, pavardė, šeimos narių skaičius, nuomos sutarties numeris ir pasirašymo data.</text:span></text:p>
      <text:p text:style-name="P610"><text:span text:style-name="T611">78</text:span><text:span text:style-name="T612">. Gyvenamųjų patalpų, išnuomotų asmenims ir jų šeimoms, kurie įtraukti į darbuotojų kategorijas (su Savivaldybe ar jos įstaigomis yra susiję darbo ar jų esmę atitinkančiais santykiais), poreikio apskaitą tvarko Savivaldybės padalinys, sudarydamas darbuotojų (tarnautojų), kuriems pagal jų darbo (tarnybos) pobūdį gali būti suteiktos gyvenamosios patalpos, sąrašą. Sąrašas sudaromas pagal darbuotojų (tarnautojų) prašymų suteikti gyvenamąsias patalpas pateikimo datą. Prašymai pateikiami Savivaldybės administracijai. Jame turi būti nurodytas prašymo pateikimo teisinis pagrindas, įstaigos rekomendacija, šeimos sudėtis. Kartu su prašymu pateikiama valstybės įmonės Registrų centro pažyma apie asmens (šeimos, įskaitant nepilnamečius vaikus) nuosavybės teise turimas (neturimas) gyvenamąsias patalpas.</text:span></text:p>
      <text:p text:style-name="P613"><text:span text:style-name="T614">79</text:span><text:span text:style-name="T615">. Suteikiamų gyvenamųjų patalpų, skirtų asmenims ir jų šeimoms, kurie įtraukti į darbuotojų kategorijas (su Savivaldybe ar jos įstaigomis yra susiję darbo ar jų esmę atitinkančiais santykiais), dydis skaičiuojamas pagal skaičiuojamąjį normatyvą – 18 kv. metrų bendro naudingo ploto vienam šeimos nariui. Pagal šį normatyvą apskaičiuotas gyvenamosios patalpos naudingasis plotas administracijos direktoriaus įsakymu gali būti padidintas, atsižvelgiant į darbuotojo, kuriam suteikiamos šios patalpos, darbo pobūdį ir šeimos aplinkybes (šis plotas gali būti padidintas, jeigu šeimoje yra skirtingų lyčių vaikai, Neįgaliųjų socialinės integracijos įstatymo nustatyta tvarka yra pripažinti nedarbingais, netekusiais 60–100 procentų darbingumo ar vaikas invalidas, kad jie turėtų atskirus kambarius), taip pat jeigu nuomotojas neturi laisvų skaičiuojamąjį normatyvą atitinkančių tarnybinių gyvenamųjų patalpų.</text:span></text:p>
      <text:p text:style-name="P616"><text:span text:style-name="T617">80</text:span><text:span text:style-name="T618">. Priėmus sprendimą apie gyvenamųjų patalpų, skirtų asmenims ir jų šeimoms, kurie įtraukti į darbuotojų kategorijas (su Savivaldybe ar jos įstaigomis yra susiję darbo ar jų esmę atitinkančiais santykiais), nuomą, įmonė, įstaiga, administruojanti Savivaldybei priklausantį butą, sudaro su nuomininku Gyvenamųjų patalpų, skirtų asmenims ir šeimoms, kurie su savivaldybe ar jos įstaigomis yra susiję darbo ar jų esmę atitinkančiais santykiais, nuomos sutartį (3 priedas).</text:span></text:p>
      <text:p text:style-name="P619"><text:span text:style-name="T620">81</text:span><text:span text:style-name="T621">. Pasibaigus darbo ar jų esmę atitinkantiems santykiams, darbuotojas, kuriam buvo suteikta gyvenamoji patalpa, privalo per 1 mėnesį išsikelti iš nuomojamų gyvenamųjų patalpų kartu su ten gyvenančiais šeimos nariais. Neišsikėlę iš tarnybinių gyvenamųjų patalpų asmenys iškeldinami teismine tvarka ir jiems nesuteikiama kita gyvenamoji patalpa, išskyrus Civiliniame kodekse nurodytus atvejus.<text:s/></text:span></text:p>
      <text:p text:style-name="P622"><text:span text:style-name="T623">82</text:span><text:span text:style-name="T624">. Savivaldybės administracija atnaujintą nuomojamų būstų sąrašą skelbia Savivaldybės interneto svetainėje mėnesio paskutinę dieną (esant pasikeitimui). Skelbiamame nuomojamų būstų sąraše nurodomas<text:s/></text:span><text:span text:style-name="T625">būsto adresas, kambarių skaičius ir naudingas plotas</text:span><text:span text:style-name="T626">.  </text:span></text:p>
      <text:p text:style-name="Normal"/>
      <text:p text:style-name="P627"><text:span text:style-name="T628">IX</text:span><text:span text:style-name="T629"><text:s/>SKYRIUS<text:s/></text:span></text:p>
      <text:p text:style-name="P630"><text:span text:style-name="T631">NUOMOS MOKESČIO LĖŠŲ NAUDOJIMAS  </text:span></text:p>
      <text:p text:style-name="P632"/>
      <text:p text:style-name="P633"><text:span text:style-name="T634">83</text:span><text:span text:style-name="T635">. Lėšos, gautos už Pagėgių savivaldybės būstų nuomą, naudojamos:</text:span></text:p>
      <text:p text:style-name="P636"><text:span text:style-name="T637">83.1</text:span><text:span text:style-name="T638">. būstų atnaujinimui ir remontui;</text:span></text:p>
      <text:p text:style-name="P639"><text:span text:style-name="T640">83.2</text:span><text:span text:style-name="T641">. avarinių situacijų likvidavimui;</text:span></text:p>
      <text:p text:style-name="P642"><text:span text:style-name="T643">83.3</text:span><text:span text:style-name="T644">. laikinai neišnuomotų Savivaldybės būstų apsaugai nuo galimo niokojimo, būtinoms komunalinėms paslaugoms;</text:span></text:p>
      <text:p text:style-name="P645"><text:span text:style-name="T646">83.4</text:span><text:span text:style-name="T647">. būtinosioms ir papildomoms antstolių išlaidoms, susijusioms su priteisto nesumokėto nuomos mokesčio išieškojimu ir nuomininkų − skolininkų iškeldinimu iš būstų;<text:s/></text:span></text:p>
      <text:p text:style-name="P648"><text:span text:style-name="T649">83.5</text:span><text:span text:style-name="T650">. nuomos sutarčių įregistravimui ir išregistravimui Nekilnojamojo turto registre;<text:s/></text:span></text:p>
      <text:p text:style-name="P651"><text:span text:style-name="T652">83.6</text:span><text:span text:style-name="T653">. teismų, susijusių su bylų dėl Savivaldybės būsto nagrinėjimu, priteistoms išlaidoms.</text:span></text:p>
      <text:p text:style-name="Normal"/>
      <text:p text:style-name="P654"><text:span text:style-name="T655">X</text:span><text:span text:style-name="T656"><text:s/>skyrius</text:span></text:p>
      <text:p text:style-name="P657"><text:span text:style-name="T658">Pagėgių savivaldybės socialinių būstų apžiūra ir tikrinimas</text:span></text:p>
      <text:p text:style-name="P659"/>
      <text:p text:style-name="P660"><text:span text:style-name="T661">84</text:span><text:span text:style-name="T662">. Apžiūra ir tikrinimas vykdomi, siekiant nustatyti Savivaldybės socialinio būsto fonde esančių ir Savivaldybei nuosavybės teise priklausančių Savivaldybės socialinių būstų būklę, įsitikinti, ar būstų nuomininkai laikosi Nuomos sutartyse nustatytų įsipareigojimų, naudoja būstą pagal paskirtį, tinkamai jį prižiūri, užtikrina savalaikį remonto darbų atlikimą bei užkirsti kelią neteisėtam ir netinkamam Savivaldybės būstų naudojimui.</text:span></text:p>
      <text:p text:style-name="P663"><text:span text:style-name="T664">85</text:span><text:span text:style-name="T665">. Savivaldybės socialinių būstų apžiūros atvejai:</text:span></text:p>
      <text:p text:style-name="P666"><text:span text:style-name="T667">85.1</text:span><text:span text:style-name="T668">. Nuomos sutarties su Nuomininku sudarymo metu;</text:span></text:p>
      <text:p text:style-name="P669"><text:span text:style-name="T670">85.2</text:span><text:span text:style-name="T671">. Nuomos sutarties su Nuomininku nutraukimo metu;</text:span></text:p>
      <text:p text:style-name="P672"><text:span text:style-name="T673">85.3</text:span><text:span text:style-name="T674">. Nuomininko iškeldinimo metu;</text:span></text:p>
      <text:p text:style-name="P675"><text:span text:style-name="T676">85.4</text:span><text:span text:style-name="T677">. Nuomininkui mirus;</text:span></text:p>
      <text:p text:style-name="P678"><text:span text:style-name="T679">85.5</text:span><text:span text:style-name="T680">. Einamoji apžiūra;</text:span></text:p>
      <text:p text:style-name="P681"><text:span text:style-name="T682">85.6</text:span><text:span text:style-name="T683">. Operatyvi apžiūra (gavus informaciją apie įvykusį gedimą ir / ar avariją arba kitą informaciją apie Nuomos sutarties sąlygų pažeidimą).</text:span></text:p>
      <text:p text:style-name="P684"><text:span text:style-name="T685">86</text:span><text:span text:style-name="T686">. Aprašo 85.1.-85.2. papunkčiuose nustatytais atvejais su Nuomininku pasirašomas Savivaldybės būsto terminuotos nuomos sutarties (2 priedas) Savivaldybės būsto perdavimo ir priėmimo aktas, jeigu sudaroma / nutraukiama socialinio būsto nuomos sutartis.</text:span></text:p>
      <text:p text:style-name="P687"><text:span text:style-name="T688">87</text:span><text:span text:style-name="T689">. Aprašo 85.3- 85.6. papunkčiuose nustatytais atvejais užpildomas Savivaldybės socialinio būsto apžiūros aktas (5 priedas).</text:span></text:p>
      <text:p text:style-name="P690"><text:span text:style-name="T691">88</text:span><text:span text:style-name="T692">. Apžiūros metu Savivaldybės socialinis būstas nufotografuojamas, nuotraukose užfiksuojant sienų, lubų, grindų, langų, balkonų, ir kitų konstrukcijų būklę, taip pat užfiksuojami būste esantys pagrindiniai įrenginiai: šildymo (boileris, katilas, krosnis, radiatoriai), apšvietimo (jungikliai, rozetės, šviestuvai), geriamo vandens tiekimo (vamzdžiai, kranai), santechnikos (plautuvė, kriauklė, vonia, dušas, klozetas), kiti įrenginiai (pvz. viryklė, krosnis) ir jų būklė bei apskaitos prietaisai (elektros, vandens ir kt.). Nuotraukos pridedamos prie Perdavimo − priėmimo aktų arba Apžiūros akto. Apskaitos prietaisų parodymai įrašomi į Perdavimo − priėmimo aktų arba Apžiūros aktą.</text:span></text:p>
      <text:p text:style-name="P693"><text:span text:style-name="T694">89</text:span><text:span text:style-name="T695">. Einamoji būsto apžiūra atliekama kartą per pusmetį.</text:span></text:p>
      <text:p text:style-name="P696"><text:span text:style-name="T697">90</text:span><text:span text:style-name="T698">. Apie ketinimą atlikti einamąją būsto būklės apžiūrą Nuomininkas prieš vieną savaitę informuojamas raštu (pranešimą išsiunčia seniūnai).</text:span></text:p>
      <text:p text:style-name="P699"><text:span text:style-name="T700">91</text:span><text:span text:style-name="T701">. Operatyvi būsto būklės apžiūra gali būti vykdoma neįspėjus apie tai Nuomininko iš anksto.</text:span></text:p>
      <text:p text:style-name="P702"><text:span text:style-name="T703">92</text:span><text:span text:style-name="T704">. Savivaldybės socialinių būstų būklės apžiūrą atlieka seniūnai pagal seniūnijų teritorijas. Esant poreikiui (įvykus avarijai ir/ar gedimui, esant priešiškai ar agresyviai nusiteikusiam nuomininkui), apžiūrą atlieka sudaryta Komisija su seniūnu.</text:span></text:p>
      <text:p text:style-name="P705"><text:span text:style-name="T706">93</text:span><text:span text:style-name="T707">. Seniūnijose esančių Savivaldybės socialinių būstų Apžiūros aktus per 5 darbo dienas po būsto apžiūros seniūnai perduoda Savivaldybės padalinio specialistui.</text:span></text:p>
      <text:p text:style-name="P708"><text:span text:style-name="T709">94</text:span><text:span text:style-name="T710">. Komisija nagrinėja Apžiūros aktus, kuriuose teikiami pasiūlymai dėl Savivaldybės socialinio būsto kapitalinio remonto, ir teikia siūlymus dėl socialinių būstų įtraukimo į prioritetinį remontuojamų būstų sąrašą. Savivaldybės padalinio specialistas, atsižvelgdamas į Komisijos siūlymus, sudaro sąrašą, kuris tvirtinamas Administracijos direktoriaus įsakymu.<text:s/></text:span></text:p>
      <text:p text:style-name="P711"><text:span text:style-name="T712">95</text:span><text:span text:style-name="T713">. Kapitalinio remonto sąmatas sudaro Pagėgių savivaldybės administracijos Strateginio planavimo ir investicijų skyriaus specialistas. Komisijos nariai kartu su Savivaldybės padalinio specialistu ir seniūnu analizuoja ir pakartotinai apžiūri ketinamus remontuoti Savivaldybės socialinius būstus. Jeigu dėl didelės sąmatos netikslinga remontuoti Savivaldybės socialinį būstą, <text:s/>Komisija teikia išvadą ir toks būstas <text:s/>įtraukiamas į Pagėgių savivaldybės tarybos tvirtinamą Pagėgių savivaldybei nuosavybės teise priklausančio nekilnojamojo turto, parduodamo viešame aukcione, sąrašą.</text:span></text:p>
      <text:p text:style-name="P714"><text:span text:style-name="T715">96</text:span><text:span text:style-name="T716">. Einamosios apžiūros metu nustačius, kad Nuomininkas negyvena Savivaldybės socialiniame būste, subnuomoja Savivaldybės socialinį būstą arba naudoja jį ne pagal paskirtį, Nuomininkas nerandamas, arba du kartus iš eilės (vieno mėnesio bėgyje) nepavyksta patekti į Savivaldybės socialinį būstą, apie tai pažymima Apžiūros akte. Nuomininkui išsiunčiamas įspėjimas apie nuomos sutarties sąlygų pažeidimą bei nuomos sutarties nutraukimą.</text:span></text:p>
      <text:p text:style-name="P717"><text:span text:style-name="T718">97</text:span><text:span text:style-name="T719">. Apžiūros metu nustačius, kad Nuomininkas netinkamai prižiūri nuomojamą Savivaldybes socialinį būstą ir/ar pablogino jo būklę, palyginus su Savivaldybės socialinio būsto perdavimo − priėmimo akte apibūdinta būsto būkle (jeigu tokia galimybė yra), apie tai pažymima Savivaldybės socialinio būsto būklės apžiūros akte bei Nuomininkui išsiunčiamas raginimas savo lėšomis atlikti paprastąjį (einamąjį) būsto remontą.</text:span></text:p>
      <text:p text:style-name="P720"><text:span text:style-name="T721">98</text:span><text:span text:style-name="T722">. Nuomininkui nesutikus su apžiūros metu nustatytu būsto būklės pabloginimo faktu, Savivaldybės socialinį būstą pakartotinai apžiūri ne mažiau kaip trys Komisijos nariai.</text:span></text:p>
      <text:p text:style-name="P723"><text:span text:style-name="T724">99</text:span><text:span text:style-name="T725">. Faktams pasitvirtinus, Nuomininkui pakartotinai išsiunčiamas raginamas savo lėšomis atlikti einamąjį remontą.<text:s/></text:span></text:p>
      <text:p text:style-name="P726"><text:span text:style-name="T727">100</text:span><text:span text:style-name="T728">. Nuomininkui atsisakius atlikti einamąjį remontą arba apžiūros metu nustačius, kad Nuomininkas padarė žalą Savivaldybės socialiniam būstui: suniokojo būstą, sugadino jame esančius inžinerinius ir nuotekų įvadus, elektros instaliaciją, santechnikos įrenginius, šildymo įrenginius (katilą, boilerį, krosnį, radiatorius), buitinę techniką (viryklę), ir kitus įrenginius ar kt. apie tai informuoja Komisiją, kuri priima sprendimą dėl tolimesnių veiksmų, susijusių su žalos atlyginimu, inicijavimo.</text:span></text:p>
      <text:p text:style-name="P729"><text:span text:style-name="T730">XI</text:span><text:span text:style-name="T731"><text:s/>SKYRIUS</text:span></text:p>
      <text:p text:style-name="P732"><text:span text:style-name="T733">BAIGIAMOSIOS  NUOSTATOS</text:span></text:p>
      <text:p text:style-name="P734"/>
      <text:p text:style-name="P735"><text:span text:style-name="T736">101</text:span><text:span text:style-name="T737">. Gyventojai socialinio būsto klausimais konsultuojami ir priimami Turto ir ūkio skyriuje.</text:span></text:p>
      <text:p text:style-name="P738"><text:span text:style-name="T739">102</text:span><text:span text:style-name="T740">. Už asmenų (šeimų) pateiktų duomenų teisingumą atsako pareiškėjas.</text:span></text:p>
      <text:p text:style-name="P741"><text:span text:style-name="T742">103</text:span><text:span text:style-name="T743">. Šiame apraše neaptarti klausimai dėl Savivaldybės gyvenamųjų patalpų, socialinio būsto bei tarnybinių butų nuomos sprendžiami vadovaujantis Civiliniu kodeksu, kitais įstatymais, Vyriausybės nutarimais.</text:span></text:p>
      <text:p text:style-name="P744"><text:span text:style-name="T745">104</text:span><text:span text:style-name="T746">. Duomenys apie šeimas ir asmenis, turinčius teisę į Savivaldybės socialinį būstą ar jo sąlygų pagerinimą, Savivaldybės  gyvenamojo būsto nuomą, viešai skelbiami Lietuvos Respublikos įstatymų ir kitų teisės aktų nustatyta tvarka.</text:span></text:p>
      <text:p text:style-name="P747"><text:span text:style-name="T748">105</text:span><text:span text:style-name="T749">. Šalių ginčai dėl įrašymo į sąrašus ir socialinio būsto nuomos asmenims (šeimoms), turintiems teisę į rajono Savivaldybės socialinį būstą ar jo sąlygų pagerinimą, sprendžiami įstatymų nustatyta tvarka.</text:span></text:p>
      <text:p text:style-name="Normal"/>
      <text:p text:style-name="P750"><text:span text:style-name="T751">________________________</text:span></text:p>
      <text:p text:style-name="P752"/>
      <text:p text:style-name="P753">Pagėgių savivaldybės būsto ir socialinio būsto nuomos tvarkos aprašo</text:p>
      <text:p text:style-name="P757">1 priedas</text:p>
      <text:p text:style-name="P758">SIŪLYMAS NUOMOTI SAVIVALDYBĖS SOCIALINĮ BŪSTĄ</text:p>
      <text:p text:style-name="P759"/>
      <text:p text:style-name="P760">___________________________________________________</text:p>
      <text:p text:style-name="P761">(vardas, pavardė)</text:p>
      <text:p text:style-name="P762"><text:span text:style-name="T763">_____________________________________________________</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m.</text:p>
          </table:table-cell>
          <table:table-cell table:style-name="TableCell774">
            <text:p text:style-name="P775"/>
          </table:table-cell>
          <table:table-cell table:style-name="TableCell776">
            <text:p text:style-name="P777">d.</text:p>
          </table:table-cell>
        </table:table-row>
      </table:table>
      <text:p text:style-name="P778"/>
      <text:p text:style-name="P779">Siūlome nuomoti Pagėgių savivaldybei nuosavybės teise priklausančias gyvenamąsias  patalpas, kurių:</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adresas:</text:p>
          </table:table-cell>
          <table:table-cell table:style-name="TableCell792" table:number-columns-spanned="6">
            <text:p text:style-name="P793"/>
          </table:table-cell>
          <table:covered-table-cell/>
          <table:covered-table-cell/>
          <table:covered-table-cell/>
          <table:covered-table-cell/>
          <table:covered-table-cell/>
          <table:table-cell table:style-name="TableCell794">
            <text:p text:style-name="P795">;</text:p>
          </table:table-cell>
        </table:table-row>
        <table:table-row table:style-name="TableRow796">
          <table:table-cell table:style-name="TableCell797" table:number-columns-spanned="2">
            <text:p text:style-name="P798">- bendras plotas</text:p>
          </table:table-cell>
          <table:covered-table-cell/>
          <table:table-cell table:style-name="TableCell799">
            <text:p text:style-name="P800"/>
          </table:table-cell>
          <table:table-cell table:style-name="TableCell801" table:number-columns-spanned="2">
            <text:p text:style-name="P802">kv. m;</text:p>
          </table: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 naudingas plotas</text:p>
          </table:table-cell>
          <table:covered-table-cell/>
          <table:table-cell table:style-name="TableCell810">
            <text:p text:style-name="P811"/>
          </table:table-cell>
          <table:table-cell table:style-name="TableCell812" table:number-columns-spanned="2">
            <text:p text:style-name="P813">kv. m;</text:p>
          </table:table-cell>
          <table:covered-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able:number-columns-spanned="2">
            <text:p text:style-name="P820">- statybos metai</text:p>
          </table:table-cell>
          <table:covered-table-cell/>
          <table:table-cell table:style-name="TableCell821">
            <text:p text:style-name="P822"/>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Normal"/>
      <text:p text:style-name="P844">Gyvenamųjų patalpų charakteristika:</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P874">gyvenamosios patalpos yra</text:p>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6">
            <text:p text:style-name="P878">pastato</text:p>
          </table: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7">
            <text:p text:style-name="P882">aukšte, kuriose yra:</text:p>
          </table: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columns-spanned="2">
            <text:p text:style-name="P887">- šaltas vanduo</text:p>
          </table:table-cell>
          <table:covered-table-cell/>
          <table:table-cell table:style-name="TableCell888" table:number-columns-spanned="4">
            <text:p text:style-name="P889"/>
          </table:table-cell>
          <table:covered-table-cell/>
          <table:covered-table-cell/>
          <table:covered-table-cell/>
          <table:table-cell table:style-name="TableCell890">
            <text:p text:style-name="P891">;</text:p>
          </table:table-cell>
          <table:table-cell table:style-name="TableCell892" table:number-columns-spanned="18">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 karštas vanduo</text:p>
          </table:table-cell>
          <table:covered-table-cell/>
          <table:table-cell table:style-name="TableCell897" table:number-columns-spanned="4">
            <text:p text:style-name="P898"/>
          </table:table-cell>
          <table:covered-table-cell/>
          <table:covered-table-cell/>
          <table:covered-table-cell/>
          <table:table-cell table:style-name="TableCell899">
            <text:p text:style-name="P900">;</text:p>
          </table:table-cell>
          <table:table-cell table:style-name="TableCell901" table:number-columns-spanned="18">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 kanalizacija</text:p>
          </table:table-cell>
          <table:covered-table-cell/>
          <table:table-cell table:style-name="TableCell906" table:number-columns-spanned="4">
            <text:p text:style-name="P907"/>
          </table:table-cell>
          <table:covered-table-cell/>
          <table:covered-table-cell/>
          <table:covered-table-cell/>
          <table:table-cell table:style-name="TableCell908">
            <text:p text:style-name="P909">;</text:p>
          </table:table-cell>
          <table:table-cell table:style-name="TableCell910" table:number-columns-spanned="18">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 dujos</text:p>
          </table:table-cell>
          <table:covered-table-cell/>
          <table:table-cell table:style-name="TableCell915" table:number-columns-spanned="4">
            <text:p text:style-name="P916"/>
          </table:table-cell>
          <table:covered-table-cell/>
          <table:covered-table-cell/>
          <table:covered-table-cell/>
          <table:table-cell table:style-name="TableCell917">
            <text:p text:style-name="P918">;</text:p>
          </table:table-cell>
          <table:table-cell table:style-name="TableCell919" table:number-columns-spanned="18">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7">
            <text:p text:style-name="P923">- apšildymas (vietinis, centralizuotas)</text:p>
          </table: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text:p>
          </table: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priklausinys</text:p>
          </table:table-cell>
          <table:table-cell table:style-name="TableCell933" table:number-columns-spanned="2">
            <text:p text:style-name="P934"/>
          </table:table-cell>
          <table:covered-table-cell/>
          <table:table-cell table:style-name="TableCell935" table:number-columns-spanned="2">
            <text:p text:style-name="P936">kv. m</text:p>
          </table:table-cell>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4">
            <text:p text:style-name="P940">.</text:p>
          </table:table-cell>
          <table:covered-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8">
            <text:p text:style-name="P945"/>
            <text:p text:style-name="P946"/>
            <text:p text:style-name="P947">Gyvenamąsias patalpas galima apžiūrėti iki</text:p>
          </table:table-cell>
          <table:covered-table-cell/>
          <table:covered-table-cell/>
          <table:covered-table-cell/>
          <table:covered-table-cell/>
          <table:covered-table-cell/>
          <table:covered-table-cell/>
          <table:covered-table-cell/>
          <table:table-cell table:style-name="TableCell948" table:number-columns-spanned="2">
            <text:p text:style-name="P949"/>
            <text:p text:style-name="P950"/>
            <text:p text:style-name="P951"/>
          </table:table-cell>
          <table:covered-table-cell/>
          <table:table-cell table:style-name="TableCell952" table:number-columns-spanned="4">
            <text:p text:style-name="P953"/>
            <text:p text:style-name="P954"/>
            <text:p text:style-name="P955">m.</text:p>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ext:p text:style-name="P960"/>
            <text:p text:style-name="P961">d.</text:p>
          </table:table-cell>
          <table:covered-table-cell/>
          <table:table-cell table:style-name="TableCell962" table:number-columns-spanned="5">
            <text:p text:style-name="P963"/>
            <text:p text:style-name="P964"/>
            <text:p text:style-name="P965"/>
          </table:table-cell>
          <table:covered-table-cell/>
          <table:covered-table-cell/>
          <table:covered-table-cell/>
          <table:covered-table-cell/>
        </table:table-row>
        <table:table-row table:style-name="TableRow966">
          <table:table-cell table:style-name="TableCell967" table:number-columns-spanned="2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24">
            <text:p text:style-name="P973"/>
            <text:p text:style-name="P974">Apsisprendimą nuomoti ar nenuomoti siūlomą būstą priimti ir užpildytą šį pasiūlymą grąžinti  j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12">
            <text:p text:style-name="P979">pateikusiam Savivaldybės administracijos darbuotojui iki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m.</text:p>
          </table:table-cell>
          <table:covered-table-cell/>
          <table:covered-table-cell/>
          <table:table-cell table:style-name="TableCell984" table:number-columns-spanned="3">
            <text:p text:style-name="P985"/>
          </table:table-cell>
          <table:covered-table-cell/>
          <table:covered-table-cell/>
          <table:table-cell table:style-name="TableCell986">
            <text:p text:style-name="P987">d.</text:p>
          </table: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Normal"/>
      <text:p text:style-name="P1041"><text:span text:style-name="T1042">Pastaba: jeigu per nustatytą terminą asmuo 2 kartus</text:span><text:span text:style-name="T1043"><text:s/></text:span><text:span text:style-name="T1044">nepateikia savo apsisprendimo apie sutikimą / nesutikimą nuomoti siūlomas gyvenamąsias patalpas, šis pasiūlymas netenka galios ir šios gyvenamosios patalpos siūlomos nuomoti kitiems asmenims.<text:s/></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P1056">(siūlymą pildžiusio darbuotojo pareigos, vardas pavardė)                       (parašas)  <text:s/></text:p>
      <text:p text:style-name="P1057">Pildo asmuo, kuriam siūloma nuomoti gyvenamąsias patalpa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Aš</text:p>
          </table:table-cell>
          <table:table-cell table:style-name="TableCell1068">
            <text:p text:style-name="P1069"/>
          </table:table-cell>
          <table:table-cell table:style-name="TableCell1070">
            <text:p text:style-name="P1071">siūlomą būstą nuomoti</text:p>
          </table:table-cell>
          <table:table-cell table:style-name="TableCell1072">
            <text:p text:style-name="P1073"/>
          </table:table-cell>
          <table:table-cell table:style-name="TableCell1074">
            <text:p text:style-name="P1075">.</text:p>
          </table:table-cell>
        </table:table-row>
      </table:table>
      <text:p text:style-name="Normal"/>
      <text:p text:style-name="P1076">(asmens, kuriam pateiktas pasiūlymas, vardas, pavardė)                                                                       (sutinku/nesutinku)</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Normal"/>
      <text:p text:style-name="P1088">(asmens, kuriam teikiamas šis pasiūlymas, parašas)                                                                                                 (data)</text:p>
      <text:p text:style-name="P1089"/>
      <text:p text:style-name="P1090"/>
      <text:p text:style-name="Normal"/>
      <text:p text:style-name="P1091">Pagėgių savivaldybės būsto ir socialinio būsto nuomos tvarkos aprašo</text:p>
      <text:p text:style-name="P1097"><text:span text:style-name="T1098">2</text:span><text:span text:style-name="T1099"><text:s/>priedas</text:span></text:p>
      <text:p text:style-name="P1100"><text:span text:style-name="T1101">(Savivaldybės būsto nuomos sutarties pavyzdinė forma)</text:span><text:span text:style-name="T1102"> </text:span></text:p>
      <text:p text:style-name="P1103"/>
      <text:p text:style-name="P1104"><text:span text:style-name="T1105">SAVIVALDYBĖS BŪSTO TERMINUOTA NUOMOS SUTARTIS</text:span></text:p>
      <text:p text:style-name="P1106"/>
      <text:p text:style-name="P1107">___________________________</text:p>
      <text:p text:style-name="P1108">(data ir numeris) </text:p>
      <text:p text:style-name="P1109">___________________________</text:p>
      <text:p text:style-name="P1110">(sudarymo vieta) </text:p>
      <text:p text:style-name="P1111"><text:span text:style-name="T1112">[</text:span><text:span text:style-name="T1113">Juridinio asmens pavadinimas</text:span><text:span text:style-name="T1114">], pagal Lietuvos Respublikos įstatymus įsteigtas ir veikiantis juridinis asmuo,<text:s/></text:span><text:span text:style-name="T1115">kodas [</text:span><text:span text:style-name="T1116">kodas</text:span><text:span text:style-name="T1117">], kurio registruota buveinė yra [</text:span><text:span text:style-name="T1118">buveinės adresas</text:span><text:span text:style-name="T1119">], atstovaujamas [</text:span><text:span text:style-name="T1120">atstovo pareigos, vardas ir pavardė</text:span><text:span text:style-name="T1121">], veikiančio (-ios) pagal [</text:span><text:span text:style-name="T1122">dokumentas, kurio pagrindu veikia asmuo</text:span><text:span text:style-name="T1123">] (toliau − Nuomotojas), ir [</text:span><text:span text:style-name="T1124">vardas ir pavardė</text:span><text:span text:style-name="T1125">], asmens kodas [</text:span><text:span text:style-name="T1126">asmens kodas</text:span><text:span text:style-name="T1127">] / gimimo data [</text:span><text:span text:style-name="T1128">gimimo data</text:span><text:span text:style-name="T1129">] (toliau − Nuomininkas), toliau kartu vadinami Šalimis, o kiekvienas atskirai – Šalimi, remdamiesi [</text:span><text:span text:style-name="T1130">savivaldybės vykdomosios institucijos sprendimas išnuomoti Savivaldybės būstą, sprendimo data ir numeris</text:span><text:span text:style-name="T1131">], sudaro šią Savivaldybės būsto terminuotą nuomos sutartį (toliau – Sutartis):<text:s/></text:span></text:p>
      <text:p text:style-name="P1132"/>
      <text:p text:style-name="P1133">Sutarties pradžia: _____m. ___________________ d.</text:p>
      <text:p text:style-name="P1134"/>
      <text:p text:style-name="P1135">Sutarties pabaiga: _____m. ___________________ d.</text:p>
      <text:p text:style-name="P1136"/>
      <text:p text:style-name="Normal"/>
      <text:p text:style-name="P1137"><text:span text:style-name="T1138">I</text:span><text:span text:style-name="T1139"><text:s/>SKYRIUS</text:span></text:p>
      <text:p text:style-name="P1140"/>
      <text:p text:style-name="P1141"><text:span text:style-name="T1142">SUTARTIES DALYKAS </text:span></text:p>
      <text:p text:style-name="P1143"/>
      <text:p text:style-name="P1144"><text:span text:style-name="T1145">1</text:span><text:span text:style-name="T1146">.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147"><text:span text:style-name="T1148">2</text:span><text:span text:style-name="T1149">. Savivaldybės būstą apibūdinantys duomenys:</text:span></text:p>
      <text:p text:style-name="P1150"><text:span text:style-name="T1151">2.1</text:span><text:span text:style-name="T1152">. adresas: [</text:span><text:span text:style-name="T1153">savivaldybė, seniūnija, gyvenamoji vietovė ir kodas, gatvė, pastato Nr., korpuso Nr., buto Nr.</text:span><text:span text:style-name="T1154">];</text:span></text:p>
      <text:p text:style-name="P1155"><text:span text:style-name="T1156">2.2</text:span><text:span text:style-name="T1157">. unikalus Nr.: [</text:span><text:span text:style-name="T1158">numeris</text:span><text:span text:style-name="T1159">];</text:span></text:p>
      <text:p text:style-name="P1160"><text:span text:style-name="T1161">2.3</text:span><text:span text:style-name="T1162">. bendrasis ir naudingasis plotas, išreikštas kvadratiniais metrais: [</text:span><text:span text:style-name="T1163">plotas skaičiais ir žodžiais</text:span><text:span text:style-name="T1164">];</text:span></text:p>
      <text:p text:style-name="P1165"><text:span text:style-name="T1166">2.4</text:span><text:span text:style-name="T1167">. kambarių skaičius: [</text:span><text:span text:style-name="T1168">skaičius skaitmenimis ir žodžiais</text:span><text:span text:style-name="T1169">];</text:span></text:p>
      <text:p text:style-name="P1170"><text:span text:style-name="T1171">2.5</text:span><text:span text:style-name="T1172">. Savivaldybės būsto priklausiniai: [</text:span><text:span text:style-name="T1173">išvardyti ir nurodyti jų skaičių bei paskirtį</text:span><text:span text:style-name="T1174">].</text:span></text:p>
      <text:p text:style-name="P1175"><text:span text:style-name="T1176">3</text:span><text:span text:style-name="T1177">. Šalys susitaria, kad Nuomininkui nuomojamo Savivaldybės būsto paskirtis yra jame gyventi Nuomininkui ir jo šeimos nariams: [</text:span><text:span text:style-name="T1178">vardas (-ai), pavardė (-ės), gimimo data (-os) arba asmens kodas (-ai), giminystės ryšys (-iai)</text:span><text:span text:style-name="T1179">].</text:span></text:p>
      <text:p text:style-name="P1180"/>
      <text:p text:style-name="P1181"><text:span text:style-name="T1182">II</text:span><text:span text:style-name="T1183"><text:s/>SKYRIUS</text:span></text:p>
      <text:p text:style-name="P1184"><text:span text:style-name="T1185">ŠALIŲ TEISĖS IR PAREIGOS  </text:span></text:p>
      <text:p text:style-name="P1186"/>
      <text:p text:style-name="P1187"><text:span text:style-name="T1188">4</text:span><text:span text:style-name="T1189">. Nuomininkas įsipareigoja:</text:span></text:p>
      <text:p text:style-name="P1190"><text:span text:style-name="T1191">4.1</text:span><text:span text:style-name="T1192">.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1193"><text:span text:style-name="T1194">4.2</text:span><text:span text:style-name="T1195">.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96"><text:span text:style-name="T1197">4.3</text:span><text:span text:style-name="T1198">. Savivaldybės būstu naudotis nepažeidžiant kitų pastate, kuriame yra Savivaldybės būstas, esančių butų ir bendrojo naudojimo patalpų savininkų ir (ar) naudotojų teisių bei teisėtų interesų;</text:span></text:p>
      <text:p text:style-name="P1199"><text:span text:style-name="T1200">4.4</text:span><text:span text:style-name="T1201">. Lietuvos Respublikos gyventojų turto deklaravimo įstatymo nustatyta tvarka už kalendorinius metus deklaruoti turimą turtą (įskaitant gautas pajamas);<text:s/></text:span></text:p>
      <text:p text:style-name="P1202"><text:span text:style-name="T1203">4.5</text:span><text:span text:style-name="T1204">. 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1205"><text:span text:style-name="T1206">4.6</text:span><text:span text:style-name="T1207">. už Savivaldybės būsto nuomą Sutartyje nustatyta tvarka Nuomotojui mokėti Sutarties 9 punkte nustatyto dydžio Savivaldybės būsto nuomos mokestį (toliau – Nuomos mokestis);<text:s/></text:span></text:p>
      <text:p text:style-name="P1208"><text:span text:style-name="T1209">4.7</text:span><text:span text:style-name="T1210">. sudaryti sąlygas Nuomotojui tikrinti nuomojamo Savivaldybės būsto būklę, ar Savivaldybės būstas naudojamas pagal paskirtį ir Sutartį;</text:span></text:p>
      <text:p text:style-name="P1211"><text:span text:style-name="T1212">4.8</text:span><text:span text:style-name="T1213">.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214"><text:span text:style-name="T1215">4.9</text:span><text:span text:style-name="T1216">. norėdamas pagerinti Savivaldybės būstą turi gauti rašytinį Nuomotojo leidimą, kuriame gali būti aptariama pagerinimo apimtis, pagerinimo atlikimo terminas, pagerinimui panaudotų lėšų atlyginimo sąlygos;</text:span></text:p>
      <text:p text:style-name="P1217"><text:span text:style-name="T1218">4.10</text:span><text:span text:style-name="T1219">. pasikeitus (sumažėjus) Nuomininko šeimos narių, kurių sąrašas nurodytas Sutarties 3 punkte, skaičiui, informuoti Nuomotoją ir per Nuomotojo nurodytą laikotarpį persikelti į kitą Nuomotojo suteiktą Savivaldybės būstą, atitinkantį Savivaldybės būsto naudingojo ploto normatyvus, nustatytus Įstatymo 15 straipsnyje;</text:span></text:p>
      <text:p text:style-name="P1220"><text:span text:style-name="T1221">4.11</text:span><text:span text:style-name="T1222">. Nuomininkas privalo atlaisvinti Savivaldybės būstą ir grąžinti jį Nuomotojui ne vėliau kaip per [</text:span><text:span text:style-name="T1223">terminas</text:span><text:span text:style-name="T1224">]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text:span><text:span text:style-name="T1225">terminas</text:span><text:span text:style-name="T1226">] iki Savivaldybės būsto grąžinimo.<text:s/></text:span></text:p>
      <text:p text:style-name="P1227"><text:span text:style-name="T1228">5</text:span><text:span text:style-name="T1229">. Nuomininkas ir jo šeimos nariai privalo deklaruoti savo gyvenamąją vietą Savivaldybės būste.</text:span></text:p>
      <text:p text:style-name="P1230"><text:span text:style-name="T1231">6</text:span><text:span text:style-name="T1232">. Nuomininko šeimos nariai (įskaitant ir buvusius šeimos narius) turi tokias pat teises ir pareigas, kaip ir Nuomininkas.</text:span></text:p>
      <text:p text:style-name="P1233"><text:span text:style-name="T1234">7</text:span><text:span text:style-name="T1235">.Nuomotojas įsipareigoja:</text:span></text:p>
      <text:p text:style-name="P1236"><text:span text:style-name="T1237">7.1</text:span><text:span text:style-name="T1238">. per 5 darbo dienas nuo Sutarties pasirašymo įregistruoti Sutartį Lietuvos Respublikos nekilnojamojo turto registre, o pasibaigus Sutarties terminui ją išregistruoti;</text:span></text:p>
      <text:p text:style-name="P1239"><text:span text:style-name="T1240">7.2</text:span><text:span text:style-name="T1241">. laisvą, tinkamą gyventi Savivaldybės būstą Nuomininkui perduoti pagal Savivaldybės būsto perdavimo ir priėmimo aktą ne vėliau kaip per 5 darbo dienas nuo Sutarties pasirašymo;<text:s/></text:span></text:p>
      <text:p text:style-name="P1242"><text:span text:style-name="T1243">7.3</text:span><text:span text:style-name="T1244">.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245"><text:span text:style-name="T1246">7.4</text:span><text:span text:style-name="T1247">. savo lėšomis daryti Savivaldybės būsto kapitalinį remontą;</text:span></text:p>
      <text:p text:style-name="P1248"><text:span text:style-name="T1249">7.5</text:span><text:span text:style-name="T1250">.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251"><text:span text:style-name="T1252">7.6</text:span><text:span text:style-name="T1253">. norėdamas patekti į Savivaldybės būstą, Nuomininkui apie tai pranešti prieš [</text:span><text:span text:style-name="T1254">terminas</text:span><text:span text:style-name="T1255">], išskyrus atvejus, kai Nuomininkas pažeidė Sutartį, arba įvykus avarijai ar gedimui.<text:s/></text:span></text:p>
      <text:p text:style-name="P1256"><text:span text:style-name="T1257">8</text:span><text:span text:style-name="T1258">.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text:span><text:span text:style-name="T1259">terminas</text:span><text:span text:style-name="T1260">].  </text:span></text:p>
      <text:p text:style-name="P1261"/>
      <text:p text:style-name="P1262"><text:span text:style-name="T1263">III</text:span><text:span text:style-name="T1264"><text:s/>SKYRIUS</text:span></text:p>
      <text:p text:style-name="P1265"><text:span text:style-name="T1266">NUOMOS MOKESTIS IR ATSISKAITYMŲ TVARKA</text:span><text:span text:style-name="T1267"> </text:span></text:p>
      <text:p text:style-name="P1268"/>
      <text:p text:style-name="P1269"><text:span text:style-name="T1270">9</text:span><text:span text:style-name="T1271">. Nuomos mokestis apskaičiuojamas vadovaujantis Lietuvos Respublikos Vyriausybės nustatyta tvarka. Nuomos mokestis už vieną kvadratinį metrą sudaro [</text:span><text:span text:style-name="T1272">Nuomos mokestis skaitmenimis ir žodžiais</text:span><text:span text:style-name="T1273">]eurų<text:s/></text:span><text:span text:style-name="T1274">/<text:s/></text:span><text:span text:style-name="T1275">centų per mėnesį. Savivaldybės būsto Nuomos mokestis sudaro [</text:span><text:span text:style-name="T1276">Nuomos mokestis skaitmenimis ir žodžiais</text:span><text:span text:style-name="T1277">]eurų<text:s/></text:span><text:span text:style-name="T1278">/<text:s/></text:span><text:span text:style-name="T1279">centų per mėnesį.<text:s/></text:span></text:p>
      <text:p text:style-name="P1280"><text:span text:style-name="T1281">10</text:span><text:span text:style-name="T1282">. Nuomos mokestis mokamas už laikotarpį nuo Savivaldybės būsto perdavimo–priėmimo akto pasirašymo dienos.</text:span></text:p>
      <text:p text:style-name="P1283"><text:span text:style-name="T1284">11</text:span><text:span text:style-name="T1285">. Nuomos mokestį Nuomininkas už pirmąjį mėnesį turi sumokėti ne vėliau kaip iki [</text:span><text:span text:style-name="T1286">data</text:span><text:span text:style-name="T1287">]. Visi vėlesni mokėjimai mokami kas mėnesį, ne vėliau kaip iki kito mėnesio 20 dienos.</text:span></text:p>
      <text:p text:style-name="P1288"><text:span text:style-name="T1289">12</text:span><text:span text:style-name="T1290">. Sutartyje nustatytas Nuomos mokesčio dydis gali būti keičiamas ne dažniau kaip vieną kartą per metus. Pirmą kartą Nuomos mokesčio dydis gali būti keičiamas praėjus dvylikai mėnesių po Sutarties sudarymo.<text:s/></text:span></text:p>
      <text:p text:style-name="P1291"><text:span text:style-name="T1292">13</text:span><text:span text:style-name="T1293">. Mokestį už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294"/>
      <text:p text:style-name="P1295"><text:span text:style-name="T1296">IV</text:span><text:span text:style-name="T1297"><text:s/>SKYRIUS</text:span></text:p>
      <text:p text:style-name="P1298"><text:span text:style-name="T1299">SUTARTIES GALIOJIMAS, PAKEITIMAS IR PASIBAIGIMAS </text:span></text:p>
      <text:p text:style-name="P1300"/>
      <text:p text:style-name="P1301"><text:span text:style-name="T1302">14</text:span><text:span text:style-name="T1303">. Sutartis įsigalioja nuo jos pasirašymo dienos ir galioja iki Sutarties nutraukimo Sutarties 18 punkte numatytais atvejais.</text:span></text:p>
      <text:p text:style-name="P1304"><text:span text:style-name="T1305">15</text:span><text:span text:style-name="T1306">. Sutartis gali būti keičiama ir Nuomininkui išnuomojamas kitas Savivaldybės būstas, jeigu Nuomininkas įgyja teisę į kitokio negu nuomojamas naudingojo ploto Savivaldybės būstą pagal Įstatymo 15 straipsnyje nustatytą Savivaldybės būsto naudingojo ploto normatyvą arba jeigu Nuomininkas ar jo šeimos narys tampa neįgalus ir jam (šeimai) yra nuomojamas neįgaliesiems specialiai nepritaikytas Savivaldybės būstas.<text:s/></text:span></text:p>
      <text:p text:style-name="P1307"><text:span text:style-name="T1308">16</text:span><text:span text:style-name="T1309">. Nuomininkas ar vienas iš jo šeimos narių dėl Sutarties keitimo kreipiasi į savivaldybės vykdomąją instituciją ir pateikia prašymą ir dokumentus, patvirtinančius teisę į kitokio naudingojo ploto Savivaldybės būstą, arba dokumentus, patvirtinančius teisę į neįgaliesiems specialiai pritaikytą Savivaldybės būstą.<text:s/></text:span></text:p>
      <text:p text:style-name="P1310"><text:span text:style-name="T1311">17</text:span><text:span text:style-name="T1312">. Sutarties keitimą gali inicijuoti ir savivaldybės vykdomoji institucija, jeigu nustatoma, kad Savivaldybės būstas neatitinka Įstatymo 15 straipsnyje nustatyto naudingojo ploto normatyvo arba nėra specialiai pritaikytas neįgaliesiems.</text:span></text:p>
      <text:p text:style-name="P1313"><text:span text:style-name="T1314">18</text:span><text:span text:style-name="T1315">. Sutartis nutraukiama:</text:span></text:p>
      <text:p text:style-name="P1316"><text:span text:style-name="T1317">18.1</text:span><text:span text:style-name="T1318">. Šalių susitarimu;</text:span></text:p>
      <text:p text:style-name="P1319"><text:span text:style-name="T1320">18.2</text:span><text:span text:style-name="T1321">. vienašališkai:</text:span></text:p>
      <text:p text:style-name="P1322"><text:span text:style-name="T1323">18.2.1</text:span><text:span text:style-name="T1324">. kitais Civiliniame kodekse numatytais atvejais;<text:s/></text:span></text:p>
      <text:p text:style-name="P1325"><text:span text:style-name="T1326">18.2.2</text:span><text:span text:style-name="T1327">.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328"><text:span text:style-name="T1329">18.2.3</text:span><text:span text:style-name="T1330">. Nuomininkui pažeidus bent vieną iš Sutarties 4.1–4.3, 4.5, 4.7–4.10 papunkčiuose nustatytų įsipareigojimų.</text:span></text:p>
      <text:p text:style-name="P1331"><text:span text:style-name="T1332">19</text:span><text:span text:style-name="T1333">. Sutartį nutraukiant vienašališkai, Sutartį nutraukianti Šalis praneša apie Sutarties nutraukimą kitai Šaliai ne vėliau kaip prieš [</text:span><text:span text:style-name="T1334">terminas</text:span><text:span text:style-name="T1335">].</text:span></text:p>
      <text:p text:style-name="P1336"><text:span text:style-name="T1337">20</text:span><text:span text:style-name="T1338">. Pasibaigus Sutarčiai, Nuomininkas ir jo šeimos nariai iškeldinami Lietuvos Respublikos civilinio kodekso nustatyta tvarka, nesuteikiant kitos gyvenamosios patalpos. </text:span></text:p>
      <text:p text:style-name="P1339"/>
      <text:p text:style-name="P1340"><text:span text:style-name="T1341">V</text:span><text:span text:style-name="T1342"><text:s/>SKYRIUS</text:span></text:p>
      <text:p text:style-name="P1343"><text:span text:style-name="T1344">ATSAKOMYBĖ</text:span><text:span text:style-name="T1345"> </text:span></text:p>
      <text:p text:style-name="P1346"><text:span text:style-name="T1347">21</text:span><text:span text:style-name="T1348">. Jeigu Nuomininkas laiku nesumoka Nuomos mokesčio, jis privalo mokėti Nuomotojui [</text:span><text:span text:style-name="T1349">delspinigių dydis procentais</text:span><text:span text:style-name="T1350">] procentų nuo nesumokėtos sumos dydžio delspinigius už kiekvieną uždelstą dieną. Delspinigių sumokėjimas neatleidžia Nuomininko nuo pagrindinės prievolės, t. y. Nuomos mokesčio sumokėjimo, įvykdymo.</text:span></text:p>
      <text:p text:style-name="P1351"><text:span text:style-name="T1352">22</text:span><text:span text:style-name="T1353">.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354"><text:span text:style-name="T1355">23</text:span><text:span text:style-name="T1356">. Nuomininkas privalo atlyginti žalą pastate, kuriame yra Savivaldybės būstas, esančių butų ir bendrojo naudojimo patalpų savininkams ir (ar) naudotojams, jeigu ji buvo padaryta dėl Nuomininko kaltės ar aplaidumo.<text:s/></text:span></text:p>
      <text:p text:style-name="P1357"><text:span text:style-name="T1358">24</text:span><text:span text:style-name="T1359">. Nuomotojas privalo atlyginti Nuomininkui nuostolius, kuriuos šis patiria dėl Sutartyje numatytų Nuomotojo įsipareigojimų nevykdymo ar netinkamo vykdymo. </text:span></text:p>
      <text:p text:style-name="P1360"/>
      <text:p text:style-name="P1361"><text:span text:style-name="T1362">VI</text:span><text:span text:style-name="T1363"><text:s/>SKYRIUS</text:span></text:p>
      <text:p text:style-name="P1364"><text:span text:style-name="T1365">BAIGIAMOSIOS NUOSTATOS</text:span><text:span text:style-name="T1366"> </text:span></text:p>
      <text:p text:style-name="P1367"/>
      <text:p text:style-name="P1368"/>
      <text:p text:style-name="P1369"><text:span text:style-name="T1370">25</text:span><text:span text:style-name="T1371">. Sutartyje vartojamos sąvokos apibrėžtos Įstatyme ir Lietuvos Respublikos statybos įstatyme.</text:span></text:p>
      <text:p text:style-name="P1372"><text:span text:style-name="T1373">26</text:span><text:span text:style-name="T1374">. Šalys gali susitarti ir dėl kitokių Sutarties nuostatų, kurios neprieštarautų imperatyvioms teisės aktų normoms.</text:span></text:p>
      <text:p text:style-name="P1375"><text:span text:style-name="T1376">27</text:span><text:span text:style-name="T1377">. Ginčai dėl Sutarties, kurie per 14 darbo dienų nuo vienos Šalies pareikšto reikalavimo dėl Sutarties įsipareigojimų vykdymo neišsprendžiami derybų būdu, sprendžiami civilinio proceso tvarka.</text:span></text:p>
      <text:p text:style-name="P1378"><text:span text:style-name="T1379">28</text:span><text:span text:style-name="T1380">. Visa informacija, įspėjimai ar pranešimai, susiję su Sutartimi, Šalims privalo būti pateikiami raštu.</text:span></text:p>
      <text:p text:style-name="P1381"><text:span text:style-name="T1382">29</text:span><text:span text:style-name="T1383">. Šalys privalo nedelsdamos viena kitą informuoti apie adreso, telefono numerių ir kitų rekvizitų pasikeitimą.</text:span></text:p>
      <text:p text:style-name="P1384"><text:span text:style-name="T1385">30</text:span><text:span text:style-name="T1386">. Visi Sutarties pakeitimai, papildymai ir priedai galioja, jeigu yra sudaryti raštu ir pasirašyti abiejų Šalių.</text:span></text:p>
      <text:p text:style-name="P1387"><text:span text:style-name="T1388">31</text:span><text:span text:style-name="T1389">. Sutartis sudaryta dviem egzemplioriais, po vieną kiekvienai Šaliai.</text:span></text:p>
      <text:p text:style-name="P1390"><text:span text:style-name="T1391">32</text:span><text:span text:style-name="T1392">. Sutarties priedai:</text:span></text:p>
      <text:p text:style-name="P1393"><text:span text:style-name="T1394">32.1</text:span><text:span text:style-name="T1395">. Savivaldybės būsto perdavimo ir priėmimo aktas, [</text:span><text:span text:style-name="T1396">lapų skaičius</text:span><text:span text:style-name="T1397">];</text:span></text:p>
      <text:p text:style-name="P1398"><text:span text:style-name="T1399">32.2</text:span><text:span text:style-name="T1400">. gyvenamojo namo savininkų bendrijos įstatų arba kitokio dokumento, kuriame nustatytos bendrojo naudojimo patalpų priežiūros, naudojimo, išlaikymo ir kitos taisyklės, kopija, [</text:span><text:span text:style-name="T1401">lapų skaičius</text:span><text:span text:style-name="T1402">];</text:span></text:p>
      <text:p text:style-name="P1403"><text:span text:style-name="T1404">32.3</text:span><text:span text:style-name="T1405">. [</text:span><text:span text:style-name="T1406">kiti priedai</text:span><text:span text:style-name="T1407">].</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Nuomotojas:</text:span></text:p>
            <text:p text:style-name="Normal"><text:span text:style-name="T1416">[</text:span><text:span text:style-name="T1417">juridinio asmens pavadinimas, kodas, buveinės adresas, telefono Nr., atsiskaitomosios sąskaitos banke Nr.</text:span><text:span text:style-name="T1418">]</text:span></text:p>
            <text:p text:style-name="P1419"/>
            <text:p text:style-name="P1420">__________________________________</text:p>
            <text:p text:style-name="P1421"><text:span text:style-name="T1422">(pareigos, vardas ir pavardė, parašas)</text:span></text:p>
          </table:table-cell>
          <table:table-cell table:style-name="TableCell1423">
            <text:p text:style-name="P1424"><text:span text:style-name="T1425">Nuomininkas:</text:span></text:p>
            <text:p text:style-name="Normal"><text:span text:style-name="T1426">[</text:span><text:span text:style-name="T1427">vardas ir pavardė, asmens kodas / gimimo data, adresas, telefono Nr., atsiskaitomosios sąskaitos banke Nr.</text:span><text:span text:style-name="T1428">]</text:span></text:p>
            <text:p text:style-name="P1429"/>
            <text:p text:style-name="P1430">__________________________________</text:p>
            <text:p text:style-name="P1431"><text:span text:style-name="T1432">(vardas ir pavardė, parašas)</text:span></text:p>
          </table:table-cell>
        </table:table-row>
      </table:table>
      <text:p text:style-name="Normal"><text:span text:style-name="T1433">A. V.</text:span></text:p>
      <text:p text:style-name="Normal"/>
      <text:p text:style-name="Normal"/>
      <text:p text:style-name="P1434"><text:span text:style-name="T1438">Savivaldybės būsto terminuotos nuomos sutarties [</text:span><text:span text:style-name="T1439">numeris</text:span><text:span text:style-name="T1440">]</text:span></text:p>
      <text:p text:style-name="P1441">priedas</text:p>
      <text:p text:style-name="P1442"><text:span text:style-name="T1443">(Savivaldybės būsto perdavimo ir priėmimo akto pavyzdinė forma)</text:span></text:p>
      <text:p text:style-name="P1444"/>
      <text:p text:style-name="P1445"><text:span text:style-name="T1446">SAVIVALDYBĖS BŪSTO PERDAVIMO IR PRIĖMIMO AKTAS</text:span><text:span text:style-name="T1447"> </text:span></text:p>
      <text:p text:style-name="P1448">___________________________</text:p>
      <text:p text:style-name="P1449">(data ir numeris)</text:p>
      <text:p text:style-name="P1450">___________________________</text:p>
      <text:p text:style-name="P1451">(sudarymo vieta)</text:p>
      <text:p text:style-name="P1452"><text:span text:style-name="T1453">[</text:span><text:span text:style-name="T1454">Juridinio asmens pavadinimas</text:span><text:span text:style-name="T1455">], pagal Lietuvos Respublikos įstatymus įsteigtas ir veikiantis juridinis asmuo, kodas [</text:span><text:span text:style-name="T1456">kodas</text:span><text:span text:style-name="T1457">], kurio registruota buveinė yra [</text:span><text:span text:style-name="T1458">buveinės adresas</text:span><text:span text:style-name="T1459">], atstovaujamas [</text:span><text:span text:style-name="T1460">atstovo pareigos, vardas ir pavardė</text:span><text:span text:style-name="T1461">], veikiančio (-ios) pagal [</text:span><text:span text:style-name="T1462">dokumentas, kurio pagrindu veikia asmuo</text:span><text:span text:style-name="T1463">] (toliau − Nuomotojas), perduoda / priima, o [</text:span><text:span text:style-name="T1464">vardas ir pavardė</text:span><text:span text:style-name="T1465">], asmens kodas [</text:span><text:span text:style-name="T1466">asmens kodas</text:span><text:span text:style-name="T1467">] / gimimo data [</text:span><text:span text:style-name="T1468">gimimo data</text:span><text:span text:style-name="T1469">] (toliau − Nuomininkas), priima / perduoda šį Savivaldybės būstą:</text:span></text:p>
      <text:p text:style-name="P1470"><text:span text:style-name="T1471">1</text:span><text:span text:style-name="T1472">.  Savivaldybės būsto ir priklausinių apibūdinimas: [</text:span><text:span text:style-name="T1473">adresas, inventorizacijos Nr., bendrasis plotas ir kt. duomenys</text:span><text:span text:style-name="T1474">].</text:span></text:p>
      <text:p text:style-name="P1475"><text:span text:style-name="T1476">2</text:span><text:span text:style-name="T1477">.  Savivaldybės būsto ir pagalbinių patalpų techninės būklės apibūdinimas: [</text:span><text:span text:style-name="T1478">grindų, sienų, lubų, langų, durų, balkonų ir kt. konstrukcijų apibūdinimas</text:span><text:span text:style-name="T1479">].</text:span></text:p>
      <text:p text:style-name="P1480"><text:span text:style-name="T1481">3</text:span><text:span text:style-name="T1482">.  Savivaldybės būsto įrenginių techninės būklės apibūdinimas: [</text:span><text:span text:style-name="T1483">šildymo, geriamojo vandens tiekimo, apšvietimo, santechnikos ir kt. įrenginių apibūdinimas</text:span><text:span text:style-name="T1484">].</text:span></text:p>
      <text:p text:style-name="P1485"><text:span text:style-name="T1486">4</text:span><text:span text:style-name="T1487">.  Savivaldybės būsto komunalinių ir susijusių paslaugų apskaitos prietaisų apibūdinimas: [</text:span><text:span text:style-name="T1488">plombų patikra ir skaitiklių rodmenys Savivaldybės būsto perdavimo ir priėmimo metu</text:span><text:span text:style-name="T1489">].</text:span></text:p>
      <text:p text:style-name="P1490"><text:span text:style-name="T1491">5</text:span><text:span text:style-name="T1492">.  Kito Savivaldybės būste esančio turto apibūdinimas: [</text:span><text:span text:style-name="T1493">išvardyti ir įvertinti būklę Savivaldybės būsto perdavimo ir priėmimo metu</text:span><text:span text:style-name="T1494">].</text:span></text:p>
      <text:p text:style-name="P1495">Šis aktas surašytas dviem egzemplioriais, turinčiais vienodą teisinę galią, – po vieną Nuomotojui ir Nuomininkui.</text:p>
      <table:table table:style-name="Table1496">
        <table:table-columns>
          <table:table-column table:style-name="TableColumn1497"/>
          <table:table-column table:style-name="TableColumn1498"/>
        </table:table-columns>
        <table:table-row table:style-name="TableRow1499">
          <table:table-cell table:style-name="TableCell1500">
            <text:p text:style-name="Normal"><text:span text:style-name="T1501">Perdavė Nuomotojas / Nuomininkas:</text:span></text:p>
            <text:p text:style-name="Normal"><text:span text:style-name="T1502">[</text:span><text:span text:style-name="T1503">pareigos</text:span><text:span text:style-name="T1504">,<text:s/></text:span><text:span text:style-name="T1505">vardas ir pavardė / vardas ir pavardė</text:span><text:span text:style-name="T1506">]<text:s/></text:span></text:p>
            <text:p text:style-name="P1507">____________________________________</text:p>
            <text:p text:style-name="P1508">(pareigos, vardas ir pavardė, parašas / vardas ir pavardė, parašas)<text:s/></text:p>
            <text:p text:style-name="Normal"><text:span text:style-name="T1509">A. V.</text:span></text:p>
          </table:table-cell>
          <table:table-cell table:style-name="TableCell1510">
            <text:p text:style-name="Normal"><text:span text:style-name="T1511">Priėmė Nuomininkas / Nuomotojas:</text:span></text:p>
            <text:p text:style-name="Normal"><text:span text:style-name="T1512">[</text:span><text:span text:style-name="T1513">vardas ir pavardė / pareigos, vardas ir pavardė</text:span><text:span text:style-name="T1514">]</text:span></text:p>
            <text:p text:style-name="P1515">_______________________________</text:p>
            <text:p text:style-name="P1516"><text:span text:style-name="T1517">(vardas ir pavardė, parašas / pareigos, vardas ir pavardė, parašas)</text:span></text:p>
          </table:table-cell>
        </table:table-row>
      </table:table>
      <text:p text:style-name="P1518"/>
      <text:p text:style-name="Normal"/>
      <text:p text:style-name="P1519">Pagėgių savivaldybės būsto ir socialinio būsto nuomos tvarkos aprašo<text:s/></text:p>
      <text:p text:style-name="P1523"><text:span text:style-name="T1524">3</text:span><text:span text:style-name="T1525"><text:s/>priedas  </text:span></text:p>
      <text:p text:style-name="P1526"/>
      <text:p text:style-name="P1527"><text:span text:style-name="T1528">(Pagėgių savivaldybės gyvenamųjų patalpų nuomos sutarties formos pavyzdys)</text:span></text:p>
      <text:p text:style-name="P1529"/>
      <text:p text:style-name="P1530"><text:span text:style-name="T1531">gyvenamųjų patalpų, Skirtų asmenims ir šeimoms, kurie su savivaldybe ar jos įstaigomis yra susiję darbo AR JŲ ESMĘ ATITINKANČIAIS santykiais, nuomos sutartis</text:span></text:p>
      <text:p text:style-name="P1532"/>
      <text:p text:style-name="P1533">20___ m. _______________ d.    Nr. ________</text:p>
      <text:p text:style-name="P1534"/>
      <text:p text:style-name="P1535">Pagėgiai  </text:p>
      <text:p text:style-name="P1536"/>
      <text:p text:style-name="P1537">Pagėgių savivaldybė, kodas 188746659 (toliau – Nuomotojas), atstovaujama ........................................................., veikiančio pagal .................... ,  viena šalis, ir pilietis (-ė) ........................................................, a. k. ........................, (toliau – Nuomininkas) ir jo nariai – .............................................., kita šalis, vadovaudamiesi Pagėgių savivaldybės administracijos <text:s/>direktoriaus <text:s/>20__ m. _____________ d. įsakymu Nr. ______, sudarėme šią sutartį:</text:p>
      <text:p text:style-name="P1538"><text:span text:style-name="T1539">1</text:span><text:span text:style-name="T1540">. Nuomotojas suteikia Nuomininkui ir jo šeimos nariams, kol nuomininkas dirbs ................. įstaigoje ir eis ........... pareigas, savivaldybės būstą – ______ kv. m naudingo ploto, esantį ______________________________________________, ___________ kambarių, _________ kitų patalpų, patalpose esanti inžinerinė įranga _______________________________, priklausiniai ______________________________ .</text:span></text:p>
      <text:p text:style-name="P1541"><text:span text:style-name="T1542">2</text:span><text:span text:style-name="T1543">. Nuomininkas įsipareigoja:</text:span></text:p>
      <text:p text:style-name="P1544"><text:span text:style-name="T1545">2.1</text:span><text:span text:style-name="T1546">. tausoti gyvenamąsias, pagalbines patalpas ir sanitarinius prietaisus bei įrenginius, laikytis priešgaisrinės saugos ir bendrojo gyvenimo taisyklių, palaikyti švarą ir tvarką laiptinėse, rūsiuose ir kitose bendrojo naudojimo vietose, taupiai vartoti vandenį, šiluminę ir elektros energiją, gyvenamąsias ir pagalbines patalpas naudoti tik pagal paskirtį;</text:span></text:p>
      <text:p text:style-name="P1547"><text:span text:style-name="T1548">2.2</text:span><text:span text:style-name="T1549">. kas mėnesį, bet ne vėliau kaip iki kito mėnesio 15 dienos sumokėti savivaldybės nustatyta tvarka patalpų nuomos mokestį (nuompinigius) _______ Eur (be PVM).</text:span></text:p>
      <text:p text:style-name="P1550"><text:span text:style-name="T1551">Savivaldybės gyvenamojo būsto nuomos mokestis gali būti keičiamas vadovaujantis Pagėgių savivaldybės tarybos patvirtintais įkainiais, bet ne dažniau kaip vieną kartą per metus;</text:span></text:p>
      <text:p text:style-name="P1552"><text:span text:style-name="T1553">2.3</text:span><text:span text:style-name="T1554">. sudaryti sutartis su komunalinių paslaugų (šalto vandens, šiluminės energijos, elektros energijos, atliekų tvarkymo ir kt.) tiekėjais, įmonėmis, nustatyta tvarka administruojančiomis gyvenamojo namo bendrojo naudojimo patalpų bei bendros vidaus inžinerinės įrangos (bendro naudojimo objektų) priežiūrą, ir laiku atsiskaityti už šias paslaugas pagal atsiskaitymo knygelę, gautas sąskaitas.</text:span></text:p>
      <text:p text:style-name="P1555"><text:span text:style-name="T1556">Mokestis už šaltą vandenį, elektros energiją, dujas, šiluminę energiją ir komunalines paslaugas (šiukšlių išvežimą, bendro naudojimo patalpų ir teritorijos valymą ir kt.), imamas atskirai nuo buto nuompinigių. Mokestis už šaltą vandenį, elektros energiją, dujas, šiluminę energiją ir komunalines paslaugas mokamas paslaugų tiekėjams Lietuvos Respublikos Vyriausybės nustatyta tvarka.</text:span></text:p>
      <text:p text:style-name="P1557"><text:span text:style-name="T1558">2.4</text:span><text:span text:style-name="T1559">. už savo lėšas atlikti turimos gyvenamosios patalpos ir jos įrenginių einamojo remonto bei priežiūros darbus:</text:span></text:p>
      <text:p text:style-name="P1560"><text:span text:style-name="T1561">2.4.1</text:span><text:span text:style-name="T1562">. dažyti lubas ir sienas, keisti sienų apmušalus, remontuoti grindis, dažyti langų rėmus, palanges, duris, grindis, radiatorius, vamzdžius, įstiklinti išdužusius langus;</text:span></text:p>
      <text:p text:style-name="P1563"><text:span text:style-name="T1564">2.4.2</text:span><text:span text:style-name="T1565">. remontuoti buto vidaus elektros instaliaciją ir jos įtaisus;</text:span></text:p>
      <text:p text:style-name="P1566"><text:span text:style-name="T1567">2.4.3</text:span><text:span text:style-name="T1568">. keisti bei remontuoti sanitarinės technikos įrenginius (klozetą, vonią, kriaukles, praustuvus) ir vidaus inžinerinius įrenginius;</text:span></text:p>
      <text:p text:style-name="P1569"><text:span text:style-name="T1570">2.4.4</text:span><text:span text:style-name="T1571">. kasmet iki šildymo sezono pradžios apšiltinti gyvenamųjų patalpų langus ir išorines duris;<text:s/></text:span></text:p>
      <text:p text:style-name="P1572"><text:span text:style-name="T1573">2.4.5</text:span><text:span text:style-name="T1574">. norėdamas pagerinti būstą turi gauti rašytinį Nuomotojo leidimą, kuriame gali būti aptariama pagerinimo apimtis, pagerinimo atlikimo terminas, pagerinimui panaudotų lėšų atlyginimo sąlygos;</text:span></text:p>
      <text:p text:style-name="P1575"><text:span text:style-name="T1576">2.5</text:span><text:span text:style-name="T1577">. atlyginti Nuomotojui įstatymų nustatyta tvarka visas išlaidas, susijusias su gyvenamosios patalpos, gyvenamojo namo ir jo įrenginių sugadinimo dėl Nuomininko arba kartu su juo gyvenančių asmenų kaltės.</text:span></text:p>
      <text:p text:style-name="P1578"><text:span text:style-name="T1579">2.6</text:span><text:span text:style-name="T1580">. išsikeliant iš tarnybinių gyvenamųjų patalpų,  per savaitę perduoti Nuomotojui pagal aktą tvarkingą gyvenamąją patalpą ir jos inžinerinius įrenginius.</text:span></text:p>
      <text:p text:style-name="P1581"><text:span text:style-name="T1582">Jeigu Nuomininkas sugadino gyvenamąsias patalpas, jos įrangą, taip pat jeigu neatliko gyvenamųjų ir pagalbinių patalpų einamojo remonto, apie tai pažymima gyvenamosios patalpos perdavimo akte. Tuo atveju einamojo remonto vertė ir padarytų defektų šalinimo išlaidos padengiamos iš Nuomininko lėšų.</text:span></text:p>
      <text:p text:style-name="P1583"><text:span text:style-name="T1584">3</text:span><text:span text:style-name="T1585">. Nuomininkas turi teisę apgyvendinti turimose tarnybinėse gyvenamosiose patalpose savo šeimos narius, kurie nurodyti sutartyje.</text:span></text:p>
      <text:p text:style-name="P1586"><text:span text:style-name="T1587">4</text:span><text:span text:style-name="T1588">. Nuomotojas įsipareigoja:</text:span></text:p>
      <text:p text:style-name="P1589"><text:span text:style-name="T1590">4.1</text:span><text:span text:style-name="T1591">. suteikti už mokestį laisvą, tinkamą gyventi patalpą Nuomininkui laikinai valdyti ir naudoti ją gyvenimui;</text:span></text:p>
      <text:p text:style-name="P1592"><text:span text:style-name="T1593">4.2</text:span><text:span text:style-name="T1594">. per gyvenamojo namo bendro naudojimo objektų administratorių užtikrinti Nuomininkui pagal technines galimybes už mokestį būtinų komunalinių paslaugų tiekimą;</text:span></text:p>
      <text:p text:style-name="P1595"><text:span text:style-name="T1596">4.3</text:span><text:span text:style-name="T1597">. padidėjus ar sumažėjus gyvenamosios patalpos mokesčio tarifui, nedelsiant jį perskaičiuoti, bet ne dažniau kaip vieną kartą per metus.  </text:span></text:p>
      <text:p text:style-name="P1598"><text:span text:style-name="T1599">5</text:span><text:span text:style-name="T1600">. Nuomininkui nutraukus darbo sutartį su įstaiga, nurodyta šios sutarties pirmame punkte,  ši nuomos sutartis laikoma nutraukta nuo darbo sutarties nutraukimo dienos.</text:span></text:p>
      <text:p text:style-name="P1601"><text:span text:style-name="T1602">6</text:span><text:span text:style-name="T1603">. Nuomininkas neturi teisės:</text:span></text:p>
      <text:p text:style-name="P1604"><text:span text:style-name="T1605">6.1</text:span><text:span text:style-name="T1606">. subnuomoti šioje sutartyje minimas gyvenamąsias patalpas;</text:span></text:p>
      <text:p text:style-name="P1607"><text:span text:style-name="T1608">6.2</text:span><text:span text:style-name="T1609">. perplanuoti nuomojamas gyvenamąsias patalpas.</text:span></text:p>
      <text:p text:style-name="P1610"><text:span text:style-name="T1611">7</text:span><text:span text:style-name="T1612">. Nuomotojas, pasibaigus  sutarties terminui (nurodytam šios sutarties 1 punkte), turi teisę patikrinti gyvenamosios patalpos būklę, iš anksto pranešęs Nuomininkui apie tikrinimo datą ir laiką.</text:span></text:p>
      <text:p text:style-name="P1613"><text:span text:style-name="T1614">8</text:span><text:span text:style-name="T1615">. Jeigu Nuomininkas ne mažiau kaip 3 mėnesius nemoka nuompinigių arba jo nuompinigių įsiskolinimo suma viršija 3 mėnesių nuompinigių sumą, jei Nuomininkas ar jo šeimos nariai ardo ar gadina gyvenamąją patalpą arba ją naudoja ne pagal paskirtį, nuomos sutartis gali būti nutraukta ir asmenys iškeldinti iš nuomojamos patalpos nesuteikiant kitos gyvenamosios patalpos.</text:span></text:p>
      <text:p text:style-name="P1616"><text:span text:style-name="T1617">9</text:span><text:span text:style-name="T1618">. Nuomininkas, jo šeimos nariai, kurie netinkamu elgesiu sudaro neįmanomas sąlygas kitiems kartu arba greta gyventi, Nuomotojo arba kitų asmenų, kuriems trukdoma normaliai gyventi, reikalavimu gali būti iškeldinti nesuteikiant kitos gyvenamosios patalpos.<text:s/></text:span></text:p>
      <text:p text:style-name="P1619"><text:span text:style-name="T1620">10</text:span><text:span text:style-name="T1621">. Nuomininkas privalo atlyginti Nuomotojui visus nuostolius, kuriuos šis patiria dėl sutartyje numatytų Nuomininko įsipareigojimų nevykdymo ar netinkamo vykdymo. Nuomininkas atsako už žalą, padarytą gyvenamajam būstui ar būsto perdavimo ir priėmimo akte nurodytiems daiktams dėl jo ar jo šeimos narių kaltės.</text:span></text:p>
      <text:p text:style-name="P1622"><text:span text:style-name="T1623">11</text:span><text:span text:style-name="T1624">. Gyvenamosios patalpos perduodamos sutarties šalims pasirašant perdavimo ir priėmimo aktą. Šis aktas yra neatsiejama šios sutarties dalis.</text:span></text:p>
      <text:p text:style-name="P1625"><text:span text:style-name="T1626">12</text:span><text:span text:style-name="T1627">. Šioje sutartyje nenumatyti klausimai sprendžiami vadovaujantis Lietuvos Respublikos civiliniu kodeksu ir kitais Lietuvos Respublikos teisės aktais.</text:span></text:p>
      <text:p text:style-name="P1628"><text:span text:style-name="T1629">13</text:span><text:span text:style-name="T1630">. Visi sutarties pakeitimai ir papildymai galioja, jei jie sudaryti raštu ir pasirašyti raštu abiejų šalių.</text:span></text:p>
      <text:p text:style-name="P1631"><text:span text:style-name="T1632">14</text:span><text:span text:style-name="T1633">.</text:span><text:span text:style-name="T1634"><text:s/>Šią sutartį per 15 kalendorinių dienų nuo sutarties pasirašymo dienos nuomininkas turi įregistruoti valstybės įmonėje Registrų centre.</text:span></text:p>
      <text:p text:style-name="P1635"><text:span text:style-name="T1636">15</text:span><text:span text:style-name="T1637">. Ginčai, kylantys dėl šios sutarties vykdymo, sprendžiami derybų būdu. Nepavykus susitarti, ginčai sprendžiami Lietuvos Respublikos įstatymų nustatyta tvarka.</text:span></text:p>
      <text:p text:style-name="P1638"><text:span text:style-name="T1639">16</text:span><text:span text:style-name="T1640">. Ši sutartis  sudaryta trimis egzemplioriais, turinčiais vienodą juridinę galią – po vieną Nuomininkui, Nuomotojui ir savivaldybės administracijai.  <text:s/></text:span></text:p>
      <text:p text:style-name="P1641"><text:span text:style-name="T1642">17</text:span><text:span text:style-name="T1643">. Šalių juridiniai adresai ir banko rekvizitai: </text:span></text:p>
      <text:p text:style-name="Normal"><text:span text:style-name="T1644">Nuomotojo atstovas:                                       Nuomininkas ar jo atstovas: ________________________________                         __________________________________ ________________________________                         __________________________________ ________________________________                         __________________________________<text:s/></text:span></text:p>
      <text:p text:style-name="Normal"><text:span text:style-name="T1645">Banko rekvizitai:__________________                         __________________________________<text:s/></text:span></text:p>
      <text:p text:style-name="Normal"><text:span text:style-name="T1646">________________________________                         __________________________________</text:span></text:p>
      <text:p text:style-name="P1647"/>
      <text:p text:style-name="Normal"><text:span text:style-name="T1648">Įmonės kodas: ____________________                         __________________________________</text:span></text:p>
      <text:p text:style-name="Normal"/>
      <text:p text:style-name="P1649"><text:span text:style-name="T1653">Savivaldybės gyvenamųjų patalpų nuomos sutarties [</text:span><text:span text:style-name="T1654">numeris</text:span><text:span text:style-name="T1655">]</text:span></text:p>
      <text:p text:style-name="P1656">priedas</text:p>
      <text:p text:style-name="P1657"><text:span text:style-name="T1658">(Savivaldybės būsto perdavimo ir priėmimo akto pavyzdinė forma) </text:span></text:p>
      <text:p text:style-name="P1659"><text:span text:style-name="T1660">SAVIVALDYBĖS BŪSTO PERDAVIMO IR PRIĖMIMO AKTAS</text:span></text:p>
      <text:p text:style-name="P1661">___________________________</text:p>
      <text:p text:style-name="P1662">(data ir numeris)</text:p>
      <text:p text:style-name="P1663">___________________________</text:p>
      <text:p text:style-name="P1664">(sudarymo vieta)  </text:p>
      <text:p text:style-name="P1665"><text:span text:style-name="T1666">[</text:span><text:span text:style-name="T1667">Juridinio asmens pavadinimas</text:span><text:span text:style-name="T1668">], pagal Lietuvos Respublikos įstatymus įsteigtas ir veikiantis juridinis asmuo, kodas [</text:span><text:span text:style-name="T1669">kodas</text:span><text:span text:style-name="T1670">], kurio registruota buveinė yra [</text:span><text:span text:style-name="T1671">buveinės adresas</text:span><text:span text:style-name="T1672">], atstovaujamas [</text:span><text:span text:style-name="T1673">atstovo pareigos, vardas ir pavardė</text:span><text:span text:style-name="T1674">], veikiančio (-ios) pagal [</text:span><text:span text:style-name="T1675">dokumentas, kurio pagrindu veikia asmuo</text:span><text:span text:style-name="T1676">] (toliau − Nuomotojas), perduoda / priima, o [</text:span><text:span text:style-name="T1677">vardas ir pavardė</text:span><text:span text:style-name="T1678">], asmens kodas [</text:span><text:span text:style-name="T1679">asmens kodas</text:span><text:span text:style-name="T1680">] / gimimo data [</text:span><text:span text:style-name="T1681">gimimo data</text:span><text:span text:style-name="T1682">] (toliau − Nuomininkas), priima / perduoda šį Savivaldybės būstą:</text:span></text:p>
      <text:p text:style-name="P1683"><text:span text:style-name="T1684">1</text:span><text:span text:style-name="T1685">.  Savivaldybės būsto ir priklausinių apibūdinimas: [</text:span><text:span text:style-name="T1686">adresas, inventorizacijos Nr., bendrasis plotas ir kt. duomenys</text:span><text:span text:style-name="T1687">].</text:span></text:p>
      <text:p text:style-name="P1688"><text:span text:style-name="T1689">2</text:span><text:span text:style-name="T1690">.  Savivaldybės būsto ir pagalbinių patalpų techninės būklės apibūdinimas: [</text:span><text:span text:style-name="T1691">grindų, sienų, lubų, langų, durų, balkonų ir kt. konstrukcijų apibūdinimas</text:span><text:span text:style-name="T1692">].</text:span></text:p>
      <text:p text:style-name="P1693"><text:span text:style-name="T1694">3</text:span><text:span text:style-name="T1695">.  Savivaldybės būsto įrenginių techninės būklės apibūdinimas: [</text:span><text:span text:style-name="T1696">šildymo, geriamojo vandens tiekimo, apšvietimo, santechnikos ir kt. įrenginių apibūdinimas</text:span><text:span text:style-name="T1697">].</text:span></text:p>
      <text:p text:style-name="P1698"><text:span text:style-name="T1699">4</text:span><text:span text:style-name="T1700">.  Savivaldybės būsto komunalinių ir susijusių paslaugų apskaitos prietaisų apibūdinimas: [</text:span><text:span text:style-name="T1701">plombų patikra ir skaitiklių rodmenys Savivaldybės būsto perdavimo ir priėmimo metu</text:span><text:span text:style-name="T1702">].</text:span></text:p>
      <text:p text:style-name="P1703"><text:span text:style-name="T1704">5</text:span><text:span text:style-name="T1705">.  Kito Savivaldybės būste esančio turto apibūdinimas: [</text:span><text:span text:style-name="T1706">išvardyti ir įvertinti būklę Savivaldybės būsto perdavimo ir priėmimo metu</text:span><text:span text:style-name="T1707">].</text:span></text:p>
      <text:p text:style-name="P1708">Šis aktas surašytas dviem egzemplioriais, turinčiais vienodą teisinę galią, – po vieną Nuomotojui ir Nuomininkui. </text:p>
      <table:table table:style-name="Table1709">
        <table:table-columns>
          <table:table-column table:style-name="TableColumn1710"/>
          <table:table-column table:style-name="TableColumn1711"/>
        </table:table-columns>
        <table:table-row table:style-name="TableRow1712">
          <table:table-cell table:style-name="TableCell1713">
            <text:p text:style-name="Normal"><text:span text:style-name="T1714">Perdavė Nuomotojas / Nuomininkas:</text:span></text:p>
            <text:p text:style-name="Normal"><text:span text:style-name="T1715">[</text:span><text:span text:style-name="T1716">pareigos</text:span><text:span text:style-name="T1717">,<text:s/></text:span><text:span text:style-name="T1718">vardas ir pavardė / vardas ir pavardė</text:span><text:span text:style-name="T1719">]<text:s/></text:span></text:p>
            <text:p text:style-name="P1720"/>
            <text:p text:style-name="P1721">_____________________________________</text:p>
            <text:p text:style-name="P1722">(pareigos, vardas ir pavardė, parašas / vardas ir pavardė, parašas)<text:s/></text:p>
            <text:p text:style-name="Normal"><text:span text:style-name="T1723">A. V.</text:span></text:p>
          </table:table-cell>
          <table:table-cell table:style-name="TableCell1724">
            <text:p text:style-name="Normal"><text:span text:style-name="T1725">Priėmė Nuomininkas / Nuomotojas:</text:span></text:p>
            <text:p text:style-name="Normal"><text:span text:style-name="T1726">[</text:span><text:span text:style-name="T1727">vardas ir pavardė / pareigos, vardas ir pavardė</text:span><text:span text:style-name="T1728">]</text:span></text:p>
            <text:p text:style-name="P1729"/>
            <text:p text:style-name="P1730">_____________________________________</text:p>
            <text:p text:style-name="P1731"><text:span text:style-name="T1732">(vardas ir pavardė, parašas / pareigos, vardas ir pavardė, parašas)</text:span></text:p>
          </table:table-cell>
        </table:table-row>
      </table:table>
      <text:p text:style-name="Normal"/>
      <text:p text:style-name="P1733">Pagėgių savivaldybės būsto ir socialinio būsto nuomos tvarkos aprašo</text:p>
      <text:p text:style-name="P1739"><text:span text:style-name="T1740">4</text:span><text:span text:style-name="T1741"><text:s/>priedas </text:span></text:p>
      <text:p text:style-name="P1742"><text:span text:style-name="T1743">NUOMOJAMŲ GYVENAMŲJŲ PATALPŲ GRĄŽINIMO NUOMOTOJUI</text:span></text:p>
      <text:p text:style-name="P1744"><text:span text:style-name="T1745">A K T A S</text:span></text:p>
      <text:p text:style-name="P1746">———————————— 20.......m...........................d.</text:p>
      <text:p text:style-name="P1747">(sudarymo vieta)</text:p>
      <text:p text:style-name="P1748">Nuomotojas .................................................................................................................................................... ,</text:p>
      <text:p text:style-name="P1749">(įmonė, įstaiga, organizacija ir t.t.)</text:p>
      <text:p text:style-name="P1750">atstovaujamas(a)..............................................................................................................................................</text:p>
      <text:p text:style-name="P1751">(vardas, pavardė, pareigos) </text:p>
      <text:p text:style-name="P1752">perima iš nuomininko.................................................................................................................................... ,</text:p>
      <text:p text:style-name="P1753">(vardas, pavardė, paso duomenys) </text:p>
      <text:p text:style-name="P1754">atstovaujamo.................................................................................................................................................... ,</text:p>
      <text:p text:style-name="P1755">(vardas, pavardė,  paso duomenys) </text:p>
      <text:p text:style-name="P1756">o nuomininkas  perduoda, vadovaudamiesi ..............................................................................................</text:p>
      <text:p text:style-name="P1757">............................................................................................................................................................................. ,</text:p>
      <text:p text:style-name="P1758">(rajono Savivaldybės administracijos direktoriaus įsakymo data ir numeris)</text:p>
      <text:p text:style-name="P1759">grąžinamas  .......................................................................................................................................................</text:p>
      <text:p text:style-name="P1760">(patalpų adresas)</text:p>
      <text:p text:style-name="P1761">esančias gyvenamąsias patalpas................................................................................................................... .</text:p>
      <text:p text:style-name="P1762">(pastatų ir patalpų numeriai techninės inventorizacijos  byloje)</text:p>
      <text:p text:style-name="P1763"/>
      <text:p text:style-name="P1764">Grąžinamų pastatų ir patalpų, vidaus santechninių bei inžinerinių tinklų techninė būklė grąžinimo metu:</text:p>
      <text:p text:style-name="P1765">.........................................................................................................................................................................</text:p>
      <text:p text:style-name="P1766">.........................................................................................................................................................................</text:p>
      <text:p text:style-name="P1767">.........................................................................................................................................................................</text:p>
      <text:p text:style-name="P1768">.........................................................................................................................................................................</text:p>
      <text:p text:style-name="P1769">.........................................................................................................................................................................</text:p>
      <text:p text:style-name="P1770">.........................................................................................................................................................................</text:p>
      <text:p text:style-name="P1771">.........................................................................................................................................................................</text:p>
      <text:p text:style-name="P1772"><text:span text:style-name="T1773">Nuomotojas    (parašas)</text:span><text:span text:style-name="T1774">                                                                         <text:s text:c="7"/> </text:span><text:span text:style-name="T1775">(vardas, pavardė)</text:span></text:p>
      <text:p text:style-name="P1776"><text:span text:style-name="T1777">A.V.</text:span></text:p>
      <text:p text:style-name="P1778"/>
      <text:p text:style-name="P1779"><text:span text:style-name="T1780">Nuomininkas   (parašas)                                                                                 (vardas, pavardė)</text:span></text:p>
      <text:p text:style-name="P1781"/>
      <text:p text:style-name="P1782"><text:span text:style-name="T1788">Pagėgių savivaldybės būstų ir<text:s/></text:span></text:p>
      <text:p text:style-name="P1789">socialinių būstų apžiūros tvarkos<text:s/></text:p>
      <text:p text:style-name="P1790">aprašo<text:s/></text:p>
      <text:p text:style-name="P1791"><text:span text:style-name="T1792">5</text:span><text:span text:style-name="T1793"><text:s/>priedas</text:span></text:p>
      <text:p text:style-name="P1794"/>
      <text:p text:style-name="P1795"/>
      <text:p text:style-name="P1796"><text:span text:style-name="T1797">SAVIVALDYBĖS/SOCIALINIO BŪSTO</text:span></text:p>
      <text:p text:style-name="P1798">(pabraukti)</text:p>
      <text:p text:style-name="P1799"/>
      <text:p text:style-name="P1800"><text:span text:style-name="T1801">APŽIŪROS AKTAS</text:span></text:p>
      <text:p text:style-name="P1802"><text:span text:style-name="T1803"><draw:connector draw:type="line" svg:x1="2.44375in" svg:y1="0.14722in" svg:x2="3.19375in" svg:y2="0.14722in" draw:z-index="251620352" draw:id="id0" draw:style-name="a1" draw:name="AutoShape 14" text:anchor-type="paragraph"><svg:title/><svg:desc/></draw:connector></text:span><text:span text:style-name="T1804"><draw:connector draw:type="line" svg:x1="3.51667in" svg:y1="0.14722in" svg:x2="4.26667in" svg:y2="0.14722in" draw:z-index="251621376" draw:id="id1" draw:style-name="a2" draw:name="AutoShape 13" text:anchor-type="paragraph"><svg:title/><svg:desc/></draw:connector></text:span><text:span text:style-name="T1805">Nr.</text:span></text:p>
      <text:p text:style-name="P1806">(data) <text:s text:c="21"/>(numeris)</text:p>
      <text:p text:style-name="P1807"><text:span text:style-name="T1808"><draw:connector draw:type="line" svg:x1="3.19375in" svg:y1="0.15417in" svg:x2="6.62083in" svg:y2="0.15417in" draw:z-index="251622400" draw:id="id2" draw:style-name="a3" draw:name="AutoShape 15" text:anchor-type="paragraph"><svg:title/><svg:desc/></draw:connector></text:span><text:span text:style-name="T1809">Pagėgių savivaldybės /socialinis būstas<text:s/></text:span></text:p>
      <text:p text:style-name="P1810">(būsto adresas)</text:p>
      <text:p text:style-name="P1811"><text:span text:style-name="T1812"><draw:connector draw:type="line" svg:x1="1.51667in" svg:y1="0.15069in" svg:x2="6.62083in" svg:y2="0.15069in" draw:z-index="251623424" draw:id="id3" draw:style-name="a4" draw:name="AutoShape 16" text:anchor-type="paragraph"><svg:title/><svg:desc/></draw:connector></text:span><text:span text:style-name="T1813">Nuomininkas<text:s/></text:span></text:p>
      <text:p text:style-name="P1814">(vardas. pavardė., asmens kodas, šeimos narių skaičius)<text:s/></text:p>
      <text:p text:style-name="P1815"/>
      <text:p text:style-name="P1816"><text:span text:style-name="T1817">1</text:span><text:span text:style-name="T1818">.</text:span><text:span text:style-name="T1819"><text:tab/></text:span><text:span text:style-name="T1820"><draw:connector draw:type="line" svg:x1="4.87083in" svg:y1="0.13542in" svg:x2="6.62083in" svg:y2="0.13542in" draw:z-index="251624448" draw:id="id4" draw:style-name="a5" draw:name="AutoShape 17" text:anchor-type="paragraph"><svg:title/><svg:desc/></draw:connector></text:span><text:span text:style-name="T1821">Savivaldybės/socialinio būsto ir priklausinių apibūdinimas:<text:s/></text:span></text:p>
      <text:p text:style-name="P1822">(tinkamą pabraukti) <text:s text:c="8"/><text:tab/><text:tab/><text:s text:c="17"/>(unikalus numeris, bendrasis plotas, kambarių skaičius)</text:p>
      <text:p text:style-name="Normal"/>
      <text:p text:style-name="P1823"><text:span text:style-name="T1824">2</text:span><text:span text:style-name="T1825">.</text:span><text:span text:style-name="T1826"><text:tab/>Savivaldybės/socialinio būsto ir pagalvinių patalpų techninės būklės apibūdinimas:</text:span></text:p>
      <text:p text:style-name="P1827"/>
      <text:p text:style-name="Normal"><text:span text:style-name="T1828"><draw:connector draw:type="line" svg:x1="0.57917in" svg:y1="0.31667in" svg:x2="2.61042in" svg:y2="0.31667in" draw:z-index="251625472" draw:id="id5" draw:style-name="a6" draw:name="AutoShape 18" text:anchor-type="paragraph"><svg:title/><svg:desc/></draw:connector></text:span><text:span text:style-name="T1829">Grindys</text:span><text:span text:style-name="T1830"><text:tab/></text:span><text:span text:style-name="T1831"><text:tab/></text:span><text:span text:style-name="T1832"><text:tab/>būklė: <text:s text:c="2"/>labai gera □ gera□ patenkinama□ nepatenkinama□;</text:span></text:p>
      <text:p text:style-name="P1833">(apibūdinimas) <text:s text:c="4"/><text:tab/><text:tab/><text:tab/><text:tab/>(pažymėti būklę)</text:p>
      <text:p text:style-name="P1834"/>
      <text:p text:style-name="Normal"><text:span text:style-name="T1835"><draw:connector draw:type="line" svg:x1="0.49583in" svg:y1="0.30278in" svg:x2="2.52708in" svg:y2="0.30278in" draw:z-index="251626496" draw:id="id6" draw:style-name="a7" draw:name="AutoShape 19" text:anchor-type="paragraph"><svg:title/><svg:desc/></draw:connector></text:span><text:span text:style-name="T1836">Sienos<text:s/></text:span><text:span text:style-name="T1837"><text:tab/></text:span><text:span text:style-name="T1838"><text:tab/></text:span><text:span text:style-name="T1839"><text:tab/>būklė: <text:s text:c="2"/>labai gera □ gera□ patenkinama□ nepatenkinama□;</text:span></text:p>
      <text:p text:style-name="P1840">(apibūdinimas) <text:s text:c="4"/><text:tab/><text:tab/><text:tab/><text:tab/>(pažymėti būklę)</text:p>
      <text:p text:style-name="P1841"/>
      <text:p text:style-name="Normal"><text:span text:style-name="T1842"><draw:connector draw:type="line" svg:x1="0.49583in" svg:y1="0.30278in" svg:x2="2.52708in" svg:y2="0.30278in" draw:z-index="251627520" draw:id="id7" draw:style-name="a8" draw:name="AutoShape 20" text:anchor-type="paragraph"><svg:title/><svg:desc/></draw:connector></text:span><text:span text:style-name="T1843">Lubos<text:s/></text:span><text:span text:style-name="T1844"><text:tab/></text:span><text:span text:style-name="T1845"><text:tab/></text:span><text:span text:style-name="T1846"><text:tab/>būklė: <text:s text:c="2"/>labai gera □ gera□ patenkinama□ nepatenkinama□;</text:span></text:p>
      <text:p text:style-name="P1847">(apibūdinimas) <text:s text:c="4"/><text:tab/><text:tab/><text:tab/><text:tab/>(pažymėti būklę)</text:p>
      <text:p text:style-name="P1848"/>
      <text:p text:style-name="Normal"><text:span text:style-name="T1849"><draw:connector draw:type="line" svg:x1="0.49583in" svg:y1="0.30278in" svg:x2="2.52708in" svg:y2="0.30278in" draw:z-index="251628544" draw:id="id8" draw:style-name="a9" draw:name="AutoShape 21" text:anchor-type="paragraph"><svg:title/><svg:desc/></draw:connector></text:span><text:span text:style-name="T1850">Durys<text:s/></text:span><text:span text:style-name="T1851"><text:tab/></text:span><text:span text:style-name="T1852"><text:tab/></text:span><text:span text:style-name="T1853"><text:tab/>būklė: <text:s text:c="2"/>labai gera □ gera□ patenkinama□ nepatenkinama□;</text:span></text:p>
      <text:p text:style-name="P1854">(apibūdinimas) <text:s text:c="4"/><text:tab/><text:tab/><text:tab/><text:tab/>(pažymėti būklę)</text:p>
      <text:p text:style-name="P1855"/>
      <text:p text:style-name="Normal"><text:span text:style-name="T1856"><draw:connector draw:type="line" svg:x1="0.49583in" svg:y1="0.30278in" svg:x2="2.52708in" svg:y2="0.30278in" draw:z-index="251629568" draw:id="id9" draw:style-name="a10" draw:name="AutoShape 22" text:anchor-type="paragraph"><svg:title/><svg:desc/></draw:connector></text:span><text:span text:style-name="T1857">Langai<text:s/></text:span><text:span text:style-name="T1858"><text:tab/></text:span><text:span text:style-name="T1859"><text:tab/></text:span><text:span text:style-name="T1860"><text:tab/>būklė: <text:s text:c="2"/>labai gera □ gera□ patenkinama□ nepatenkinama□;</text:span></text:p>
      <text:p text:style-name="P1861">(apibūdinimas) <text:s text:c="4"/><text:tab/><text:tab/><text:tab/><text:tab/>(pažymėti būklę)</text:p>
      <text:p text:style-name="P1862"/>
      <text:p text:style-name="Normal"><text:span text:style-name="T1863"><draw:connector draw:type="line" svg:x1="0.65208in" svg:y1="0.30278in" svg:x2="2.52708in" svg:y2="0.30347in" draw:z-index="251630592" draw:id="id10" draw:style-name="a11" draw:name="AutoShape 23" text:anchor-type="paragraph"><svg:title/><svg:desc/></draw:connector></text:span><text:span text:style-name="T1864">Balkonas <text:s/></text:span><text:span text:style-name="T1865"><text:tab/></text:span><text:span text:style-name="T1866"><text:tab/></text:span><text:span text:style-name="T1867"><text:tab/>būklė: <text:s text:c="2"/>labai gera □ gera□ patenkinama□ nepatenkinama□;</text:span></text:p>
      <text:p text:style-name="P1868">(apibūdinimas) <text:s text:c="4"/><text:tab/><text:tab/><text:tab/><text:tab/>(pažymėti būklę)</text:p>
      <text:p text:style-name="P1869"/>
      <text:p text:style-name="Normal"><text:span text:style-name="T1870"><draw:connector draw:type="line" svg:x1="1.33958in" svg:y1="0.30278in" svg:x2="2.61042in" svg:y2="0.30347in" draw:z-index="251631616" draw:id="id11" draw:style-name="a12" draw:name="AutoShape 24" text:anchor-type="paragraph"><svg:title/><svg:desc/></draw:connector></text:span><text:span text:style-name="T1871">Kitos konstrukcijos<text:s/></text:span><text:span text:style-name="T1872"><text:tab/></text:span><text:span text:style-name="T1873"><text:tab/>būklė: <text:s text:c="2"/>labai gera □ gera□ patenkinama□ nepatenkinama□;</text:span></text:p>
      <text:p text:style-name="P1874">(apibūdinimas) <text:s text:c="4"/><text:tab/><text:tab/><text:tab/><text:tab/>(pažymėti būklę)</text:p>
      <text:p text:style-name="P1875"/>
      <text:p text:style-name="P1876"><text:span text:style-name="T1877">3</text:span><text:span text:style-name="T1878">.</text:span><text:span text:style-name="T1879"><text:tab/>Savivaldybės/socialinio būsto įrenginių šildymo, geriamojo vandens tiekimo, apšvietimo tinklų, santechnikos ir kitų įrenginių būklės apibūdinimas<text:s/></text:span><text:span text:style-name="T1880">(tinkami/netinkami naudoti):</text:span></text:p>
      <text:p text:style-name="Normal"><text:span text:style-name="T1881"><draw:connector draw:type="line" svg:x1="0.65208in" svg:y1="0.15139in" svg:x2="3.20417in" svg:y2="0.15139in" draw:z-index="251632640" draw:id="id12" draw:style-name="a13" draw:name="AutoShape 31" text:anchor-type="paragraph"><svg:title/><svg:desc/></draw:connector></text:span><text:span text:style-name="T1882"><draw:connector draw:type="line" svg:x1="4.00625in" svg:y1="0.15139in" svg:x2="6.55833in" svg:y2="0.15139in" draw:z-index="251633664" draw:id="id13" draw:style-name="a14" draw:name="AutoShape 25" text:anchor-type="paragraph"><svg:title/><svg:desc/></draw:connector></text:span><text:span text:style-name="T1883">Šildymo <text:s text:c="67"/>pastabos <text:s text:c="62"/>;</text:span></text:p>
      <text:p text:style-name="Normal"><text:span text:style-name="T1884"><draw:connector draw:type="line" svg:x1="1.83958in" svg:y1="0.13958in" svg:x2="3.19375in" svg:y2="0.13958in" draw:z-index="251634688" draw:id="id14" draw:style-name="a15" draw:name="AutoShape 32" text:anchor-type="paragraph"><svg:title/><svg:desc/></draw:connector></text:span><text:span text:style-name="T1885"><draw:connector draw:type="line" svg:x1="4.00625in" svg:y1="0.20208in" svg:x2="6.55833in" svg:y2="0.20208in" draw:z-index="251635712" draw:id="id15" draw:style-name="a16" draw:name="AutoShape 26" text:anchor-type="paragraph"><svg:title/><svg:desc/></draw:connector></text:span><text:span text:style-name="T1886">Geriamojo vandens tiekimo <text:s text:c="36"/>pastabos <text:s text:c="62"/>;</text:span></text:p>
      <text:p text:style-name="Normal"><text:span text:style-name="T1887"><draw:connector draw:type="line" svg:x1="1.25625in" svg:y1="0.16875in" svg:x2="3.19375in" svg:y2="0.16875in" draw:z-index="251636736" draw:id="id16" draw:style-name="a17" draw:name="AutoShape 33" text:anchor-type="paragraph"><svg:title/><svg:desc/></draw:connector></text:span><text:span text:style-name="T1888"><draw:connector draw:type="line" svg:x1="4.00625in" svg:y1="0.16875in" svg:x2="6.55833in" svg:y2="0.16875in" draw:z-index="251637760" draw:id="id17" draw:style-name="a18" draw:name="AutoShape 27" text:anchor-type="paragraph"><svg:title/><svg:desc/></draw:connector></text:span><text:span text:style-name="T1889">Apšvietimo tinklai <text:s text:c="50"/>pastabos <text:s text:c="63"/>;</text:span></text:p>
      <text:p text:style-name="Normal"><text:span text:style-name="T1890"><draw:connector draw:type="line" svg:x1="0.9125in" svg:y1="0.14167in" svg:x2="3.20417in" svg:y2="0.14167in" draw:z-index="251638784" draw:id="id18" draw:style-name="a19" draw:name="AutoShape 30" text:anchor-type="paragraph"><svg:title/><svg:desc/></draw:connector></text:span><text:span text:style-name="T1891"><draw:connector draw:type="line" svg:x1="4.00625in" svg:y1="0.14167in" svg:x2="6.55833in" svg:y2="0.14167in" draw:z-index="251639808" draw:id="id19" draw:style-name="a20" draw:name="AutoShape 28" text:anchor-type="paragraph"><svg:title/><svg:desc/></draw:connector></text:span><text:span text:style-name="T1892">Santechnikos <text:s text:c="59"/>pastabos <text:s text:c="62"/>;</text:span></text:p>
      <text:p text:style-name="Normal"><text:span text:style-name="T1893"><draw:connector draw:type="line" svg:x1="0.45417in" svg:y1="0.19236in" svg:x2="3.1in" svg:y2="0.19236in" draw:z-index="251640832" draw:id="id20" draw:style-name="a21" draw:name="AutoShape 39" text:anchor-type="paragraph"><svg:title/><svg:desc/></draw:connector></text:span><text:span text:style-name="T1894"><draw:connector draw:type="line" svg:x1="4.00625in" svg:y1="0.19236in" svg:x2="6.55833in" svg:y2="0.19236in" draw:z-index="251641856" draw:id="id21" draw:style-name="a22" draw:name="AutoShape 29" text:anchor-type="paragraph"><svg:title/><svg:desc/></draw:connector></text:span><text:span text:style-name="T1895">Kitos <text:s text:c="72"/>pastabos <text:s text:c="62"/>;</text:span></text:p>
      <text:p text:style-name="Normal"/>
      <text:p text:style-name="P1896"><text:span text:style-name="T1897">4</text:span><text:span text:style-name="T1898">.</text:span><text:span text:style-name="T1899"><text:tab/>Savivaldybės/socialinio būsto komunalinių ir susijusių paslaugų apskaitos prietaisų apibūdinimas<text:s/></text:span><text:span text:style-name="T1900">(</text:span><text:span text:style-name="T1901">plombų patikrair skaitiklių rodmenys savivaldybės/socialinio būsto perdavimo – priėmimo metu):<text:s/></text:span></text:p>
      <text:p text:style-name="P1902"/>
      <text:p text:style-name="P1903"><text:span text:style-name="T1904"><draw:connector draw:type="line" svg:x1="-0.01458in" svg:y1="0.16319in" svg:x2="6.68333in" svg:y2="0.16319in" draw:z-index="251642880" draw:id="id22" draw:style-name="a23" draw:name="AutoShape 34" text:anchor-type="paragraph"><svg:title/><svg:desc/></draw:connector></text:span></text:p>
      <text:p text:style-name="P1905">(Pažeistos/nepažeistos)</text:p>
      <text:p text:style-name="P1906"/>
      <text:p text:style-name="Normal"><text:span text:style-name="T1907"><draw:connector draw:type="line" svg:x1="2.33958in" svg:y1="0.15833in" svg:x2="2.98542in" svg:y2="0.15833in" draw:z-index="251643904" draw:id="id23" draw:style-name="a24" draw:name="AutoShape 35" text:anchor-type="paragraph"><svg:title/><svg:desc/></draw:connector></text:span><text:span text:style-name="T1908">Šalto vandens skaitiklio rodmenys <text:s text:c="18"/>m</text:span><text:span text:style-name="T1909">3</text:span><text:span text:style-name="T1910">;</text:span></text:p>
      <text:p text:style-name="Normal"><text:span text:style-name="T1911"><draw:connector draw:type="line" svg:x1="1.96458in" svg:y1="0.15625in" svg:x2="2.9125in" svg:y2="0.15625in" draw:z-index="251644928" draw:id="id24" draw:style-name="a25" draw:name="AutoShape 36" text:anchor-type="paragraph"><svg:title/><svg:desc/></draw:connector></text:span><text:span text:style-name="T1912">Elektros skaitiklio rodmenys <text:s text:c="27"/>kw;</text:span></text:p>
      <text:p text:style-name="Normal"><text:span text:style-name="T1913"><draw:connector draw:type="line" svg:x1="2.39167in" svg:y1="0.15486in" svg:x2="2.98542in" svg:y2="0.15486in" draw:z-index="251645952" draw:id="id25" draw:style-name="a26" draw:name="AutoShape 37" text:anchor-type="paragraph"><svg:title/><svg:desc/></draw:connector></text:span><text:span text:style-name="T1914">Gamtinių dujų skaitiklio rodmenys <text:s text:c="17"/>m</text:span><text:span text:style-name="T1915">3</text:span><text:span text:style-name="T1916">;</text:span></text:p>
      <text:p text:style-name="Normal"><text:span text:style-name="T1917"><draw:connector draw:type="line" svg:x1="2.39167in" svg:y1="0.15347in" svg:x2="2.98542in" svg:y2="0.15347in" draw:z-index="251646976" draw:id="id26" draw:style-name="a27" draw:name="AutoShape 38" text:anchor-type="paragraph"><svg:title/><svg:desc/></draw:connector></text:span><text:span text:style-name="T1918">Karšto vandens skaitiklio rodmenys <text:s text:c="15"/>m</text:span><text:span text:style-name="T1919">3</text:span><text:span text:style-name="T1920">.</text:span></text:p>
      <text:p text:style-name="Normal"/>
      <text:p text:style-name="P1921"><text:span text:style-name="T1922">5</text:span><text:span text:style-name="T1923">.</text:span><text:span text:style-name="T1924"><text:tab/>Pasiūlymai:</text:span></text:p>
      <text:p text:style-name="Normal"><text:span text:style-name="T1925"><draw:connector draw:type="line" svg:x1="1.36042in" svg:y1="0.13958in" svg:x2="6.83958in" svg:y2="0.13958in" draw:z-index="251648000" draw:id="id27" draw:style-name="a28" draw:name="AutoShape 40" text:anchor-type="paragraph"><svg:title/><svg:desc/></draw:connector></text:span><text:span text:style-name="T1926">□ tinkamas gyventi <text:s text:c="63"/></text:span></text:p>
      <text:p text:style-name="P1927">(pastabos)</text:p>
      <text:p text:style-name="Normal"><text:span text:style-name="T1928"><draw:connector draw:type="line" svg:x1="2.39167in" svg:y1="0.13958in" svg:x2="6.83958in" svg:y2="0.14028in" draw:z-index="251649024" draw:id="id28" draw:style-name="a29" draw:name="AutoShape 41" text:anchor-type="paragraph"><svg:title/><svg:desc/></draw:connector></text:span><text:span text:style-name="T1929">□ paprastas (einamasis) remontas <text:s text:c="63"/></text:span></text:p>
      <text:p text:style-name="P1930">(pastabos)</text:p>
      <text:p text:style-name="Normal"><text:span text:style-name="T1931"><draw:connector draw:type="line" svg:x1="1.57917in" svg:y1="0.13958in" svg:x2="6.83958in" svg:y2="0.14028in" draw:z-index="251650048" draw:id="id29" draw:style-name="a30" draw:name="AutoShape 42" text:anchor-type="paragraph"><svg:title/><svg:desc/></draw:connector></text:span><text:span text:style-name="T1932">□ kapitalinis remontas <text:s text:c="63"/></text:span></text:p>
      <text:p text:style-name="P1933">(pastabos)</text:p>
      <text:p text:style-name="Normal"><text:span text:style-name="T1934"><draw:connector draw:type="line" svg:x1="2.1625in" svg:y1="0.18194in" svg:x2="6.83958in" svg:y2="0.18264in" draw:z-index="251651072" draw:id="id30" draw:style-name="a31" draw:name="AutoShape 43" text:anchor-type="paragraph"><svg:title/><svg:desc/></draw:connector></text:span><text:span text:style-name="T1935">□ netinkamas gyventi (avarinis) <text:s text:c="62"/></text:span></text:p>
      <text:p text:style-name="P1936">(pastabos)</text:p>
      <text:p text:style-name="Normal"><text:span text:style-name="T1937"><draw:connector draw:type="line" svg:x1="1.18333in" svg:y1="0.13958in" svg:x2="6.83958in" svg:y2="0.14028in" draw:z-index="251652096" draw:id="id31" draw:style-name="a32" draw:name="AutoShape 44" text:anchor-type="paragraph"><svg:title/><svg:desc/></draw:connector></text:span><text:span text:style-name="T1938">□ kiti pasiūlymai <text:s text:c="63"/></text:span></text:p>
      <text:p text:style-name="P1939">(pastabos)</text:p>
      <text:p text:style-name="Normal"/>
      <text:p text:style-name="P1940"><text:span text:style-name="T1941">6</text:span><text:span text:style-name="T1942">.</text:span><text:span text:style-name="T1943"><text:tab/>Apžiūros metu nustatyta:</text:span></text:p>
      <text:p text:style-name="P1944"/>
      <text:p text:style-name="Normal"><text:span text:style-name="T1945"><draw:connector draw:type="line" svg:x1="1.57917in" svg:y1="0.13958in" svg:x2="6.68333in" svg:y2="0.14028in" draw:z-index="251653120" draw:id="id32" draw:style-name="a33" draw:name="AutoShape 45" text:anchor-type="paragraph"><svg:title/><svg:desc/></draw:connector></text:span><text:span text:style-name="T1946">□ Būstas subnuojamas</text:span></text:p>
      <text:p text:style-name="P1947">(Subnuomininko vardas, pavardė, nuo kada gyvena savivaldybės/socialiniame būste)</text:p>
      <text:p text:style-name="Normal"><text:span text:style-name="T1948"><draw:connector draw:type="line" svg:x1="2.64167in" svg:y1="0.13958in" svg:x2="6.68333in" svg:y2="0.14028in" draw:z-index="251654144" draw:id="id33" draw:style-name="a34" draw:name="AutoShape 46" text:anchor-type="paragraph"><svg:title/><svg:desc/></draw:connector></text:span><text:span text:style-name="T1949">□ Būstas naudojamas ne pagal paskirtį <text:s text:c="63"/></text:span></text:p>
      <text:p text:style-name="P1950">(nurodyti, kam naudojamas būstas (pvz. sandėliavimui ir pan.)</text:p>
      <text:p text:style-name="Normal"><text:span text:style-name="T1951"><draw:connector draw:type="line" svg:x1="0.5375in" svg:y1="0.16319in" svg:x2="6.63125in" svg:y2="0.16389in" draw:z-index="251655168" draw:id="id34" draw:style-name="a35" draw:name="AutoShape 47" text:anchor-type="paragraph"><svg:title/><svg:desc/></draw:connector></text:span><text:span text:style-name="T1952">□ Kita <text:s text:c="65"/></text:span></text:p>
      <text:p text:style-name="P1953">(nuomininkas gyvena/nerastas/nepavyko patekti į būstą)</text:p>
      <text:p text:style-name="Normal"/>
      <text:p text:style-name="P1954"><text:span text:style-name="T1955">7</text:span><text:span text:style-name="T1956">.</text:span><text:span text:style-name="T1957"><text:tab/>Prie šio akto pridedamos šio akto 2, 3 ir 4 punktuose nurodytus objektus apibūdinančios nuotraukos, ( <text:s text:c="5"/>lapai(vnt)).</text:span></text:p>
      <text:p text:style-name="P1958">Apžiūrą atliko:</text:p>
      <text:p text:style-name="P1959"/>
      <text:p text:style-name="Normal"><text:span text:style-name="T1960"><draw:connector draw:type="line" svg:x1="0.0875in" svg:y1="0.02778in" svg:x2="2.06667in" svg:y2="0.02778in" draw:z-index="251656192" draw:id="id35" draw:style-name="a36" draw:name="AutoShape 49" text:anchor-type="paragraph"><svg:title/><svg:desc/></draw:connector></text:span><text:span text:style-name="T1961">(pareigos, vardas ir pavardė, parašas)</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5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09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0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52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style style:name="P16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65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73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7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78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54"><text:page-number text:fixed="false">12</text:page-number></text:p>
        <text:p text:style-name="P755"/>
      </style:header>
      <style:footer>
        <text:p text:style-name="P756"/>
      </style:footer>
    </style:master-page>
    <style:master-page style:name="MP3" style:page-layout-name="PL3">
      <style:header>
        <text:p text:style-name="P1092"><text:page-number text:fixed="false">12</text:page-number></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435"><text:page-number text:fixed="false">12</text:page-number></text:p>
        <text:p text:style-name="P1436"/>
      </style:header>
      <style:footer>
        <text:p text:style-name="P1437"/>
      </style:footer>
    </style:master-page>
    <style:master-page style:name="MP5" style:page-layout-name="PL5">
      <style:header>
        <text:p text:style-name="P1520"><text:page-number text:fixed="false">12</text:page-number></text:p>
        <text:p text:style-name="P1521"/>
      </style:header>
      <style:footer>
        <text:p text:style-name="P1522"/>
      </style:footer>
    </style:master-page>
    <style:master-page style:name="MP6" style:page-layout-name="PL6">
      <style:header>
        <text:p text:style-name="P1650"><text:page-number text:fixed="false">12</text:page-number></text:p>
        <text:p text:style-name="P1651"/>
      </style:header>
      <style:footer>
        <text:p text:style-name="P1652"/>
      </style:footer>
    </style:master-page>
    <style:master-page style:name="MP7" style:page-layout-name="PL7">
      <style:header>
        <text:p text:style-name="P1734"><text:page-number text:fixed="false">12</text:page-number></text:p>
        <text:p text:style-name="P1735"/>
      </style:header>
      <style:footer>
        <text:p text:style-name="P1736"/>
      </style:footer>
    </style:master-page>
    <style:master-page style:next-style-name="MP7" style:name="MPF7" style:page-layout-name="PL7">
      <style:header>
        <text:p text:style-name="P1737"/>
      </style:header>
      <style:footer>
        <text:p text:style-name="P1738"/>
      </style:footer>
    </style:master-page>
    <style:master-page style:name="MP8" style:page-layout-name="PL8">
      <style:header>
        <text:p text:style-name="P1783"><text:page-number text:fixed="false">12</text:page-number></text:p>
        <text:p text:style-name="P1784"/>
      </style:header>
      <style:footer>
        <text:p text:style-name="P1785"/>
      </style:footer>
    </style:master-page>
    <style:master-page style:next-style-name="MP8" style:name="MPF8" style:page-layout-name="PL8">
      <style:header>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11-11T13:50:00Z</meta:creation-date>
    <dc:date>2022-11-11T13:50:00Z</dc:date>
    <meta:print-date>2022-11-11T07:34:00Z</meta:print-date>
    <meta:template xlink:href="Normal.dotm" xlink:type="simple"/>
    <meta:editing-cycles>2</meta:editing-cycles>
    <meta:editing-duration>PT0S</meta:editing-duration>
    <meta:document-statistic meta:page-count="9" meta:paragraph-count="7937" meta:word-count="13432" meta:character-count="79376" meta:row-count="10554" meta:non-whitespace-character-count="73881"/>
  </office:meta>
</office:document-meta>
</file>