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157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SimSun" style:font-size-complex="12pt" style:language-asian="lt" style:country-asian="LT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SimSun" style:font-size-complex="12pt" style:language-asian="lt" style:country-asian="LT"/>
    </style:style>
    <style:style style:name="T74" style:parent-style-name="DefaultParagraphFont" style:family="text">
      <style:text-properties style:font-name-asian="SimSun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SimSun" style:font-size-complex="12pt" style:language-asian="lt" style:country-asian="LT"/>
    </style:style>
    <style:style style:name="T77" style:parent-style-name="DefaultParagraphFont" style:family="text">
      <style:text-properties style:font-name-asian="SimSun" style:font-size-complex="12pt" style:language-asian="lt" style:country-asian="LT"/>
    </style:style>
    <style:style style:name="T78" style:parent-style-name="DefaultParagraphFont" style:family="text">
      <style:text-properties style:font-name-asian="SimSun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text-indent="0.5166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4736in"/>
    </style:style>
    <style:style style:name="T101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305in"/>
    </style:style>
    <style:style style:name="T104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name-asian="SimSun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name-asian="SimSun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>
        <style:tab-stops>
          <style:tab-stop style:type="left" style:position="5.341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14in" svg:height="0.5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9 M. VASARIO 22 D. ĮSAKYMO NR. 1V-194 „DĖL TEISĖS LAIKINAI AR NUOLAT GYVENTI LIETUVOS RESPUBLIKOJE PAŽYMĖJIMO IŠDAVIMO TVARKOS APRAŠO PATVIRTINIMO“ PAKEITIMO</text:span></text:p>
      <text:p text:style-name="P14"/>
      <text:p text:style-name="P15">2020 m. birželio 23 d. Nr. 1V-631</text:p>
      <text:p text:style-name="P16">Vilnius</text:p>
      <text:p text:style-name="P17"/>
      <text:p text:style-name="P18"><text:span text:style-name="T19">P a k e i č i u Teisės laikinai ar nuolat gyventi Lietuvos Respublikoje pažymėjimo išdavimo tvarkos aprašą, patvirtintą Lietuvos Respublikos vidaus reikalų ministro 2019 m. vasario</text:span><text:span text:style-name="T20"><text:s/></text:span><text:span text:style-name="T21">22<text:s/></text:span><text:span text:style-name="T22">d. įsakymu Nr. 1V-194 „Dėl Teisės laikinai ar nuolat gyventi Lietuvos Respublikoje pažymėjimo išdavimo tvarkos aprašo patvirtinimo“:</text:span></text:p>
      <text:p text:style-name="P23"><text:span text:style-name="T24">1</text:span><text:span text:style-name="T25">.</text:span><text:span text:style-name="T26"><text:tab/>Pakeičiu 3 punkto antrąją pastraipą ir ją išdėstau taip:</text:span></text:p>
      <text:p text:style-name="P27"><text:span text:style-name="T28">„ES pilietis ar Aprašo 5–8 punktuose nurodytas asmuo prašymą pateikia per Lietuvos migracijos informacinę sistemą (toliau – MIGRIS). ES pilietis ar Aprašo 5–8 punktuose nurodytas asmuo, pateikęs prašymą per MIGRIS, per 4 mėnesius nuo prašymo per MIGRIS pateikimo dienos turi asmeniškai atvykti į Migracijos departamento direktoriaus įgaliotą skyrių (toliau – skyrius) ir pateikti Aprašo 12 punkte nurodytus dokumentus ir Aprašo 13 punkte nurodytus biometrinius duomenis.“</text:span></text:p>
      <text:p text:style-name="P29"><text:span text:style-name="T30">2</text:span><text:span text:style-name="T31">.</text:span><text:span text:style-name="T32"><text:tab/>Pakeičiu 26 punkto pirmąją pastraipą ir ją išdėstau taip:</text:span></text:p>
      <text:p text:style-name="P33"><text:span text:style-name="T34">„</text:span><text:span text:style-name="T35">26</text:span><text:span text:style-name="T36">. Prašymas laikomas<text:s/></text:span><text:span text:style-name="T37">priimtu,</text:span><text:span text:style-name="T38"><text:s/>kai<text:s/></text:span><text:span text:style-name="T39">įgaliotas skyriaus darbuotojas, nustatęs</text:span><text:span text:style-name="T40">, kad pateikti visi reikiami Aprašo 12 punkte nurodyti dokumentai,<text:s/></text:span><text:span text:style-name="T41">nuskaitęs</text:span><text:span text:style-name="T42"><text:s/></text:span><text:span text:style-name="T43">ES piliečio veido atvaizdą (išskyrus Aprašo 12.3 papunktyje nurodytus atvejus), pirštų atspaudus, ES <text:s/></text:span><text:span text:style-name="T44">piliečiui</text:span><text:span text:style-name="T45"><text:s/>specialiu rašikliu<text:s/></text:span><text:span text:style-name="T46">pasirašius</text:span><text:span text:style-name="T47"><text:s/></text:span><text:span text:style-name="T48">parašui skirtoje vietoje integruotoje biometrinių duomenų registravimo įrangoje</text:span><text:span text:style-name="T49">, apie prašymo priėmimą pažymi MIGRIS.</text:span><text:span text:style-name="T50">“</text:span></text:p>
      <text:p text:style-name="P51"><text:span text:style-name="T52">3</text:span><text:span text:style-name="T53">.</text:span><text:span text:style-name="T54"><text:tab/>Pakeičiu 27 punktą ir jį išdėstau taip:</text:span></text:p>
      <text:p text:style-name="P55"><text:span text:style-name="T56">„</text:span><text:span text:style-name="T57">27</text:span><text:span text:style-name="T58">. ES piliečio iki 14 metų ar ES piliečio, kuris nesugeba pasirašyti dėl neveiksnumo ar fizinės negalios, prašymas laikomas<text:s/></text:span><text:span text:style-name="T59">priimtu</text:span><text:span text:style-name="T60">, kai įgaliotas skyriaus darbuotojas,<text:s/></text:span><text:span text:style-name="T61">nustatęs</text:span><text:span text:style-name="T62">, kad pateikti visi reikiami Aprašo 12 punkte nurodyti dokumentai ir pagal Aprašo 26 punkto antrojoje pastraipoje nustatytą tvarką<text:s/></text:span><text:span text:style-name="T63">nuskaitęs</text:span><text:span text:style-name="T64"><text:s/></text:span><text:span text:style-name="T65">ES piliečio pirštų atspaudus ir veido atvaizdą (išskyrus Aprašo 12.3 papunktyje nurodytus atvejus), apie prašymo priėmimą pažymi MIGRIS.“</text:span></text:p>
      <text:p text:style-name="P66"><text:span text:style-name="T67">4</text:span><text:span text:style-name="T68">. Pripažįstu netekusiu galios 51 punktą.</text:span></text:p>
      <text:p text:style-name="P69"><text:span text:style-name="T70">5</text:span><text:span text:style-name="T71">. Pripažįstu netekusiu galios 52 punktą.</text:span></text:p>
      <text:p text:style-name="P72"><text:span text:style-name="T73">6</text:span><text:span text:style-name="T74">. Pakeičiu 53 punktą ir jį išdėstau taip:</text:span></text:p>
      <text:p text:style-name="P75"><text:span text:style-name="T76">„</text:span><text:span text:style-name="T77">53</text:span><text:span text:style-name="T78">. Įgaliotas skyriaus darbuotojas, įteikiantis pažymėjimą, privalo:<text:s/></text:span></text:p>
      <text:p text:style-name="P79"><text:span text:style-name="T80">53.1</text:span><text:span text:style-name="T81">. sutikrinti ES piliečio išvaizdą su jo veido atvaizdu pažymėjime, jeigu pažymėjimą atsiima pats ES pilietis;</text:span></text:p>
      <text:p text:style-name="P82"><text:span text:style-name="T83">53.2</text:span><text:span text:style-name="T84">.<text:s/></text:span><text:span text:style-name="T85">esant techninėms galimybėms, sutikrinti ES piliečio pirštų atspaudus su pirštų atspaudais, fiksuotais pažymėjime;</text:span></text:p>
      <text:p text:style-name="P86"><text:span text:style-name="T87">53.3</text:span><text:span text:style-name="T88">.<text:s/></text:span><text:span text:style-name="T89">patikrinti, ar Užsieniečių registre neįrašyta pastaba, kad pažymėjimo įteikimas sustabdomas. Jeigu tokia pastaba yra įrašyta, Aprašo 53.4–53.7 papunkčiuose nurodyti veiksmai neatliekami;</text:span></text:p>
      <text:p text:style-name="P90"><text:span text:style-name="T91">53.4</text:span><text:span text:style-name="T92">.<text:s/></text:span><text:span text:style-name="T93">sutikrinti ES piliečiui išrašytame pažymėjime</text:span><text:span text:style-name="T94"><text:s/>nurodytus duomenis su jo duomenimis, esančiais Užsieniečių registre ir Gyventojų registre;</text:span></text:p>
      <text:p text:style-name="P95"><text:span text:style-name="T96">53.5</text:span><text:span text:style-name="T97">.<text:s/></text:span><text:span text:style-name="T98">jeigu pažymėjimą atsiimantis ES pilietis nėra deklaravęs gyvenamosios vietos Lietuvos Respublikoje – Gyvenamosios vietos deklaravimo taisyklių nustatyta tvarka priimti<text:s/></text:span><text:soft-page-break/><text:span text:style-name="T99">gyvenamosios vietos deklaraciją. Migracijos departamentas priimtą ES piliečio gyvenamosios vietos deklaraciją pateikia gyvenamosios vietos deklaravimo įstaigai, aptarnaujančiai tą savivaldybės teritorijos dalį, kurioje ES pilietis ketina gyventi;<text:s/></text:span></text:p>
      <text:p text:style-name="P100"><text:span text:style-name="T101">53.6</text:span><text:span text:style-name="T102">. jeigu pažymėjimą paima Aprašo 49 punkto antrojoje ar trečiojoje pastraipoje nurodytas asmuo – padaryti šio asmens pateiktų dokumentų, nurodytų Aprašo 49 punkto antrojoje ar trečiojoje pastraipoje, skaitmenines kopijas, o dokumentų originalus grąžinti juos pateikusiam asmeniui. Jeigu šie dokumentai buvo pateikti kartu su prašymu, tai šio punkto reikalavimas padaryti dokumentų kopijas nevykdomas;</text:span></text:p>
      <text:p text:style-name="P103"><text:span text:style-name="T104">53.7</text:span><text:span text:style-name="T105">. prieš įteikdamas ES piliečiui pažymėjimą, sistemoje pažymėti, kad pažymėjimas atsiimtas. Pažymėjimas pradeda galioti nuo tada, kai sistemoje pažymima, kad jis atsiimtas.“</text:span></text:p>
      <text:p text:style-name="P106"/>
      <text:p text:style-name="P107"/>
      <text:p text:style-name="P108"/>
      <text:p text:style-name="P109"><text:span text:style-name="T110">Vidaus reikalų ministrė<text:s/></text:span><text:span text:style-name="T11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a Petrauskaitė</meta:initial-creator>
    <dc:creator>adlibuser</dc:creator>
    <meta:creation-date>2020-06-23T06:50:00Z</meta:creation-date>
    <dc:date>2020-06-23T06:50:00Z</dc:date>
    <meta:print-date>2019-11-29T10:1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86" meta:character-count="3993" meta:row-count="127" meta:non-whitespace-character-count="3564"/>
  </office:meta>
</office:document-meta>
</file>