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fo:line-height="150%" fo:margin-right="0.0013in" fo:background-color="#FFFFFF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 fo:line-height="150%" fo:margin-right="0.0013in" fo:background-color="#FFFFFF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 fo:line-height="150%" fo:margin-right="0.0013in" fo:background-color="#FFFFFF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line-height="150%" fo:margin-right="0.0013in" fo:background-color="#FFFFFF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line-height="150%" fo:margin-right="0.0013in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line-height="150%" fo:margin-right="0.0013in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 fo:line-height="150%" fo:margin-right="0.0013in" fo:background-color="#FFFFFF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justify" fo:line-height="150%" fo:margin-left="0.0097in" fo:margin-right="0.0013in" fo:text-indent="0.4902in" fo:background-color="#FFFFFF">
        <style:tab-stops/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50%" fo:margin-left="0.0097in" fo:margin-right="0.0013in" fo:text-indent="0.4902in" fo:background-color="#FFFFFF">
        <style:tab-stops/>
      </style:paragraph-properties>
    </style:style>
    <style:style style:name="P19" style:parent-style-name="Normal" style:family="paragraph">
      <style:paragraph-properties fo:widows="0" fo:orphans="0" fo:text-align="justify" fo:line-height="150%" fo:margin-right="0.0013in" fo:text-indent="0.4923in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margin-right="0.0013in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margin-right="0.0013in" fo:text-indent="0.4923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margin-right="0.0013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margin-right="0.0013in" fo:text-indent="0.4923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margin-right="0.0013in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margin-right="0.0013in" fo:text-indent="0.4923in"/>
    </style:style>
    <style:style style:name="T37" style:parent-style-name="DefaultParagraphFont" style:family="text">
      <style:text-properties style:font-weight-complex="bold" fo:font-style="italic" style:font-style-asian="italic" fo:color="#0D0D0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right="0.0013in" fo:text-indent="0.4923in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margin-right="0.0013in" fo:text-indent="0.4923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line-height="150%" fo:margin-right="0.0013in"/>
    </style:style>
    <style:style style:name="P44" style:parent-style-name="Normal" style:family="paragraph">
      <style:paragraph-properties fo:widows="0" fo:orphans="0" fo:text-align="center" fo:line-height="150%" fo:margin-right="0.001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  <style:text-properties style:font-weight-complex="bold" fo:color="#0D0D0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line-height="150%" fo:margin-right="0.0013in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widows="0" fo:orphans="0" fo:text-align="center" fo:line-height="150%" fo:margin-right="0.0013in"/>
    </style:style>
    <style:style style:name="P64" style:parent-style-name="Normal" style:family="paragraph">
      <style:paragraph-properties fo:widows="0" fo:orphans="0" fo:text-align="center" fo:line-height="150%" fo:margin-right="0.0013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fo:color="#0D0D0D" style:font-size-complex="12pt"/>
    </style:style>
    <style:style style:name="T80" style:parent-style-name="DefaultParagraphFont" style:family="text">
      <style:text-properties style:font-name-asian="Calibri" style:font-weight-complex="bold" fo:color="#0D0D0D" style:font-size-complex="12pt"/>
    </style:style>
    <style:style style:name="T81" style:parent-style-name="DefaultParagraphFont" style:family="text">
      <style:text-properties style:font-name-asian="Calibri" style:font-weight-complex="bold" fo:color="#0D0D0D" style:font-size-complex="12pt"/>
    </style:style>
    <style:style style:name="T8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84" style:parent-style-name="DefaultParagraphFont" style:family="text">
      <style:text-properties style:font-name-asian="Calibri" style:font-weight-complex="bold" fo:color="#0D0D0D" style:font-size-complex="12pt"/>
    </style:style>
    <style:style style:name="T85" style:parent-style-name="DefaultParagraphFont" style:family="text">
      <style:text-properties style:font-name-asian="Calibri" style:font-weight-complex="bold" fo:color="#0D0D0D" style:font-size-complex="12pt"/>
    </style:style>
    <style:style style:name="T86" style:parent-style-name="DefaultParagraphFont" style:family="text">
      <style:text-properties style:font-name-asian="Calibri" style:font-weight-complex="bold" fo:color="#0D0D0D" style:font-size-complex="12pt"/>
    </style:style>
    <style:style style:name="T8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fo:color="#0D0D0D" style:font-size-complex="12pt"/>
    </style:style>
    <style:style style:name="T90" style:parent-style-name="DefaultParagraphFont" style:family="text">
      <style:text-properties style:font-name-asian="Calibri" style:font-weight-complex="bold" fo:color="#0D0D0D" style:font-size-complex="12pt"/>
    </style:style>
    <style:style style:name="T91" style:parent-style-name="DefaultParagraphFont" style:family="text">
      <style:text-properties style:font-name-asian="Calibri" style:font-weight-complex="bold" fo:color="#0D0D0D" style:font-size-complex="12pt"/>
    </style:style>
    <style:style style:name="T9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D0D0D" style:font-size-complex="12pt"/>
    </style:style>
    <style:style style:name="T95" style:parent-style-name="DefaultParagraphFont" style:family="text">
      <style:text-properties style:font-name-asian="Calibri" style:font-weight-complex="bold" fo:color="#0D0D0D" style:font-size-complex="12pt"/>
    </style:style>
    <style:style style:name="T96" style:parent-style-name="DefaultParagraphFont" style:family="text">
      <style:text-properties style:font-name-asian="Calibri" style:font-weight-complex="bold" fo:color="#0D0D0D" style:font-size-complex="12pt"/>
    </style:style>
    <style:style style:name="T9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99" style:parent-style-name="DefaultParagraphFont" style:family="text">
      <style:text-properties style:font-name-asian="Calibri" style:font-weight-complex="bold" fo:color="#0D0D0D" style:font-size-complex="12pt"/>
    </style:style>
    <style:style style:name="T100" style:parent-style-name="DefaultParagraphFont" style:family="text">
      <style:text-properties style:font-name-asian="Calibri" style:font-weight-complex="bold" fo:color="#0D0D0D" style:font-size-complex="12pt"/>
    </style:style>
    <style:style style:name="T101" style:parent-style-name="DefaultParagraphFont" style:family="text">
      <style:text-properties style:font-name-asian="Calibri" style:font-weight-complex="bold" fo:color="#0D0D0D" style:font-size-complex="12pt"/>
    </style:style>
    <style:style style:name="T10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04" style:parent-style-name="DefaultParagraphFont" style:family="text">
      <style:text-properties style:font-name-asian="Calibri" style:font-weight-complex="bold" fo:color="#0D0D0D" style:font-size-complex="12pt"/>
    </style:style>
    <style:style style:name="T105" style:parent-style-name="DefaultParagraphFont" style:family="text">
      <style:text-properties style:font-name-asian="Calibri" style:font-weight-complex="bold" fo:color="#0D0D0D" style:font-size-complex="12pt"/>
    </style:style>
    <style:style style:name="T106" style:parent-style-name="DefaultParagraphFont" style:family="text">
      <style:text-properties style:font-name-asian="Calibri" style:font-weight-complex="bold" fo:color="#0D0D0D" style:font-size-complex="12pt"/>
    </style:style>
    <style:style style:name="T10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fo:color="#0D0D0D" style:font-size-complex="12pt"/>
    </style:style>
    <style:style style:name="T110" style:parent-style-name="DefaultParagraphFont" style:family="text">
      <style:text-properties style:font-name-asian="Calibri" style:font-weight-complex="bold" fo:color="#0D0D0D" style:font-size-complex="12pt"/>
    </style:style>
    <style:style style:name="T111" style:parent-style-name="DefaultParagraphFont" style:family="text">
      <style:text-properties style:font-name-asian="Calibri" style:font-weight-complex="bold" fo:color="#0D0D0D" style:font-size-complex="12pt"/>
    </style:style>
    <style:style style:name="T11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fo:color="#0D0D0D" style:font-size-complex="12pt"/>
    </style:style>
    <style:style style:name="T115" style:parent-style-name="DefaultParagraphFont" style:family="text">
      <style:text-properties style:font-name-asian="Calibri" style:font-weight-complex="bold" fo:color="#0D0D0D" style:font-size-complex="12pt"/>
    </style:style>
    <style:style style:name="T116" style:parent-style-name="DefaultParagraphFont" style:family="text">
      <style:text-properties style:font-name-asian="Calibri" style:font-weight-complex="bold" fo:color="#0D0D0D" style:font-size-complex="12pt"/>
    </style:style>
    <style:style style:name="T11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19" style:parent-style-name="DefaultParagraphFont" style:family="text">
      <style:text-properties style:font-name-asian="Calibri" style:font-weight-complex="bold" fo:color="#0D0D0D" style:font-size-complex="12pt"/>
    </style:style>
    <style:style style:name="T120" style:parent-style-name="DefaultParagraphFont" style:family="text">
      <style:text-properties style:font-name-asian="Calibri" style:font-weight-complex="bold" fo:color="#0D0D0D" style:font-size-complex="12pt"/>
    </style:style>
    <style:style style:name="T121" style:parent-style-name="DefaultParagraphFont" style:family="text">
      <style:text-properties style:font-name-asian="Calibri" style:font-weight-complex="bold" fo:color="#0D0D0D" style:font-size-complex="12pt"/>
    </style:style>
    <style:style style:name="T12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24" style:parent-style-name="DefaultParagraphFont" style:family="text">
      <style:text-properties style:font-name-asian="Calibri" style:font-weight-complex="bold" fo:color="#0D0D0D" style:font-size-complex="12pt"/>
    </style:style>
    <style:style style:name="T125" style:parent-style-name="DefaultParagraphFont" style:family="text">
      <style:text-properties style:font-name-asian="Calibri" style:font-weight-complex="bold" fo:color="#0D0D0D" style:font-size-complex="12pt"/>
    </style:style>
    <style:style style:name="T126" style:parent-style-name="DefaultParagraphFont" style:family="text">
      <style:text-properties style:font-name-asian="Calibri" style:font-weight-complex="bold" fo:color="#0D0D0D" style:font-size-complex="12pt"/>
    </style:style>
    <style:style style:name="T12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29" style:parent-style-name="DefaultParagraphFont" style:family="text">
      <style:text-properties style:font-name-asian="Calibri" style:font-weight-complex="bold" fo:color="#0D0D0D" style:font-size-complex="12pt"/>
    </style:style>
    <style:style style:name="T130" style:parent-style-name="DefaultParagraphFont" style:family="text">
      <style:text-properties style:font-name-asian="Calibri" style:font-weight-complex="bold" fo:color="#0D0D0D" style:font-size-complex="12pt"/>
    </style:style>
    <style:style style:name="T131" style:parent-style-name="DefaultParagraphFont" style:family="text">
      <style:text-properties style:font-name-asian="Calibri" style:font-weight-complex="bold" fo:color="#0D0D0D" style:font-size-complex="12pt"/>
    </style:style>
    <style:style style:name="T13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35" style:parent-style-name="DefaultParagraphFont" style:family="text">
      <style:text-properties style:font-name-asian="Calibri" style:font-weight-complex="bold" fo:color="#0D0D0D" style:font-size-complex="12pt"/>
    </style:style>
    <style:style style:name="T136" style:parent-style-name="DefaultParagraphFont" style:family="text">
      <style:text-properties style:font-name-asian="Calibri" style:font-weight-complex="bold" fo:color="#0D0D0D" style:font-size-complex="12pt"/>
    </style:style>
    <style:style style:name="T137" style:parent-style-name="DefaultParagraphFont" style:family="text">
      <style:text-properties style:font-name-asian="Calibri" style:font-weight-complex="bold" fo:color="#0D0D0D" style:font-size-complex="12pt"/>
    </style:style>
    <style:style style:name="T13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margin-left="0.4923in" fo:margin-right="0.0013in">
        <style:tab-stops>
          <style:tab-stop style:type="left" style:position="0.2951in"/>
          <style:tab-stop style:type="left" style:position="5.8076in"/>
        </style:tab-stops>
      </style:paragraph-properties>
    </style:style>
    <style:style style:name="P140" style:parent-style-name="Normal" style:family="paragraph">
      <style:paragraph-properties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41" style:parent-style-name="DefaultParagraphFont" style:family="text">
      <style:text-properties style:font-name-asian="Calibri" style:font-weight-complex="bold" fo:color="#0D0D0D" style:font-size-complex="12pt"/>
    </style:style>
    <style:style style:name="T142" style:parent-style-name="DefaultParagraphFont" style:family="text">
      <style:text-properties style:font-name-asian="Calibri" style:font-weight-complex="bold" fo:color="#0D0D0D" style:font-size-complex="12pt"/>
    </style:style>
    <style:style style:name="T143" style:parent-style-name="DefaultParagraphFont" style:family="text">
      <style:text-properties style:font-name-asian="Calibri" style:font-weight-complex="bold" fo:color="#0D0D0D" style:font-size-complex="12pt"/>
    </style:style>
    <style:style style:name="P144" style:parent-style-name="Normal" style:family="paragraph">
      <style:paragraph-properties fo:widows="0" fo:orphans="0" fo:text-align="center" fo:line-height="150%" fo:margin-right="0.0013in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widows="0" fo:orphans="0" fo:text-align="center" fo:line-height="150%" fo:margin-right="0.0013in"/>
    </style:style>
    <style:style style:name="P146" style:parent-style-name="Normal" style:family="paragraph">
      <style:paragraph-properties fo:widows="0" fo:orphans="0" fo:text-align="center" fo:line-height="150%" fo:margin-right="0.0013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62" style:parent-style-name="DefaultParagraphFont" style:family="text">
      <style:text-properties style:font-name-asian="Calibri" style:font-weight-complex="bold" fo:color="#0D0D0D" style:font-size-complex="12pt"/>
    </style:style>
    <style:style style:name="T163" style:parent-style-name="DefaultParagraphFont" style:family="text">
      <style:text-properties style:font-name-asian="Calibri" style:font-weight-complex="bold" fo:color="#0D0D0D" style:font-size-complex="12pt"/>
    </style:style>
    <style:style style:name="T164" style:parent-style-name="DefaultParagraphFont" style:family="text">
      <style:text-properties style:font-name-asian="Calibri" style:font-weight-complex="bold" fo:color="#0D0D0D" style:font-size-complex="12pt"/>
    </style:style>
    <style:style style:name="T16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67" style:parent-style-name="DefaultParagraphFont" style:family="text">
      <style:text-properties style:font-name-asian="Calibri" style:font-weight-complex="bold" fo:color="#0D0D0D" style:font-size-complex="12pt"/>
    </style:style>
    <style:style style:name="T168" style:parent-style-name="DefaultParagraphFont" style:family="text">
      <style:text-properties style:font-name-asian="Calibri" style:font-weight-complex="bold" fo:color="#0D0D0D" style:font-size-complex="12pt"/>
    </style:style>
    <style:style style:name="T169" style:parent-style-name="DefaultParagraphFont" style:family="text">
      <style:text-properties style:font-name-asian="Calibri" style:font-weight-complex="bold" fo:color="#0D0D0D" style:font-size-complex="12pt"/>
    </style:style>
    <style:style style:name="T17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73" style:parent-style-name="DefaultParagraphFont" style:family="text">
      <style:text-properties style:font-name-asian="Calibri" style:font-weight-complex="bold" fo:color="#0D0D0D" style:font-size-complex="12pt"/>
    </style:style>
    <style:style style:name="T174" style:parent-style-name="DefaultParagraphFont" style:family="text">
      <style:text-properties style:font-name-asian="Calibri" style:font-weight-complex="bold" fo:color="#0D0D0D" style:font-size-complex="12pt"/>
    </style:style>
    <style:style style:name="T175" style:parent-style-name="DefaultParagraphFont" style:family="text">
      <style:text-properties style:font-name-asian="Calibri" style:font-weight-complex="bold" fo:color="#0D0D0D" style:font-size-complex="12pt"/>
    </style:style>
    <style:style style:name="T17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78" style:parent-style-name="DefaultParagraphFont" style:family="text">
      <style:text-properties style:font-name-asian="Calibri" style:font-weight-complex="bold" fo:color="#0D0D0D" style:font-size-complex="12pt"/>
    </style:style>
    <style:style style:name="T179" style:parent-style-name="DefaultParagraphFont" style:family="text">
      <style:text-properties style:font-name-asian="Calibri" style:font-weight-complex="bold" fo:color="#0D0D0D" style:font-size-complex="12pt"/>
    </style:style>
    <style:style style:name="T180" style:parent-style-name="DefaultParagraphFont" style:family="text">
      <style:text-properties style:font-name-asian="Calibri" style:font-weight-complex="bold" fo:color="#0D0D0D" style:font-size-complex="12pt"/>
    </style:style>
    <style:style style:name="T18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84" style:parent-style-name="DefaultParagraphFont" style:family="text">
      <style:text-properties style:font-name-asian="Calibri" style:font-weight-complex="bold" fo:color="#0D0D0D" style:font-size-complex="12pt"/>
    </style:style>
    <style:style style:name="T185" style:parent-style-name="DefaultParagraphFont" style:family="text">
      <style:text-properties style:font-name-asian="Calibri" style:font-weight-complex="bold" fo:color="#0D0D0D" style:font-size-complex="12pt"/>
    </style:style>
    <style:style style:name="T186" style:parent-style-name="DefaultParagraphFont" style:family="text">
      <style:text-properties style:font-name-asian="Calibri" style:font-weight-complex="bold" fo:color="#0D0D0D" style:font-size-complex="12pt"/>
    </style:style>
    <style:style style:name="T18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89" style:parent-style-name="DefaultParagraphFont" style:family="text">
      <style:text-properties style:font-name-asian="Calibri" style:font-weight-complex="bold" fo:color="#0D0D0D" style:font-size-complex="12pt"/>
    </style:style>
    <style:style style:name="T190" style:parent-style-name="DefaultParagraphFont" style:family="text">
      <style:text-properties style:font-name-asian="Calibri" style:font-weight-complex="bold" fo:color="#0D0D0D" style:font-size-complex="12pt"/>
    </style:style>
    <style:style style:name="T191" style:parent-style-name="DefaultParagraphFont" style:family="text">
      <style:text-properties style:font-name-asian="Calibri" style:font-weight-complex="bold" fo:color="#0D0D0D" style:font-size-complex="12pt"/>
    </style:style>
    <style:style style:name="T19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195" style:parent-style-name="DefaultParagraphFont" style:family="text">
      <style:text-properties style:font-name-asian="Calibri" style:font-weight-complex="bold" fo:color="#0D0D0D" style:font-size-complex="12pt"/>
    </style:style>
    <style:style style:name="T196" style:parent-style-name="DefaultParagraphFont" style:family="text">
      <style:text-properties style:font-name-asian="Calibri" style:font-weight-complex="bold" fo:color="#0D0D0D" style:font-size-complex="12pt"/>
    </style:style>
    <style:style style:name="T197" style:parent-style-name="DefaultParagraphFont" style:family="text">
      <style:text-properties style:font-name-asian="Calibri" style:font-weight-complex="bold" fo:color="#0D0D0D" style:font-size-complex="12pt"/>
    </style:style>
    <style:style style:name="T19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 fo:line-height="150%" fo:margin-right="0.0013in"/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 fo:line-height="150%" fo:margin-right="0.0013in"/>
    </style:style>
    <style:style style:name="P201" style:parent-style-name="Normal" style:family="paragraph">
      <style:paragraph-properties fo:widows="0" fo:orphans="0" fo:text-align="center" fo:line-height="150%" fo:margin-right="0.0013in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6895in"/>
          <style:tab-stop style:type="left" style:position="6.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 fo:line-height="150%" fo:margin-right="0.0013in"/>
      <style:text-properties style:font-size-complex="12pt" style:language-asian="lt" style:country-asian="LT"/>
    </style:style>
    <style:style style:name="P232" style:parent-style-name="Normal" style:family="paragraph">
      <style:paragraph-properties fo:break-before="page"/>
    </style:style>
    <style:style style:name="P233" style:parent-style-name="Normal" style:family="paragraph">
      <style:paragraph-properties fo:widows="0" fo:orphans="0" fo:text-align="center" fo:line-height="150%" fo:margin-right="0.0013in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P24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P275" style:parent-style-name="Normal" style:family="paragraph">
      <style:paragraph-properties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P281" style:parent-style-name="Normal" style:family="paragraph">
      <style:paragraph-properties fo:text-align="justify" fo:line-height="150%" fo:margin-right="0.0013in" fo:text-indent="0.4923in">
        <style:tab-stops>
          <style:tab-stop style:type="left" style:position="0.7875in"/>
          <style:tab-stop style:type="left" style:position="6.3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P287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break-before="page"/>
    </style:style>
    <style:style style:name="P295" style:parent-style-name="Normal" style:family="paragraph">
      <style:paragraph-properties fo:widows="0" fo:orphans="0" fo:text-align="center" fo:line-height="150%" fo:margin-right="0.0013in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line-height="150%" fo:margin-right="0.0013in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 fo:line-height="150%" fo:margin-right="0.0013in"/>
    </style:style>
    <style:style style:name="P304" style:parent-style-name="Normal" style:family="paragraph">
      <style:paragraph-properties fo:widows="0" fo:orphans="0" fo:text-align="center" fo:line-height="150%" fo:margin-right="0.0013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line-height="150%" fo:margin-right="0.0013in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 fo:line-height="150%" fo:margin-right="0.0013in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center" fo:line-height="150%" fo:margin-right="0.0013in"/>
    </style:style>
    <style:style style:name="P313" style:parent-style-name="Normal" style:family="paragraph">
      <style:paragraph-properties fo:text-align="center" fo:line-height="150%" fo:margin-right="0.0013in">
        <style:tab-stops>
          <style:tab-stop style:type="left" style:position="2.9166in"/>
          <style:tab-stop style:type="left" style:position="6.3in"/>
        </style:tab-stops>
      </style:paragraph-properties>
    </style:style>
    <style:style style:name="T314" style:parent-style-name="DefaultParagraphFont" style:family="text">
      <style:text-properties style:font-name-asian="Calibri" fo:font-weight="bold" style:font-weight-asian="bold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P316" style:parent-style-name="Normal" style:family="paragraph">
      <style:paragraph-properties fo:text-align="center" fo:margin-right="0.0013in">
        <style:tab-stops>
          <style:tab-stop style:type="left" style:position="2.9166in"/>
          <style:tab-stop style:type="left" style:position="6.3in"/>
        </style:tab-stops>
      </style:paragraph-properties>
      <style:text-properties style:font-name-asian="Calibri" fo:font-weight="bold" style:font-weight-asian="bold" style:font-size-complex="12pt"/>
    </style:style>
    <style:style style:name="P317" style:parent-style-name="Normal" style:family="paragraph">
      <style:paragraph-properties fo:widows="0" fo:orphans="0" fo:text-align="justify" fo:line-height="150%" fo:margin-right="0.0013in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 fo:line-height="150%" fo:margin-right="0.0013in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 fo:line-height="150%" fo:margin-right="0.0013in"/>
    </style:style>
    <style:style style:name="P322" style:parent-style-name="Normal" style:family="paragraph">
      <style:paragraph-properties fo:widows="0" fo:orphans="0" fo:text-align="center" fo:line-height="150%" fo:margin-right="0.0013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 fo:margin-right="0.0013in"/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P332" style:parent-style-name="Normal" style:family="paragraph">
      <style:paragraph-properties fo:widows="0" fo:orphans="0" fo:text-align="justify" fo:line-height="150%" fo:margin-right="0.0013in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margin-right="0.0013in" fo:text-indent="0.4333in"/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15%" fo:margin-right="0.0013in" fo:background-color="#FFFFFF"/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15%" fo:margin-right="0.0013in" fo:background-color="#FFFFFF"/>
      <style:text-properties style:font-size-complex="12pt" style:language-asian="lt" style:country-asian="LT"/>
    </style:style>
    <style:style style:name="TableColumn342" style:family="table-column">
      <style:table-column-properties style:column-width="3.1263in"/>
    </style:style>
    <style:style style:name="TableColumn343" style:family="table-column">
      <style:table-column-properties style:column-width="3.1263in"/>
    </style:style>
    <style:style style:name="Table341" style:family="table">
      <style:table-properties style:width="6.2527in" fo:margin-left="0in" table:align="center"/>
    </style:style>
    <style:style style:name="TableRow344" style:family="table-row">
      <style:table-row-properties style:min-row-height="0.055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47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48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49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54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55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56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57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widows="0" fo:orphans="0" fo:text-align="center" fo:line-height="150%" fo:margin-right="0.0013in"/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margin-right="0.0013in" fo:background-color="#FFFFFF"/>
    </style:style>
  </office:automatic-styles>
  <office:body>
    <office:text text:use-soft-page-breaks="true">
      <text:p text:style-name="P1"/>
      <text:p text:style-name="P9">LIETUVOS RESPUBLIKOS VYRIAUSYBĖS<text:s/></text:p>
      <text:p text:style-name="P10">IR<text:s/></text:p>
      <text:p text:style-name="P11">MONGOLIJOS VYRIAUSYBĖS<text:s/></text:p>
      <text:p text:style-name="P12">SUSITARIMAS<text:s/></text:p>
      <text:p text:style-name="P13">DĖL EKONOMINIO BENDRADARBIAVIMO<text:s/></text:p>
      <text:p text:style-name="P14"/>
      <text:p text:style-name="P15"/>
      <text:p text:style-name="P16"><text:span text:style-name="T17">Lietuvos Respublikos Vyriausybė ir Mongolijos Vyriausybė, toliau – Susitariančiosios Šalys,<text:s/></text:span></text:p>
      <text:p text:style-name="P18"/>
      <text:p text:style-name="P19"><text:span text:style-name="T20">pripažindamos<text:s/></text:span><text:span text:style-name="T21">draugiškus abiejų valstybių santykius ir dvišalių ekonominių santykių stiprinimo svarbą;</text:span></text:p>
      <text:p text:style-name="P22"/>
      <text:p text:style-name="P23"><text:span text:style-name="T24">siekdamos<text:s/></text:span><text:span text:style-name="T25">toliau plėtoti Susitariančiųjų Šalių valstybių dvišalius ekonominius santykius, grindžiamus lygybės ir abipusės naudos principais;<text:s/></text:span></text:p>
      <text:p text:style-name="P26"/>
      <text:p text:style-name="P27"><text:span text:style-name="T28">įsitikinusios</text:span><text:span text:style-name="T29">,</text:span><text:span text:style-name="T30"><text:s/></text:span><text:span text:style-name="T31">kad šis Susitarimas<text:s/></text:span><text:span text:style-name="T32">sudarys palankias sąlygas<text:s/></text:span><text:span text:style-name="T33">įvairioms Susitariančiųjų Šalių tarpusavio bendradarbiavimo fo</text:span><text:span text:style-name="T34">rmoms, visų pirma, ekonomikos srityje;</text:span></text:p>
      <text:p text:style-name="P35"/>
      <text:p text:style-name="P36"><text:span text:style-name="T37">vadovaudamosi<text:s/></text:span><text:span text:style-name="T38">visuotinai pripažintais tarptautinės teisės principais,</text:span><text:span text:style-name="T39"><text:s/></text:span></text:p>
      <text:p text:style-name="P40"/>
      <text:p text:style-name="P41">s u s i t a r ė:</text:p>
      <text:p text:style-name="P42"/>
      <text:p text:style-name="P43"/>
      <text:p text:style-name="P44"><text:span text:style-name="T45">1</text:span><text:span text:style-name="T46"><text:s/>straipsnis</text:span></text:p>
      <text:p text:style-name="P47"/>
      <text:p text:style-name="P48"><text:span text:style-name="T49">1</text:span><text:span text:style-name="T50">.</text:span><text:span text:style-name="T51"><text:tab/></text:span><text:span text:style-name="T52">Vadovaudamosi savo tarptautiniais įsipareigojimais ir jų valstybių teritorijose galiojančiais teisės<text:s/></text:span><text:span text:style-name="T53">aktais, Susitariančiosios Šalys siekia plėtoti, stiprinti ir įvairinti abipusiškai naudingą ekonominį bendradarbiavimą abiem Susitariančiosioms Šalims svarbiose srityse.</text:span></text:p>
      <text:p text:style-name="P54"/>
      <text:p text:style-name="P55"/>
      <text:p text:style-name="P56"><text:span text:style-name="T57">2</text:span><text:span text:style-name="T58">.</text:span><text:span text:style-name="T59"><text:tab/></text:span><text:span text:style-name="T60">Šio Susitarimo taikymas ar bendradarbiavimas pagal šį Susitarimą neturi įtako</text:span><text:span text:style-name="T61">s Susitariančiųjų Šalių teisėms ir įsipareigojimams pagal kitas tarptautines sutartis, kurių Šalys jos yra, įskaitant Lietuvos Respublikos narystę Europos Sąjungoje.</text:span></text:p>
      <text:p text:style-name="P62"/>
      <text:p text:style-name="P63"/>
      <text:p text:style-name="P64"><text:span text:style-name="T65">2</text:span><text:span text:style-name="T66"><text:s/>straipsnis</text:span></text:p>
      <text:p text:style-name="P67"/>
      <text:p text:style-name="P68"><text:span text:style-name="T69">1</text:span><text:span text:style-name="T70">.</text:span><text:span text:style-name="T71"><text:tab/>Susitariančiosios Šalys skatina ir plėtoja ekonominį bendradarb</text:span><text:span text:style-name="T72">iavimą<text:s/></text:span><text:span text:style-name="T73">pagal šio Susitarimo 1 straipsnio 1 dalį,</text:span><text:span text:style-name="T74"><text:s/></text:span><text:span text:style-name="T75">visų pirma, tačiau ne vien tik,<text:s/></text:span><text:span text:style-name="T76">šiose srityse</text:span><text:span text:style-name="T77">:</text:span></text:p>
      <text:p text:style-name="P78"><text:span text:style-name="T79">a</text:span><text:span text:style-name="T80">)</text:span><text:span text:style-name="T81"><text:tab/></text:span><text:span text:style-name="T82">pramonės;</text:span></text:p>
      <text:p text:style-name="P83"><text:span text:style-name="T84">b</text:span><text:span text:style-name="T85">)</text:span><text:span text:style-name="T86"><text:tab/></text:span><text:span text:style-name="T87">energetikos;</text:span></text:p>
      <text:p text:style-name="P88"><text:span text:style-name="T89">c</text:span><text:span text:style-name="T90">)</text:span><text:span text:style-name="T91"><text:tab/></text:span><text:span text:style-name="T92">transporto;</text:span></text:p>
      <text:p text:style-name="P93"><text:span text:style-name="T94">d</text:span><text:span text:style-name="T95">)</text:span><text:span text:style-name="T96"><text:tab/></text:span><text:span text:style-name="T97">mokslo, technologijų ir inovacijų;</text:span></text:p>
      <text:p text:style-name="P98"><text:span text:style-name="T99">e</text:span><text:span text:style-name="T100">)</text:span><text:span text:style-name="T101"><text:tab/></text:span><text:span text:style-name="T102">informacinių technologijų, telekomunikacijų ir informacinės visuomenės plėtros;<text:s/></text:span></text:p>
      <text:p text:style-name="P103"><text:span text:style-name="T104">f</text:span><text:span text:style-name="T105">)</text:span><text:span text:style-name="T106"><text:tab/></text:span><text:span text:style-name="T107">statybos ir statybinių medžiagų pramonės;</text:span></text:p>
      <text:p text:style-name="P108"><text:span text:style-name="T109">g</text:span><text:span text:style-name="T110">)</text:span><text:span text:style-name="T111"><text:tab/></text:span><text:span text:style-name="T112">aplinkos apsaugos;</text:span></text:p>
      <text:p text:style-name="P113"><text:span text:style-name="T114">h</text:span><text:span text:style-name="T115">)</text:span><text:span text:style-name="T116"><text:tab/></text:span><text:span text:style-name="T117">žemės ūkio ir maisto perdirbimo pramonės;</text:span></text:p>
      <text:p text:style-name="P118"><text:span text:style-name="T119">i</text:span><text:span text:style-name="T120">)</text:span><text:span text:style-name="T121"><text:tab/></text:span><text:span text:style-name="T122">turizmo;</text:span></text:p>
      <text:p text:style-name="P123"><text:span text:style-name="T124">j</text:span><text:span text:style-name="T125">)</text:span><text:span text:style-name="T126"><text:tab/></text:span><text:span text:style-name="T127">švietimo;</text:span></text:p>
      <text:p text:style-name="P128"><text:span text:style-name="T129">k</text:span><text:span text:style-name="T130">)</text:span><text:span text:style-name="T131"><text:tab/></text:span><text:span text:style-name="T132">žmogiškųjų<text:s/></text:span><text:span text:style-name="T133">išteklių plėtros;</text:span></text:p>
      <text:p text:style-name="P134"><text:span text:style-name="T135">l</text:span><text:span text:style-name="T136">)</text:span><text:span text:style-name="T137"><text:tab/></text:span><text:span text:style-name="T138">sveikatos apsaugos ir medicinos technologijų.</text:span></text:p>
      <text:p text:style-name="P139"/>
      <text:p text:style-name="P140"><text:span text:style-name="T141">2</text:span><text:span text:style-name="T142">.</text:span><text:span text:style-name="T143"><text:tab/>Šalys konsultuojasi tarpusavyje siekdamos nustatyti pirmenybines bendradarbiavimo sritis pagal šį straipsnį, taip pat bet kurias papildomas abipusiškai svarbias sritis.</text:span></text:p>
      <text:p text:style-name="P144"/>
      <text:p text:style-name="P145"/>
      <text:p text:style-name="P146"><text:span text:style-name="T147">3</text:span><text:span text:style-name="T148"><text:s/>straipsnis</text:span></text:p>
      <text:p text:style-name="P149"/>
      <text:p text:style-name="P150"><text:span text:style-name="T151">1</text:span><text:span text:style-name="T152">.</text:span><text:span text:style-name="T153"><text:tab/>Susitariančiosios<text:s/></text:span><text:span text:style-name="T154">Šalys skatina abiejų valstybių ūkio subjektų, įskaitant mažas ir vidutines įmones, taip pat jiems atstovaujančių asociacijų ekonominių santykių užmezgimą ir plėtrą.</text:span></text:p>
      <text:p text:style-name="P155"><text:span text:style-name="T156">2</text:span><text:span text:style-name="T157">.</text:span><text:span text:style-name="T158"><text:tab/>Susitariančiosios<text:s/></text:span><text:span text:style-name="T159">Šalys, vadovaudamosi jų<text:s/></text:span><text:span text:style-name="T160">valstybėse galiojančiais atitinkamais teisės aktais, deda visas įmanomas pastangas, siekdamos sudaryti palankias sąlygas ekonominio bendradarbiavimo plėtrai, visų pirma:</text:span></text:p>
      <text:p text:style-name="P161"><text:span text:style-name="T162">a</text:span><text:span text:style-name="T163">)</text:span><text:span text:style-name="T164"><text:tab/></text:span><text:span text:style-name="T165">skatindamos dvišalį bendradarbiavimą investicijų srityje;</text:span></text:p>
      <text:p text:style-name="P166"><text:span text:style-name="T167">b</text:span><text:span text:style-name="T168">)</text:span><text:span text:style-name="T169"><text:tab/></text:span><text:span text:style-name="T170">keisdamosi<text:s/></text:span><text:span text:style-name="T171">dvišaliais vyriausybinių delegacijų, atitinkamų institucijų, agentūrų ir asociacijų atstovų vizitais;</text:span></text:p>
      <text:p text:style-name="P172"><text:span text:style-name="T173">c</text:span><text:span text:style-name="T174">)</text:span><text:span text:style-name="T175"><text:tab/></text:span><text:span text:style-name="T176">keisdamosi aktualia informacija;</text:span></text:p>
      <text:p text:style-name="P177"><text:span text:style-name="T178">d</text:span><text:span text:style-name="T179">)</text:span><text:span text:style-name="T180"><text:tab/></text:span><text:span text:style-name="T181">padėdamos organizuoti jų valstybių teritorijose rengiamas parodas, muges ir simpoziumus ir skatindamos kito</text:span><text:span text:style-name="T182">s valstybės ūkio subjektus dalyvauti juose;</text:span></text:p>
      <text:p text:style-name="P183"><text:span text:style-name="T184">e</text:span><text:span text:style-name="T185">)</text:span><text:span text:style-name="T186"><text:tab/></text:span><text:span text:style-name="T187">skatindamos mažas ir vidutines įmones dalyvauti dvišalio ekonominio bendradarbiavimo projektuose;<text:s/></text:span></text:p>
      <text:p text:style-name="P188"><text:span text:style-name="T189">f</text:span><text:span text:style-name="T190">)</text:span><text:span text:style-name="T191"><text:tab/></text:span><text:span text:style-name="T192">skatindamos bendradarbiavimą abipusiškai svarbiose konsultavimo, patariamųjų ir ekspertų teikiamų p</text:span><text:span text:style-name="T193">aslaugų srityse;</text:span></text:p>
      <text:p text:style-name="P194"><text:span text:style-name="T195">g</text:span><text:span text:style-name="T196">)</text:span><text:span text:style-name="T197"><text:tab/></text:span><text:span text:style-name="T198">skatindamos abiejų valstybių ūkio subjektų tarpusavio bendradarbiavimą įgyvendinant tarptautinius bendradarbiavimo projektus.</text:span></text:p>
      <text:p text:style-name="P199"/>
      <text:p text:style-name="P200"/>
      <text:p text:style-name="P201"><text:span text:style-name="T202">4</text:span><text:span text:style-name="T203"><text:s/>straipsnis</text:span></text:p>
      <text:p text:style-name="P204"/>
      <text:p text:style-name="P205"><text:span text:style-name="T206">Siekdamos įgyvendinti šį Susitarimą, Susitariančiosios Šalys, vadovaudamosi jų val</text:span><text:span text:style-name="T207">stybėse galiojančiais teisės aktais, siekia užtikrinti keitimąsi informacija apie:<text:s/></text:span></text:p>
      <text:p text:style-name="P208"><text:span text:style-name="T209">a</text:span><text:span text:style-name="T210">)</text:span><text:span text:style-name="T211"><text:tab/></text:span><text:span text:style-name="T212">galiojančius įstatymus ir kitus teisės aktus, kuriais reglamentuojama ekonominė veikla, taip pat statistine ar kita susijusia informacija;<text:s/></text:span></text:p>
      <text:p text:style-name="P213"><text:span text:style-name="T214">b</text:span><text:span text:style-name="T215">)</text:span><text:span text:style-name="T216"><text:tab/></text:span><text:span text:style-name="T217">dalyvavimą tarptauti</text:span><text:span text:style-name="T218">nių ekonominių organizacijų ir ekonominės integracijos darinių veikloje;</text:span></text:p>
      <text:p text:style-name="P219"><text:span text:style-name="T220">c</text:span><text:span text:style-name="T221">)</text:span><text:span text:style-name="T222"><text:tab/></text:span><text:span text:style-name="T223">prekių ir paslaugų judėjimo skatinimo priemones, kurių tikslas – stiprinti potencialių abiejų valstybių verslo partnerių bendradarbiavimą, taip pat ir keitimąsi informacija api</text:span><text:span text:style-name="T224">e bet kokias taikomas skatinimo priemones</text:span><text:span text:style-name="T225">;</text:span></text:p>
      <text:p text:style-name="P226"><text:span text:style-name="T227">d</text:span><text:span text:style-name="T228">)</text:span><text:span text:style-name="T229"><text:tab/></text:span><text:span text:style-name="T230">parodas, muges, verslo misijas ir ekonominės informacijos sistemas.</text:span></text:p>
      <text:p text:style-name="P231"/>
      <text:p text:style-name="P232"/>
      <text:p text:style-name="P233"><text:span text:style-name="T234">5</text:span><text:span text:style-name="T235"><text:s/>straipsnis</text:span></text:p>
      <text:p text:style-name="P236"/>
      <text:p text:style-name="P237"><text:span text:style-name="T238">1</text:span><text:span text:style-name="T239">.</text:span><text:span text:style-name="T240"><text:tab/>Siekiant įgyvendinti šį Susitarimą, sudaroma Lietuvos ir Mongolijos tarpvyriausybinė ekonominio<text:s/></text:span><text:span text:style-name="T241">bendradarbiavimo komisija (toliau – Komisija), susidedanti iš abiejų valstybių atitinkamų institucijų ir valstybės įstaigų atstovų. Privataus verslo ir verslo asociacijų atstovai gali būti kviečiami dalyvauti Komisijos posėdžiuose.</text:span></text:p>
      <text:p text:style-name="P242"/>
      <text:p text:style-name="P243"><text:span text:style-name="T244">2</text:span><text:span text:style-name="T245">.</text:span><text:span text:style-name="T246"><text:tab/>Pagrindinės Komi</text:span><text:span text:style-name="T247">sijos funkcijos:</text:span></text:p>
      <text:p text:style-name="P248"><text:span text:style-name="T249">a</text:span><text:span text:style-name="T250">)</text:span><text:span text:style-name="T251"><text:tab/></text:span><text:span text:style-name="T252">atlikti šio Susitarimo įgyvendinimo peržiūrą;</text:span></text:p>
      <text:p text:style-name="P253"><text:span text:style-name="T254">b</text:span><text:span text:style-name="T255">)</text:span><text:span text:style-name="T256"><text:tab/></text:span><text:span text:style-name="T257">aptarti dvišalio ekonominio bendradarbiavimo plėtrą;<text:s/></text:span></text:p>
      <text:p text:style-name="P258"><text:span text:style-name="T259">c</text:span><text:span text:style-name="T260">)</text:span><text:span text:style-name="T261"><text:tab/></text:span><text:span text:style-name="T262">nustatyti naujas tolesnio ekonominio bendradarbiavimo plėtros galimybes;</text:span></text:p>
      <text:p text:style-name="P263"><text:span text:style-name="T264">d</text:span><text:span text:style-name="T265">)</text:span><text:span text:style-name="T266"><text:tab/></text:span><text:span text:style-name="T267">skatinti abiejų valstybių pramonės ir ve</text:span><text:span text:style-name="T268">rslo subjektų, įskaitant mažas ir vidutines įmones, bendradarbiavimą ir skatinti smulkiojo ir vidutinio verslo rėmimo programų įgyvendinimą;</text:span></text:p>
      <text:p text:style-name="P269"><text:span text:style-name="T270">e</text:span><text:span text:style-name="T271">)</text:span><text:span text:style-name="T272"><text:tab/></text:span><text:span text:style-name="T273">keistis informacija apie abiejų valstybių ekonominės plėtros ir investicijų programas.</text:span></text:p>
      <text:p text:style-name="P274"/>
      <text:p text:style-name="P275"><text:span text:style-name="T276">3</text:span><text:span text:style-name="T277">.</text:span><text:span text:style-name="T278"><text:tab/>Kiekviena S</text:span><text:span text:style-name="T279">usitariančioji Šalis, atsižvelgdama į lygybės principą, paskiria savo Pirmininką ir kitus atstovus į Komisiją ir praneša viena kitai diplomatiniais kanalais paskirtųjų Komisijos narių vardus, pavardes ir pareigas.<text:s/></text:span></text:p>
      <text:p text:style-name="P280"/>
      <text:p text:style-name="P281"><text:span text:style-name="T282">4</text:span><text:span text:style-name="T283">.</text:span><text:span text:style-name="T284"><text:tab/>Siekdama detaliai aptarti konkreč</text:span><text:span text:style-name="T285">ias abipusiškai svarbias temas, Komisija gali nuspręsti įsteigti darbo grupes ar organizuoti ekspertų susitikimus. Darbo grupės teikia ataskaitas apie savo svarstymų rezultatus Komisijai aptarti.</text:span></text:p>
      <text:p text:style-name="P286"/>
      <text:p text:style-name="P287"><text:span text:style-name="T288">5</text:span><text:span text:style-name="T289">.</text:span><text:span text:style-name="T290"><text:tab/></text:span><text:span text:style-name="T291">Komisijos posėdžiai rengiami kurios nors Susitarianč</text:span><text:span text:style-name="T292">iosios Šalies prašymu diplomatiniais kanalais suderintu laiku ir vietoje, paeiliui abiejų Susitariančiųjų Šalių valstybių teritorijose</text:span><text:span text:style-name="T293">.</text:span></text:p>
      <text:p text:style-name="P294"/>
      <text:p text:style-name="P295"><text:span text:style-name="T296">6</text:span><text:span text:style-name="T297"><text:s/>straipsnis</text:span></text:p>
      <text:p text:style-name="P298"/>
      <text:p text:style-name="P299"><text:span text:style-name="T300">Susitariančiosios Šalys sudaro arba skatina savo kompetentingas institucijas sudaryti atskirus<text:s/></text:span><text:span text:style-name="T301">susitarimus konkrečiose abipusiškai svarbiose srityse arba bendras vykdomąsias bendradarbiavimo programas bet kurioje šiame Susitarime nurodytoje arba, kai tai būtina, Komisijos sutartoje srityje.</text:span></text:p>
      <text:p text:style-name="P302"/>
      <text:p text:style-name="P303"/>
      <text:p text:style-name="P304"><text:span text:style-name="T305">7</text:span><text:span text:style-name="T306"><text:s/>straipsnis</text:span></text:p>
      <text:p text:style-name="P307"/>
      <text:p text:style-name="P308"><text:span text:style-name="T309">Šis Susitarimas gali būti keičiamas<text:s/></text:span><text:span text:style-name="T310">abipusiu rašytiniu Susitariančiųjų Šalių sutarimu. Pakeitimai įsigalioja šio Susitarimo 9 straipsnyje nustatyta tvarka ir yra neatsiejama šio Susitarimo dalis.</text:span></text:p>
      <text:p text:style-name="P311"/>
      <text:p text:style-name="P312"/>
      <text:p text:style-name="P313"><text:span text:style-name="T314">8</text:span><text:span text:style-name="T315"><text:s/>straipsnis</text:span></text:p>
      <text:p text:style-name="P316"/>
      <text:p text:style-name="P317"><text:span text:style-name="T318">Visi ginčai, kurie gali kilti dėl šio Susitarimo nuostatų aiškinimo ar tai</text:span><text:span text:style-name="T319">kymo, sprendžiami draugiškai Susitariančiųjų Šalių konsultacijomis ar derybomis.</text:span></text:p>
      <text:p text:style-name="P320"/>
      <text:p text:style-name="P321"/>
      <text:p text:style-name="P322"><text:span text:style-name="T323">9</text:span><text:span text:style-name="T324"><text:s/>straipsnis</text:span></text:p>
      <text:p text:style-name="P325"/>
      <text:p text:style-name="P326"><text:span text:style-name="T327">1</text:span><text:span text:style-name="T328">.</text:span><text:span text:style-name="T329"><text:tab/>Šis Susitarimas įsigalioja tą dieną, kai gaunamas paskutinis rašytinis pranešimas, kuriuo Susitariančiosios Šalys diplomatiniais kanalais praneša vi</text:span><text:span text:style-name="T330">ena kitai, kad įvykdė visus šiam Susitarimui įsigalioti būtinus reikalavimus.</text:span></text:p>
      <text:p text:style-name="P331"/>
      <text:p text:style-name="P332"><text:span text:style-name="T333">2</text:span><text:span text:style-name="T334">.</text:span><text:span text:style-name="T335"><text:tab/>Šis Susitarimas sudaromas penkeriems metams. Šiam laikotarpiui pasibaigus Susitarimas savaime pratęsiamas kitiems penkerių metų laikotarpiams, nebent bet kuri<text:s/></text:span><text:span text:style-name="T336">Susitariančioji Šalis raštu praneša kitai Susitariančiajai Šaliai, kad nutraukia šį Susitarimą, likus šešiems mėnesiams iki numatomo nutraukimo dienos.</text:span></text:p>
      <text:p text:style-name="P337"/>
      <text:soft-page-break/>
      <text:p text:style-name="P338">Pasirašyta Niujorke 2017 m. rugsėjo 18 d. dviem originaliais egzemplioriais lietuvių, mongolų ir anglų<text:s/>kalbomis; visi tekstai yra autentiški. Kilus nesutarimų dėl šio Susitarimo aiškinimo, vadovaujamasi tekstu anglų kalba.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ietuvos Respublikos Vyriausybės</text:p>
            <text:p text:style-name="P347">vardu</text:p>
            <text:p text:style-name="P348"/>
            <text:p text:style-name="P349"/>
            <text:p text:style-name="P350"/>
            <text:p text:style-name="P351">_________________________</text:p>
          </table:table-cell>
          <table:table-cell table:style-name="TableCell352">
            <text:p text:style-name="P353">Mongolijos Vyriausybės<text:s/></text:p>
            <text:p text:style-name="P354">vardu</text:p>
            <text:p text:style-name="P355"/>
            <text:p text:style-name="P356"/>
            <text:p text:style-name="P357"/>
            <text:p text:style-name="P358">_________________________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048in" fo:page-height="12.6in" style:print-orientation="portrait" fo:margin-top="0.3937in" fo:margin-left="1.2993in" fo:margin-bottom="1.1812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><text:page-number text:fixed="false">7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Dalia Čekatauskienė</meta:initial-creator>
    <dc:creator>adlibuser</dc:creator>
    <meta:creation-date>2018-07-16T11:25:00Z</meta:creation-date>
    <dc:date>2018-07-16T11:25:00Z</dc:date>
    <meta:print-date>2017-09-15T11:12:00Z</meta:print-date>
    <meta:template xlink:href="Normal.dotm" xlink:type="simple"/>
    <meta:editing-cycles>2</meta:editing-cycles>
    <meta:editing-duration>PT0S</meta:editing-duration>
    <meta:document-statistic meta:page-count="7" meta:paragraph-count="132" meta:word-count="948" meta:character-count="7010" meta:row-count="187" meta:non-whitespace-character-count="6194"/>
  </office:meta>
</office:document-meta>
</file>