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0" style:parent-style-name="Normal" style:family="paragraph">
      <style:paragraph-properties style:punctuation-wrap="simple" fo:text-align="justify" style:vertical-align="baseline" fo:text-indent="0.8701in"/>
      <style:text-properties fo:language="en" fo:country="GB"/>
    </style:style>
    <style:style style:name="P31" style:parent-style-name="Normal" style:family="paragraph">
      <style:paragraph-properties style:punctuation-wrap="simple" fo:text-align="justify" style:vertical-align="baseline" fo:text-indent="0.8701in"/>
    </style:style>
    <style:style style:name="T32" style:parent-style-name="DefaultParagraphFont" style:family="text">
      <style:text-properties fo:language="en" fo:country="GB"/>
    </style:style>
    <style:style style:name="P33" style:parent-style-name="Normal" style:family="paragraph">
      <style:paragraph-properties style:punctuation-wrap="simple" fo:text-align="justify" style:vertical-align="baseline" fo:margin-left="1.1201in" fo:text-indent="-0.25in">
        <style:tab-stops/>
      </style:paragraph-properties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center" style:vertical-align="baseline" fo:text-indent="0.8701in"/>
    </style:style>
    <style:style style:name="P37" style:parent-style-name="Normal" style:family="paragraph">
      <style:paragraph-properties style:punctuation-wrap="simple" fo:text-align="center" style:vertical-align="baseline" fo:text-indent="0.8701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center" style:vertical-align="baseline" fo:text-indent="0.8701in"/>
      <style:text-properties fo:font-weight="bold" style:font-weight-asian="bold" style:font-weight-complex="bold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center" style:vertical-align="baseline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paragraph-properties style:punctuation-wrap="simple" fo:text-align="center" style:vertical-align="baseline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style:punctuation-wrap="simple" fo:text-align="justify" style:vertical-align="baseline" fo:text-indent="0.9562in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style:punctuation-wrap="simple" fo:text-align="justify" style:vertical-align="baseline" fo:text-indent="0.8701in"/>
    </style:style>
    <style:style style:name="P51" style:parent-style-name="Normal" style:family="paragraph">
      <style:paragraph-properties style:punctuation-wrap="simple" fo:text-align="justify" style:vertical-align="baseline" fo:text-indent="0.8701in"/>
    </style:style>
    <style:style style:name="P52" style:parent-style-name="Normal" style:family="paragraph">
      <style:paragraph-properties style:punctuation-wrap="simple" fo:text-align="justify" style:vertical-align="baseline" fo:margin-left="1.1201in" fo:text-indent="-0.25in">
        <style:tab-stops/>
      </style:paragraph-properties>
    </style:style>
    <style:style style:name="P53" style:parent-style-name="Normal" style:family="paragraph">
      <style:paragraph-properties style:punctuation-wrap="simple" fo:text-align="justify" style:vertical-align="baseline" fo:margin-left="0.8701in">
        <style:tab-stops/>
      </style:paragraph-properties>
    </style:style>
    <style:style style:name="P54" style:parent-style-name="Normal" style:family="paragraph">
      <style:paragraph-properties style:punctuation-wrap="simple" fo:text-align="justify" style:vertical-align="baseline" fo:margin-left="0.8701in">
        <style:tab-stops/>
      </style:paragraph-properties>
    </style:style>
    <style:style style:name="T55" style:parent-style-name="DefaultParagraphFont" style:family="text">
      <style:text-properties text:display="none"/>
    </style:style>
    <style:style style:name="T56" style:parent-style-name="DefaultParagraphFont" style:family="text">
      <style:text-properties text:display="none"/>
    </style:style>
    <style:style style:name="T57" style:parent-style-name="DefaultParagraphFont" style:family="text">
      <style:text-properties text:display="none"/>
    </style:style>
    <style:style style:name="T58" style:parent-style-name="DefaultParagraphFont" style:family="text">
      <style:text-properties text:display="none"/>
    </style:style>
    <style:style style:name="T59" style:parent-style-name="DefaultParagraphFont" style:family="text">
      <style:text-properties text:display="none"/>
    </style:style>
    <style:style style:name="T60" style:parent-style-name="DefaultParagraphFont" style:family="text">
      <style:text-properties text:display="none"/>
    </style:style>
    <style:style style:name="T61" style:parent-style-name="DefaultParagraphFont" style:family="text">
      <style:text-properties text:display="none"/>
    </style:style>
    <style:style style:name="T62" style:parent-style-name="DefaultParagraphFont" style:family="text">
      <style:text-properties text:display="none"/>
    </style:style>
    <style:style style:name="T63" style:parent-style-name="DefaultParagraphFont" style:family="text">
      <style:text-properties text:display="none"/>
    </style:style>
    <style:style style:name="T64" style:parent-style-name="DefaultParagraphFont" style:family="text">
      <style:text-properties text:display="none"/>
    </style:style>
    <style:style style:name="T65" style:parent-style-name="DefaultParagraphFont" style:family="text">
      <style:text-properties text:display="none"/>
    </style:style>
    <style:style style:name="T66" style:parent-style-name="DefaultParagraphFont" style:family="text">
      <style:text-properties text:display="none"/>
    </style:style>
    <style:style style:name="T67" style:parent-style-name="DefaultParagraphFont" style:family="text">
      <style:text-properties text:display="none"/>
    </style:style>
    <style:style style:name="T68" style:parent-style-name="DefaultParagraphFont" style:family="text">
      <style:text-properties text:display="none"/>
    </style:style>
    <style:style style:name="T69" style:parent-style-name="DefaultParagraphFont" style:family="text">
      <style:text-properties text:display="none"/>
    </style:style>
    <style:style style:name="T70" style:parent-style-name="DefaultParagraphFont" style:family="text">
      <style:text-properties text:display="none"/>
    </style:style>
    <style:style style:name="T71" style:parent-style-name="DefaultParagraphFont" style:family="text">
      <style:text-properties text:display="none"/>
    </style:style>
    <style:style style:name="T72" style:parent-style-name="DefaultParagraphFont" style:family="text">
      <style:text-properties text:display="none"/>
    </style:style>
    <style:style style:name="T73" style:parent-style-name="DefaultParagraphFont" style:family="text">
      <style:text-properties text:display="none"/>
    </style:style>
    <style:style style:name="T74" style:parent-style-name="DefaultParagraphFont" style:family="text">
      <style:text-properties text:display="none"/>
    </style:style>
    <style:style style:name="T75" style:parent-style-name="DefaultParagraphFont" style:family="text">
      <style:text-properties text:display="none"/>
    </style:style>
    <style:style style:name="T76" style:parent-style-name="DefaultParagraphFont" style:family="text">
      <style:text-properties text:display="none"/>
    </style:style>
    <style:style style:name="T77" style:parent-style-name="DefaultParagraphFont" style:family="text">
      <style:text-properties text:display="none"/>
    </style:style>
    <style:style style:name="T78" style:parent-style-name="DefaultParagraphFont" style:family="text">
      <style:text-properties text:display="none"/>
    </style:style>
    <style:style style:name="T79" style:parent-style-name="DefaultParagraphFont" style:family="text">
      <style:text-properties text:display="none"/>
    </style:style>
    <style:style style:name="T80" style:parent-style-name="DefaultParagraphFont" style:family="text">
      <style:text-properties text:display="none"/>
    </style:style>
    <style:style style:name="T81" style:parent-style-name="DefaultParagraphFont" style:family="text">
      <style:text-properties text:display="none"/>
    </style:style>
    <style:style style:name="T82" style:parent-style-name="DefaultParagraphFont" style:family="text">
      <style:text-properties text:display="none"/>
    </style:style>
    <style:style style:name="T83" style:parent-style-name="DefaultParagraphFont" style:family="text">
      <style:text-properties text:display="none"/>
    </style:style>
    <style:style style:name="T84" style:parent-style-name="DefaultParagraphFont" style:family="text">
      <style:text-properties text:display="none"/>
    </style:style>
    <style:style style:name="T85" style:parent-style-name="DefaultParagraphFont" style:family="text">
      <style:text-properties text:display="none"/>
    </style:style>
    <style:style style:name="T86" style:parent-style-name="DefaultParagraphFont" style:family="text">
      <style:text-properties text:display="none"/>
    </style:style>
    <style:style style:name="T87" style:parent-style-name="DefaultParagraphFont" style:family="text">
      <style:text-properties text:display="none"/>
    </style:style>
    <style:style style:name="T88" style:parent-style-name="DefaultParagraphFont" style:family="text">
      <style:text-properties text:display="none"/>
    </style:style>
    <style:style style:name="T89" style:parent-style-name="DefaultParagraphFont" style:family="text">
      <style:text-properties text:display="none"/>
    </style:style>
    <style:style style:name="T90" style:parent-style-name="DefaultParagraphFont" style:family="text">
      <style:text-properties text:display="none"/>
    </style:style>
    <style:style style:name="T91" style:parent-style-name="DefaultParagraphFont" style:family="text">
      <style:text-properties text:display="none"/>
    </style:style>
    <style:style style:name="T92" style:parent-style-name="DefaultParagraphFont" style:family="text">
      <style:text-properties text:display="none"/>
    </style:style>
    <style:style style:name="T93" style:parent-style-name="DefaultParagraphFont" style:family="text">
      <style:text-properties text:display="none"/>
    </style:style>
    <style:style style:name="T94" style:parent-style-name="DefaultParagraphFont" style:family="text">
      <style:text-properties text:display="none"/>
    </style:style>
    <style:style style:name="T95" style:parent-style-name="DefaultParagraphFont" style:family="text">
      <style:text-properties text:display="none"/>
    </style:style>
    <style:style style:name="T96" style:parent-style-name="DefaultParagraphFont" style:family="text">
      <style:text-properties text:display="none"/>
    </style:style>
    <style:style style:name="T97" style:parent-style-name="DefaultParagraphFont" style:family="text">
      <style:text-properties text:display="none"/>
    </style:style>
    <style:style style:name="T98" style:parent-style-name="DefaultParagraphFont" style:family="text">
      <style:text-properties text:display="none"/>
    </style:style>
    <style:style style:name="T99" style:parent-style-name="DefaultParagraphFont" style:family="text">
      <style:text-properties text:display="none"/>
    </style:style>
    <style:style style:name="T100" style:parent-style-name="DefaultParagraphFont" style:family="text">
      <style:text-properties text:display="none"/>
    </style:style>
    <style:style style:name="T101" style:parent-style-name="DefaultParagraphFont" style:family="text">
      <style:text-properties text:display="none"/>
    </style:style>
    <style:style style:name="T102" style:parent-style-name="DefaultParagraphFont" style:family="text">
      <style:text-properties text:display="none"/>
    </style:style>
    <style:style style:name="T103" style:parent-style-name="DefaultParagraphFont" style:family="text">
      <style:text-properties text:display="none"/>
    </style:style>
    <style:style style:name="T104" style:parent-style-name="DefaultParagraphFont" style:family="text">
      <style:text-properties text:display="none"/>
    </style:style>
    <style:style style:name="T105" style:parent-style-name="DefaultParagraphFont" style:family="text">
      <style:text-properties text:display="none"/>
    </style:style>
    <style:style style:name="T106" style:parent-style-name="DefaultParagraphFont" style:family="text">
      <style:text-properties text:display="none"/>
    </style:style>
    <style:style style:name="T107" style:parent-style-name="DefaultParagraphFont" style:family="text">
      <style:text-properties text:display="none"/>
    </style:style>
    <style:style style:name="T108" style:parent-style-name="DefaultParagraphFont" style:family="text">
      <style:text-properties text:display="none"/>
    </style:style>
    <style:style style:name="T109" style:parent-style-name="DefaultParagraphFont" style:family="text">
      <style:text-properties text:display="none"/>
    </style:style>
    <style:style style:name="T110" style:parent-style-name="DefaultParagraphFont" style:family="text">
      <style:text-properties text:display="none"/>
    </style:style>
    <style:style style:name="T111" style:parent-style-name="DefaultParagraphFont" style:family="text">
      <style:text-properties text:display="none"/>
    </style:style>
    <style:style style:name="T112" style:parent-style-name="DefaultParagraphFont" style:family="text">
      <style:text-properties text:display="none"/>
    </style:style>
    <style:style style:name="T113" style:parent-style-name="DefaultParagraphFont" style:family="text">
      <style:text-properties text:display="none"/>
    </style:style>
    <style:style style:name="T114" style:parent-style-name="DefaultParagraphFont" style:family="text">
      <style:text-properties text:display="none"/>
    </style:style>
    <style:style style:name="T115" style:parent-style-name="DefaultParagraphFont" style:family="text">
      <style:text-properties text:display="none"/>
    </style:style>
    <style:style style:name="T116" style:parent-style-name="DefaultParagraphFont" style:family="text">
      <style:text-properties text:display="none"/>
    </style:style>
    <style:style style:name="T117" style:parent-style-name="DefaultParagraphFont" style:family="text">
      <style:text-properties text:display="none"/>
    </style:style>
    <style:style style:name="T118" style:parent-style-name="DefaultParagraphFont" style:family="text">
      <style:text-properties text:display="none"/>
    </style:style>
    <style:style style:name="T119" style:parent-style-name="DefaultParagraphFont" style:family="text">
      <style:text-properties text:display="none"/>
    </style:style>
    <style:style style:name="T120" style:parent-style-name="DefaultParagraphFont" style:family="text">
      <style:text-properties text:display="none"/>
    </style:style>
    <style:style style:name="T121" style:parent-style-name="DefaultParagraphFont" style:family="text">
      <style:text-properties text:display="none"/>
    </style:style>
    <style:style style:name="T122" style:parent-style-name="DefaultParagraphFont" style:family="text">
      <style:text-properties text:display="none"/>
    </style:style>
    <style:style style:name="T123" style:parent-style-name="DefaultParagraphFont" style:family="text">
      <style:text-properties text:display="none"/>
    </style:style>
    <style:style style:name="T124" style:parent-style-name="DefaultParagraphFont" style:family="text">
      <style:text-properties text:display="none"/>
    </style:style>
    <style:style style:name="T125" style:parent-style-name="DefaultParagraphFont" style:family="text">
      <style:text-properties text:display="none"/>
    </style:style>
    <style:style style:name="T126" style:parent-style-name="DefaultParagraphFont" style:family="text">
      <style:text-properties text:display="none"/>
    </style:style>
    <style:style style:name="T127" style:parent-style-name="DefaultParagraphFont" style:family="text">
      <style:text-properties text:display="none"/>
    </style:style>
    <style:style style:name="T128" style:parent-style-name="DefaultParagraphFont" style:family="text">
      <style:text-properties text:display="none"/>
    </style:style>
    <style:style style:name="T129" style:parent-style-name="DefaultParagraphFont" style:family="text">
      <style:text-properties text:display="none"/>
    </style:style>
    <style:style style:name="T130" style:parent-style-name="DefaultParagraphFont" style:family="text">
      <style:text-properties text:display="none"/>
    </style:style>
    <style:style style:name="T131" style:parent-style-name="DefaultParagraphFont" style:family="text">
      <style:text-properties text:display="none"/>
    </style:style>
    <style:style style:name="T132" style:parent-style-name="DefaultParagraphFont" style:family="text">
      <style:text-properties text:display="none"/>
    </style:style>
    <style:style style:name="T133" style:parent-style-name="DefaultParagraphFont" style:family="text">
      <style:text-properties text:display="none"/>
    </style:style>
    <style:style style:name="T134" style:parent-style-name="DefaultParagraphFont" style:family="text">
      <style:text-properties text:display="none"/>
    </style:style>
    <style:style style:name="T135" style:parent-style-name="DefaultParagraphFont" style:family="text">
      <style:text-properties text:display="none"/>
    </style:style>
    <style:style style:name="T136" style:parent-style-name="DefaultParagraphFont" style:family="text">
      <style:text-properties text:display="none"/>
    </style:style>
    <style:style style:name="T137" style:parent-style-name="DefaultParagraphFont" style:family="text">
      <style:text-properties text:display="none"/>
    </style:style>
    <style:style style:name="T138" style:parent-style-name="DefaultParagraphFont" style:family="text">
      <style:text-properties text:display="none"/>
    </style:style>
    <style:style style:name="T139" style:parent-style-name="DefaultParagraphFont" style:family="text">
      <style:text-properties text:display="none"/>
    </style:style>
    <style:style style:name="T140" style:parent-style-name="DefaultParagraphFont" style:family="text">
      <style:text-properties text:display="none"/>
    </style:style>
    <style:style style:name="T141" style:parent-style-name="DefaultParagraphFont" style:family="text">
      <style:text-properties text:display="none"/>
    </style:style>
    <style:style style:name="T142" style:parent-style-name="DefaultParagraphFont" style:family="text">
      <style:text-properties text:display="none"/>
    </style:style>
    <style:style style:name="T143" style:parent-style-name="DefaultParagraphFont" style:family="text">
      <style:text-properties text:display="none"/>
    </style:style>
    <style:style style:name="T144" style:parent-style-name="DefaultParagraphFont" style:family="text">
      <style:text-properties text:display="none"/>
    </style:style>
    <style:style style:name="T145" style:parent-style-name="DefaultParagraphFont" style:family="text">
      <style:text-properties text:display="none"/>
    </style:style>
    <style:style style:name="T146" style:parent-style-name="DefaultParagraphFont" style:family="text">
      <style:text-properties text:display="none"/>
    </style:style>
    <style:style style:name="T147" style:parent-style-name="DefaultParagraphFont" style:family="text">
      <style:text-properties text:display="none"/>
    </style:style>
    <style:style style:name="T148" style:parent-style-name="DefaultParagraphFont" style:family="text">
      <style:text-properties text:display="none"/>
    </style:style>
    <style:style style:name="T149" style:parent-style-name="DefaultParagraphFont" style:family="text">
      <style:text-properties text:display="none"/>
    </style:style>
    <style:style style:name="T150" style:parent-style-name="DefaultParagraphFont" style:family="text">
      <style:text-properties text:display="none"/>
    </style:style>
    <style:style style:name="T151" style:parent-style-name="DefaultParagraphFont" style:family="text">
      <style:text-properties text:display="none"/>
    </style:style>
    <style:style style:name="T152" style:parent-style-name="DefaultParagraphFont" style:family="text">
      <style:text-properties text:display="none"/>
    </style:style>
    <style:style style:name="T153" style:parent-style-name="DefaultParagraphFont" style:family="text">
      <style:text-properties text:display="none"/>
    </style:style>
    <style:style style:name="T154" style:parent-style-name="DefaultParagraphFont" style:family="text">
      <style:text-properties text:display="none"/>
    </style:style>
    <style:style style:name="T155" style:parent-style-name="DefaultParagraphFont" style:family="text">
      <style:text-properties text:display="none"/>
    </style:style>
    <style:style style:name="T156" style:parent-style-name="DefaultParagraphFont" style:family="text">
      <style:text-properties text:display="none"/>
    </style:style>
    <style:style style:name="T157" style:parent-style-name="DefaultParagraphFont" style:family="text">
      <style:text-properties text:display="none"/>
    </style:style>
    <style:style style:name="T158" style:parent-style-name="DefaultParagraphFont" style:family="text">
      <style:text-properties text:display="none"/>
    </style:style>
    <style:style style:name="T159" style:parent-style-name="DefaultParagraphFont" style:family="text">
      <style:text-properties text:display="none"/>
    </style:style>
    <style:style style:name="T160" style:parent-style-name="DefaultParagraphFont" style:family="text">
      <style:text-properties text:display="none"/>
    </style:style>
    <style:style style:name="T161" style:parent-style-name="DefaultParagraphFont" style:family="text">
      <style:text-properties text:display="none"/>
    </style:style>
    <style:style style:name="T162" style:parent-style-name="DefaultParagraphFont" style:family="text">
      <style:text-properties text:display="none"/>
    </style:style>
    <style:style style:name="T163" style:parent-style-name="DefaultParagraphFont" style:family="text">
      <style:text-properties text:display="none"/>
    </style:style>
    <style:style style:name="T164" style:parent-style-name="DefaultParagraphFont" style:family="text">
      <style:text-properties text:display="none"/>
    </style:style>
    <style:style style:name="T165" style:parent-style-name="DefaultParagraphFont" style:family="text">
      <style:text-properties text:display="none"/>
    </style:style>
    <style:style style:name="T166" style:parent-style-name="DefaultParagraphFont" style:family="text">
      <style:text-properties text:display="none"/>
    </style:style>
    <style:style style:name="T167" style:parent-style-name="DefaultParagraphFont" style:family="text">
      <style:text-properties text:display="none"/>
    </style:style>
    <style:style style:name="P168" style:parent-style-name="Normal" style:family="paragraph">
      <style:text-properties fo:font-size="1pt" style:font-size-asian="1pt" style:font-size-complex="1pt"/>
    </style:style>
    <style:style style:name="S1" style:family="section">
      <style:section-properties fo:margin-left="0in" fo:margin-right="0in" style:writing-mode="lr-tb"/>
    </style:style>
    <style:style style:name="P1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0" style:parent-style-name="Normal" style:family="paragraph">
      <style:text-properties fo:font-size="1pt" style:font-size-asian="1pt" style:font-size-complex="1pt"/>
    </style:style>
    <style:style style:name="P17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72" style:parent-style-name="Normal" style:family="paragraph">
      <style:paragraph-properties style:punctuation-wrap="simple" fo:text-align="justify" style:vertical-align="baseline"/>
    </style:style>
    <style:style style:name="P17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74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<text:s/></text:span><text:span text:style-name="T24">švietimo ir mokslo ministro 2016 m. lapkričio 16 d. įsakymO Nr. V-1012 „Dėl studijų pakopų aprašo patvirtinimo“ pakeitimo</text:span></text:p>
      <text:p text:style-name="P25"/>
      <text:p text:style-name="P26"/>
      <text:p text:style-name="P27">2020 m. spalio 14 d. Nr. V-1569</text:p>
      <text:p text:style-name="P28">Vilnius</text:p>
      <text:p text:style-name="P29"/>
      <text:p text:style-name="P30"/>
      <text:p text:style-name="P31"><text:span text:style-name="T32">P a k e<text:s/></text:span>i č i u Lietuvos Respublikos švietimo ir mokslo ministro 2016 m. lapkričio 16 d. įsakymą Nr. V-1012 „Dėl Studijų pakopų aprašo patvirtinimo“:</text:p>
      <text:p text:style-name="Normal"/>
      <text:p text:style-name="P33">1.<text:tab/>Pakeičiu nurodytą įsakymą ir jį išdėstau nauja redakcija (Studijų pakopų aprašas</text:p>
      <text:p text:style-name="P34">nauja redakcija nedėstomas):</text:p>
      <text:p text:style-name="P35"/>
      <text:p text:style-name="P36"/>
      <text:p text:style-name="P37">„<text:span text:style-name="T38">LIETUVOS RESPUBLIKOS ŠVIETIMO, MOKSLO IR SPORTO MINISTRAS</text:span></text:p>
      <text:p text:style-name="P39"/>
      <text:p text:style-name="P40"/>
      <text:p text:style-name="P41"/>
      <text:p text:style-name="P42"><text:span text:style-name="T43">ĮSAKYMAS</text:span></text:p>
      <text:p text:style-name="P44"/>
      <text:p text:style-name="P45"><text:span text:style-name="T46">DĖL STUDIJŲ PAKOPŲ APRAŠO PATVIRTINIMO</text:span></text:p>
      <text:p text:style-name="P47"/>
      <text:p text:style-name="P48"/>
      <text:p text:style-name="P49"/>
      <text:p text:style-name="P50">Įgyvendindama Lietuvos Respublikos mokslo ir studijų įstatymo 53 straipsnio 11 dalį,</text:p>
      <text:p text:style-name="Normal"/>
      <text:p text:style-name="P51">t v i r t i n u Studijų pakopų aprašą (pridedama).“</text:p>
      <text:p text:style-name="Normal"/>
      <text:p text:style-name="P52">2.<text:tab/>Pakeičiu nurodytu įsakymu patvirtintą Studijų pakopų aprašą:</text:p>
      <text:p text:style-name="P53">2.1. papildau 2 priedu (pridedama);</text:p>
      <text:p text:style-name="Normal"/>
      <text:p text:style-name="P54">2.<text:span text:style-name="T55"><text:s/></text:span><text:span text:style-name="T56"><text:line-break/>idedama priedu<text:s/></text:span><text:span text:style-name="T57"><text:page-number style:num-format="1">1</text:page-number></text:span><text:span text:style-name="T58"><text:page-number style:num-format="1">1</text:page-number></text:span><text:span text:style-name="T59"><text:page-number style:num-format="1">1</text:page-number></text:span><text:span text:style-name="T60"><text:page-number style:num-format="1">1</text:page-number></text:span><text:span text:style-name="T61"><text:page-number style:num-format="1">1</text:page-number></text:span><text:span text:style-name="T62"><text:page-number style:num-format="1">1</text:page-number></text:span><text:span text:style-name="T63"><text:page-number style:num-format="1">1</text:page-number></text:span><text:span text:style-name="T64"><text:page-number style:num-format="1">1</text:page-number></text:span><text:span text:style-name="T65"><text:page-number style:num-format="1">1</text:page-number></text:span><text:span text:style-name="T66"><text:page-number style:num-format="1">1</text:page-number></text:span><text:span text:style-name="T67"><text:page-number style:num-format="1">1</text:page-number></text:span><text:span text:style-name="T68"><text:page-number style:num-format="1">1</text:page-number></text:span><text:span text:style-name="T69"><text:page-number style:num-format="1">1</text:page-number></text:span><text:span text:style-name="T70"><text:page-number style:num-format="1">1</text:page-number></text:span><text:span text:style-name="T71"><text:page-number style:num-format="1">1</text:page-number></text:span><text:span text:style-name="T72"><text:page-number style:num-format="1">1</text:page-number></text:span><text:span text:style-name="T73"><text:page-number style:num-format="1">1</text:page-number></text:span><text:span text:style-name="T74"><text:page-number style:num-format="1">1</text:page-number></text:span><text:span text:style-name="T75"><text:page-number style:num-format="1">1</text:page-number></text:span><text:span text:style-name="T76"><text:page-number style:num-format="1">1</text:page-number></text:span><text:span text:style-name="T77"><text:page-number style:num-format="1">1</text:page-number></text:span><text:span text:style-name="T78"><text:page-number style:num-format="1">1</text:page-number></text:span><text:span text:style-name="T79"><text:page-number style:num-format="1">1</text:page-number></text:span><text:span text:style-name="T80"><text:page-number style:num-format="1">1</text:page-number></text:span><text:span text:style-name="T81"><text:page-number style:num-format="1">1</text:page-number></text:span><text:span text:style-name="T82"><text:page-number style:num-format="1">1</text:page-number></text:span><text:span text:style-name="T83"><text:page-number style:num-format="1">1</text:page-number></text:span><text:span text:style-name="T84"><text:page-number style:num-format="1">1</text:page-number></text:span><text:span text:style-name="T85"><text:page-number style:num-format="1">1</text:page-number></text:span><text:span text:style-name="T86"><text:page-number style:num-format="1">1</text:page-number></text:span><text:span text:style-name="T87"><text:page-number style:num-format="1">1</text:page-number></text:span><text:span text:style-name="T88"><text:page-number style:num-format="1">1</text:page-number></text:span><text:span text:style-name="T89"><text:page-number style:num-format="1">1</text:page-number></text:span><text:span text:style-name="T90"><text:page-number style:num-format="1">1</text:page-number></text:span><text:span text:style-name="T91"><text:page-number style:num-format="1">1</text:page-number></text:span><text:span text:style-name="T92"><text:page-number style:num-format="1">1</text:page-number></text:span><text:span text:style-name="T93"><text:page-number style:num-format="1">1</text:page-number></text:span><text:span text:style-name="T94"><text:page-number style:num-format="1">1</text:page-number></text:span><text:span text:style-name="T95"><text:page-number style:num-format="1">1</text:page-number></text:span><text:span text:style-name="T96"><text:page-number style:num-format="1">1</text:page-number></text:span><text:span text:style-name="T97"><text:page-number style:num-format="1">1</text:page-number></text:span><text:span text:style-name="T98"><text:page-number style:num-format="1">1</text:page-number></text:span><text:span text:style-name="T99"><text:page-number style:num-format="1">1</text:page-number></text:span><text:span text:style-name="T100"><text:page-number style:num-format="1">1</text:page-number></text:span><text:span text:style-name="T101"><text:page-number style:num-format="1">1</text:page-number></text:span><text:span text:style-name="T102"><text:page-number style:num-format="1">1</text:page-number></text:span><text:span text:style-name="T103"><text:page-number style:num-format="1">1</text:page-number></text:span><text:span text:style-name="T104"><text:page-number style:num-format="1">1</text:page-number></text:span><text:span text:style-name="T105"><text:page-number style:num-format="1">1</text:page-number></text:span><text:span text:style-name="T106"><text:page-number style:num-format="1">1</text:page-number></text:span><text:span text:style-name="T107"><text:page-number style:num-format="1">1</text:page-number></text:span><text:span text:style-name="T108"><text:page-number style:num-format="1">1</text:page-number></text:span><text:span text:style-name="T109"><text:page-number style:num-format="1">1</text:page-number></text:span><text:span text:style-name="T110"><text:page-number style:num-format="1">1</text:page-number></text:span><text:span text:style-name="T111"><text:page-number style:num-format="1">1</text:page-number></text:span><text:span text:style-name="T112"><text:page-number style:num-format="1">1</text:page-number></text:span><text:span text:style-name="T113"><text:page-number style:num-format="1">1</text:page-number></text:span><text:span text:style-name="T114"><text:page-number style:num-format="1">1</text:page-number></text:span><text:span text:style-name="T115"><text:page-number style:num-format="1">1</text:page-number></text:span><text:span text:style-name="T116"><text:page-number style:num-format="1">1</text:page-number></text:span><text:span text:style-name="T117"><text:page-number style:num-format="1">1</text:page-number></text:span><text:span text:style-name="T118"><text:page-number style:num-format="1">1</text:page-number></text:span><text:span text:style-name="T119"><text:page-number style:num-format="1">1</text:page-number></text:span><text:span text:style-name="T120"><text:page-number style:num-format="1">1</text:page-number></text:span><text:span text:style-name="T121"><text:page-number style:num-format="1">1</text:page-number></text:span><text:span text:style-name="T122"><text:page-number style:num-format="1">1</text:page-number></text:span><text:span text:style-name="T123"><text:page-number style:num-format="1">1</text:page-number></text:span><text:span text:style-name="T124"><text:page-number style:num-format="1">1</text:page-number></text:span><text:span text:style-name="T125"><text:page-number style:num-format="1">1</text:page-number></text:span><text:span text:style-name="T126"><text:page-number style:num-format="1">1</text:page-number></text:span><text:span text:style-name="T127"><text:page-number style:num-format="1">1</text:page-number></text:span><text:span text:style-name="T128"><text:page-number style:num-format="1">1</text:page-number></text:span><text:span text:style-name="T129"><text:page-number style:num-format="1">1</text:page-number></text:span><text:span text:style-name="T130"><text:page-number style:num-format="1">1</text:page-number></text:span><text:span text:style-name="T131"><text:page-number style:num-format="1">1</text:page-number></text:span><text:span text:style-name="T132"><text:page-number style:num-format="1">1</text:page-number></text:span><text:span text:style-name="T133"><text:page-number style:num-format="1">1</text:page-number></text:span><text:span text:style-name="T134"><text:page-number style:num-format="1">1</text:page-number></text:span><text:span text:style-name="T135"><text:page-number style:num-format="1">1</text:page-number></text:span><text:span text:style-name="T136"><text:page-number style:num-format="1">1</text:page-number></text:span><text:span text:style-name="T137"><text:page-number style:num-format="1">1</text:page-number></text:span><text:span text:style-name="T138"><text:page-number style:num-format="1">1</text:page-number></text:span><text:span text:style-name="T139"><text:page-number style:num-format="1">1</text:page-number></text:span><text:span text:style-name="T140"><text:page-number style:num-format="1">1</text:page-number></text:span><text:span text:style-name="T141"><text:page-number style:num-format="1">1</text:page-number></text:span><text:span text:style-name="T142"><text:page-number style:num-format="1">1</text:page-number></text:span><text:span text:style-name="T143"><text:page-number style:num-format="1">1</text:page-number></text:span><text:span text:style-name="T144"><text:page-number style:num-format="1">1</text:page-number></text:span><text:span text:style-name="T145"><text:page-number style:num-format="1">1</text:page-number></text:span><text:span text:style-name="T146"><text:page-number style:num-format="1">1</text:page-number></text:span><text:span text:style-name="T147"><text:page-number style:num-format="1">1</text:page-number></text:span><text:span text:style-name="T148"><text:page-number style:num-format="1">1</text:page-number></text:span><text:span text:style-name="T149"><text:page-number style:num-format="1">1</text:page-number></text:span><text:span text:style-name="T150"><text:page-number style:num-format="1">1</text:page-number></text:span><text:span text:style-name="T151"><text:page-number style:num-format="1">1</text:page-number></text:span><text:span text:style-name="T152"><text:page-number style:num-format="1">1</text:page-number></text:span><text:span text:style-name="T153"><text:page-number style:num-format="1">1</text:page-number></text:span><text:span text:style-name="T154"><text:page-number style:num-format="1">1</text:page-number></text:span><text:span text:style-name="T155"><text:page-number style:num-format="1">1</text:page-number></text:span><text:span text:style-name="T156"><text:page-number style:num-format="1">1</text:page-number></text:span><text:span text:style-name="T157"><text:page-number style:num-format="1">1</text:page-number></text:span><text:span text:style-name="T158"><text:page-number style:num-format="1">1</text:page-number></text:span><text:span text:style-name="T159"><text:page-number style:num-format="1">1</text:page-number></text:span><text:span text:style-name="T160"><text:page-number style:num-format="1">1</text:page-number></text:span><text:span text:style-name="T161"><text:page-number style:num-format="1">1</text:page-number></text:span><text:span text:style-name="T162"><text:page-number style:num-format="1">1</text:page-number></text:span><text:span text:style-name="T163"><text:page-number style:num-format="1">1</text:page-number></text:span><text:span text:style-name="T164"><text:page-number style:num-format="1">1</text:page-number></text:span><text:span text:style-name="T165"><text:page-number style:num-format="1">1</text:page-number></text:span><text:span text:style-name="T166"><text:page-number style:num-format="1">1</text:page-number></text:span><text:span text:style-name="T167"><text:page-number style:num-format="1">1</text:page-number></text:span>2.<text:s/>buvusius 2, 3, 4 priedus laikau atitinkamai 3, 4, 5 priedais.</text:p>
      <text:p text:style-name="P168"/>
      <text:section text:name="Sect1" text:style-name="S1">
        <text:p text:style-name="P169"/>
        <text:p text:style-name="P170"/>
        <text:p text:style-name="P171"/>
        <text:p text:style-name="P172"/>
        <text:p text:style-name="Normal"/>
        <text:p text:style-name="P173">Švietimo, mokslo ir sporto ministras<text:tab/>Algirdas Monkevičius</text:p>
        <text:p text:style-name="P1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10-13ISAK pakopu apr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160929a-64fd-463b-bd93-6623507e8b70</dc:title>
    <meta:initial-creator>Remeisienė Eglė</meta:initial-creator>
    <dc:creator>adlibuser</dc:creator>
    <meta:creation-date>2020-10-15T11:34:00Z</meta:creation-date>
    <dc:date>2020-10-15T11:34:00Z</dc:date>
    <meta:print-date>2020-10-13T08:3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9" meta:word-count="133" meta:character-count="1148" meta:row-count="27" meta:non-whitespace-character-count="1024"/>
  </office:meta>
</office:document-meta>
</file>