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fo:letter-spacing="0.0416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5" style:parent-style-name="Normal" style:family="paragraph">
      <style:paragraph-properties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0 METŲ PASKELBIMO ČIUNĖS SUGIHAROS METAIS</text:p>
      <text:p text:style-name="P21"/>
      <text:p text:style-name="P22"><text:span text:style-name="T23">2019</text:span><text:span text:style-name="T24"><text:s/>m.<text:s/></text:span><text:span text:style-name="T25">spalio</text:span><text:span text:style-name="T26"><text:s/></text:span><text:span text:style-name="T27">10</text:span><text:span text:style-name="T28"><text:s/>d. Nr.<text:s/></text:span><text:span text:style-name="T29">XIII-247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text:s/></text:span></text:p>
        <text:p text:style-name="P36"><text:span text:style-name="T37">atsižvelgdamas</text:span><text:span text:style-name="T38"><text:s/>į tai, kad 2020 metais bus minimos Japonijos konsulo Čiunės Sugiharos, išdavusio Japonijos tranzitines vizas žydų tautybės žmonėms ir taip išgelbėjusio daugiau kaip 6 000 žmonių gyvybių,</text:span><text:span text:style-name="T39"><text:s/>veiklos Kaune (1939–1940 m.) 80-osios metinės;</text:span></text:p>
        <text:p text:style-name="P40"><text:span text:style-name="T41">pabrėždamas</text:span><text:s/>Čiunės Sugiharos humaniško poelgio svarbą šiandienos pasauliui, taip pat tai, kad 1985 metais Č. Sugiharai buvo suteiktas Pasaulio tautų teisuolio vardas, o Lietuvos ir Belgijos intelektualų ir verslininkų įkurta viešoji įstaiga „Sugiharos fondas – diplomatai už gyvybę“ skatina menininkus kurti kūrinius jo atminimui įamžinti;<text:s/></text:p>
        <text:p text:style-name="P42"><text:span text:style-name="T43">akcentuodamas<text:s/></text:span>Čiunės Sugiharos atminimo puoselėjimo reikšmę plečiant tarpvalstybinius, ekonominius, kultūrinius ir švietimo<text:s/>ryšius su Japonija, kurią Lietuva laiko savo strategine partnere Azijos regione;<text:s/></text:p>
        <text:p text:style-name="P44"><text:span text:style-name="T45">pažymėdamas<text:s/></text:span><text:s/>Čiunės Sugiharos gimimo 120-ąsias metines,<text:s/><text:span text:style-name="T46">nutari</text:span><text:span text:style-name="T47">a:</text:span><text:s/></text:p>
        <text:p text:style-name="P48"/>
        <text:p text:style-name="P49"><text:span text:style-name="T50">1</text:span><text:span text:style-name="T51"><text:s/>straipsnis.</text:span></text:p>
        <text:p text:style-name="P52"><text:span text:style-name="T53">Paskelbti 2020 metus Čiunės Sugiharos</text:span><text:s/>metais<text:span text:style-name="T54">.</text:span></text:p>
        <text:p text:style-name="P55"/>
        <text:p text:style-name="P56"><text:span text:style-name="T57">2</text:span><text:span text:style-name="T58"><text:s/>straipsnis.</text:span></text:p>
        <text:p text:style-name="P59"><text:span text:style-name="T60">Pasiūlyti Lietuvos Re</text:span><text:span text:style-name="T61">spublikos Vyriausybei:</text:span></text:p>
        <text:p text:style-name="P62"><text:span text:style-name="T63">1</text:span><text:span text:style-name="T64">) iki 2019 m. gruodžio 1 d. parengti<text:s/></text:span><text:span text:style-name="T65">Čiunės Sugiharos</text:span><text:span text:style-name="T66"><text:s/>metų programą ir ją patvirtinti;</text:span></text:p>
        <text:p text:style-name="P67"><text:span text:style-name="T68">2</text:span><text:span text:style-name="T69">) 2020 metų valstybės biudžete numatyti lėšų Vyriausybės patvirtintai<text:s/></text:span><text:span text:style-name="T70">Čiunės Sugiharos</text:span><text:s/>metų<text:span text:style-name="T71"><text:s/>programai įgyvendinti.</text:span></text:p>
        <text:p text:style-name="P72"/>
        <text:p text:style-name="P73"/>
        <text:p text:style-name="P74"/>
        <text:p text:style-name="P75"><text:span text:style-name="T76">Seimo<text:s/></text:span><text:span text:style-name="T77">Pirmininkas</text:span><text:span text:style-name="T78"><text:tab/></text:span><text:span text:style-name="T79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0-15T15:04:00Z</meta:creation-date>
    <dc:date>2019-10-15T15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202" meta:character-count="1377" meta:row-count="68" meta:non-whitespace-character-count="1225"/>
  </office:meta>
</office:document-meta>
</file>