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margin-left="3.3472in">
        <style:tab-stops/>
      </style:paragraph-properties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margin-left="3.3472in">
        <style:tab-stops/>
      </style:paragraph-properties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 fo:keep-with-next="always" fo:text-align="center">
        <style:tab-stops>
          <style:tab-stop style:type="left" style:position="2.7611in"/>
        </style:tab-stops>
      </style:paragraph-properties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2" style:parent-style-name="Normal" style:family="paragraph">
      <style:paragraph-properties fo:keep-with-next="always" fo:text-align="center">
        <style:tab-stops>
          <style:tab-stop style:type="left" style:position="2.7611in"/>
        </style:tab-stops>
      </style:paragraph-properties>
    </style:style>
    <style:style style:name="T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4791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4791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name-complex="Arial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4791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4791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complex="Arial" style:font-size-complex="12p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.4791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>
        <style:tab-stops>
          <style:tab-stop style:type="left" style:position="0.4791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>
        <style:tab-stops>
          <style:tab-stop style:type="left" style:position="0.4791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name-complex="Arial" style:language-asian="lt" style:country-asian="LT"/>
    </style:style>
    <style:style style:name="T105" style:parent-style-name="DefaultParagraphFont" style:family="text">
      <style:text-properties style:font-name-complex="Arial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name-complex="Arial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name-complex="Arial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name-complex="Arial" fo:font-weight="bold" style:font-weight-asian="bold" style:language-asian="lt" style:country-asian="LT"/>
    </style:style>
    <style:style style:name="T115" style:parent-style-name="DefaultParagraphFont" style:family="text">
      <style:text-properties style:font-name-complex="Arial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name-complex="Arial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name-complex="Arial" style:language-asian="lt" style:country-asian="LT"/>
    </style:style>
    <style:style style:name="T120" style:parent-style-name="DefaultParagraphFont" style:family="text">
      <style:text-properties style:font-name-complex="Arial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name-complex="Arial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name-complex="Arial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font-name-complex="Arial" style:language-asian="lt" style:country-asian="LT"/>
    </style:style>
    <style:style style:name="T127" style:parent-style-name="DefaultParagraphFont" style:family="text">
      <style:text-properties style:font-name-complex="Arial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name-complex="Arial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name-complex="Arial" style:language-asian="lt" style:country-asian="LT"/>
    </style:style>
    <style:style style:name="T132" style:parent-style-name="DefaultParagraphFont" style:family="text">
      <style:text-properties style:font-name-complex="Arial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name-complex="Arial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font-weight="bold" style:font-weight-asian="bold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style:line-height-at-least="0.25in" fo:text-indent="0.5in">
        <style:tab-stops>
          <style:tab-stop style:type="left" style:position="0.4791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4791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>
        <style:tab-stops>
          <style:tab-stop style:type="left" style:position="0.4791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fo:font-weight="bold" style:font-weight-asian="bold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name-complex="Arial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>
        <style:tab-stops>
          <style:tab-stop style:type="left" style:position="0.4791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fo:font-weight="bold" style:font-weight-asian="bold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name-complex="Arial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>
        <style:tab-stops>
          <style:tab-stop style:type="left" style:position="0.4791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fo:font-weight="bold" style:font-weight-asian="bold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>
        <style:tab-stops>
          <style:tab-stop style:type="left" style:position="0.479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/>
    </style:style>
    <style:style style:name="P172" style:parent-style-name="Normal" style:family="paragraph">
      <style:paragraph-properties fo:keep-with-next="always" fo:text-align="center">
        <style:tab-stops>
          <style:tab-stop style:type="left" style:position="0.479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language-asian="lt" style:country-asian="LT"/>
    </style:style>
    <style:style style:name="T174" style:parent-style-name="DefaultParagraphFont" style:family="text">
      <style:text-properties fo:font-weight="bold" style:font-weight-asian="bold" style:language-asian="lt" style:country-asian="LT"/>
    </style:style>
    <style:style style:name="P175" style:parent-style-name="Normal" style:family="paragraph">
      <style:paragraph-properties fo:keep-with-next="always" fo:text-align="center">
        <style:tab-stops>
          <style:tab-stop style:type="left" style:position="0.4791in"/>
        </style:tab-stops>
      </style:paragraph-properties>
    </style:style>
    <style:style style:name="T176" style:parent-style-name="DefaultParagraphFont" style:family="text">
      <style:text-properties fo:font-weight="bold" style:font-weight-asian="bold" style:language-asian="lt" style:country-asian="LT"/>
    </style:style>
    <style:style style:name="P177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 fo:text-align="justify" style:line-height-at-least="0.25in" fo:text-indent="0.5in">
        <style:tab-stops>
          <style:tab-stop style:type="left" style:position="0.4791in"/>
        </style:tab-stops>
      </style:paragraph-properties>
    </style:style>
    <style:style style:name="T179" style:parent-style-name="DefaultParagraphFont" style:family="text">
      <style:text-properties style:font-weight-complex="bold" style:language-asian="lt" style:country-asian="LT"/>
    </style:style>
    <style:style style:name="T180" style:parent-style-name="DefaultParagraphFont" style:family="text">
      <style:text-properties style:font-weight-complex="bold"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>
        <style:tab-stops>
          <style:tab-stop style:type="left" style:position="0.4791in"/>
        </style:tab-stops>
      </style:paragraph-properties>
    </style:style>
    <style:style style:name="T182" style:parent-style-name="DefaultParagraphFont" style:family="text">
      <style:text-properties style:font-weight-complex="bold" style:language-asian="lt" style:country-asian="LT"/>
    </style:style>
    <style:style style:name="T183" style:parent-style-name="DefaultParagraphFont" style:family="text">
      <style:text-properties style:font-weight-complex="bold" style:language-asian="lt" style:country-asian="LT"/>
    </style:style>
    <style:style style:name="P184" style:parent-style-name="Normal" style:family="paragraph">
      <style:paragraph-properties fo:text-align="justify" style:line-height-at-least="0.25in" fo:text-indent="0.5in">
        <style:tab-stops>
          <style:tab-stop style:type="left" style:position="0.4791in"/>
        </style:tab-stops>
      </style:paragraph-properties>
    </style:style>
    <style:style style:name="T185" style:parent-style-name="DefaultParagraphFont" style:family="text">
      <style:text-properties style:font-weight-complex="bold" style:language-asian="lt" style:country-asian="LT"/>
    </style:style>
    <style:style style:name="T186" style:parent-style-name="DefaultParagraphFont" style:family="text">
      <style:text-properties style:font-weight-complex="bold" style:language-asian="lt" style:country-asian="LT"/>
    </style:style>
    <style:style style:name="P187" style:parent-style-name="Normal" style:family="paragraph">
      <style:paragraph-properties fo:text-align="justify" style:line-height-at-least="0.25in" fo:text-indent="0.5in">
        <style:tab-stops>
          <style:tab-stop style:type="left" style:position="0.4791in"/>
        </style:tab-stops>
      </style:paragraph-properties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font-weight-complex="bold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791in"/>
        </style:tab-stops>
      </style:paragraph-properties>
      <style:text-properties style:font-weight-complex="bold" style:language-asian="lt" style:country-asian="L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4791in"/>
        </style:tab-stops>
      </style:paragraph-properties>
      <style:text-properties style:font-weight-complex="bold" style:language-asian="lt" style:country-asian="LT"/>
    </style:style>
    <style:style style:name="P193" style:parent-style-name="Normal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weight-complex="bold" style:language-asian="lt" style:country-asian="LT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1.7722in" style:use-optimal-column-width="false"/>
    </style:style>
    <style:style style:name="TableColumn197" style:family="table-column">
      <style:table-column-properties style:column-width="4.3312in" style:use-optimal-column-width="false"/>
    </style:style>
    <style:style style:name="Table194" style:family="table">
      <style:table-properties style:width="6.4972in" fo:margin-left="0.075in" table:align="left"/>
    </style:style>
    <style:style style:name="TableRow198" style:family="table-row">
      <style:table-row-properties style:min-row-height="0.0159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59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159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59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 style:min-row-height="0.0159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 style:min-row-height="0.0159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0159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6" style:family="table-row">
      <style:table-row-properties style:min-row-height="0.0159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0159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 style:min-row-height="0.0159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3" style:family="table-row">
      <style:table-row-properties style:min-row-height="0.0159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2" style:family="table-row">
      <style:table-row-properties style:min-row-height="0.0159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299" style:family="table-row">
      <style:table-row-properties style:min-row-height="0.0159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307" style:family="table-row">
      <style:table-row-properties style:min-row-height="0.0159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 style:min-row-height="0.0159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min-row-height="0.0159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337" style:family="table-row">
      <style:table-row-properties style:min-row-height="0.0159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keep-with-next="always"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keep-with-next="always">
        <style:tab-stops>
          <style:tab-stop style:type="left" style:position="0.4791in"/>
        </style:tab-stops>
      </style:paragraph-properties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keep-with-next="always">
        <style:tab-stops>
          <style:tab-stop style:type="left" style:position="0.4791in"/>
        </style:tab-stops>
      </style:paragraph-properties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0159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159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keep-with-next="always" fo:keep-together="always" fo:text-align="center">
        <style:tab-stops>
          <style:tab-stop style:type="left" style:position="0.4791in"/>
        </style:tab-stops>
      </style:paragraph-properties>
    </style:style>
    <style:style style:name="T3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3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keep-with-next="always" fo:keep-together="always">
        <style:tab-stops>
          <style:tab-stop style:type="left" style:position="0.4791in"/>
        </style:tab-stops>
      </style:paragraph-properties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keep-with-next="always" fo:keep-together="always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0159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keep-with-next="always" fo:keep-together="always"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keep-with-next="always" fo:keep-together="always">
        <style:tab-stops>
          <style:tab-stop style:type="left" style:position="0.4791in"/>
        </style:tab-stops>
      </style:paragraph-properties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keep-with-next="always" fo:keep-together="always">
        <style:tab-stops>
          <style:tab-stop style:type="left" style:position="0.4791in"/>
        </style:tab-stops>
      </style:paragraph-properties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0" style:family="table-row">
      <style:table-row-properties style:min-row-height="0.0159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fo:color="#000000"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2" style:family="table-row">
      <style:table-row-properties style:min-row-height="0.0159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3" style:family="table-row">
      <style:table-row-properties style:min-row-height="0.0159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text-align="justify" style:line-height-at-least="0.25in" fo:text-indent="0.5in">
        <style:tab-stops>
          <style:tab-stop style:type="left" style:position="0.4791in"/>
        </style:tab-stops>
      </style:paragraph-properties>
    </style:style>
    <style:style style:name="T415" style:parent-style-name="DefaultParagraphFont" style:family="text">
      <style:text-properties style:font-weight-complex="bold" style:language-asian="lt" style:country-asian="LT"/>
    </style:style>
    <style:style style:name="T416" style:parent-style-name="DefaultParagraphFont" style:family="text">
      <style:text-properties style:font-weight-complex="bold" style:language-asian="lt" style:country-asian="LT"/>
    </style:style>
    <style:style style:name="P417" style:parent-style-name="Normal" style:family="paragraph">
      <style:paragraph-properties fo:text-align="justify" style:line-height-at-least="0.25in" fo:text-indent="0.5in">
        <style:tab-stops>
          <style:tab-stop style:type="left" style:position="0.4791in"/>
        </style:tab-stops>
      </style:paragraph-properties>
    </style:style>
    <style:style style:name="T418" style:parent-style-name="DefaultParagraphFont" style:family="text">
      <style:text-properties style:font-weight-complex="bold" style:language-asian="lt" style:country-asian="LT"/>
    </style:style>
    <style:style style:name="T419" style:parent-style-name="DefaultParagraphFont" style:family="text">
      <style:text-properties style:font-weight-complex="bold" style:language-asian="lt" style:country-asian="LT"/>
    </style:style>
    <style:style style:name="P420" style:parent-style-name="Normal" style:family="paragraph">
      <style:paragraph-properties fo:text-align="justify" style:line-height-at-least="0.25in" fo:text-indent="0.5in">
        <style:tab-stops>
          <style:tab-stop style:type="left" style:position="0.4791in"/>
        </style:tab-stops>
      </style:paragraph-properties>
    </style:style>
    <style:style style:name="T421" style:parent-style-name="DefaultParagraphFont" style:family="text">
      <style:text-properties style:font-weight-complex="bold" style:language-asian="lt" style:country-asian="LT"/>
    </style:style>
    <style:style style:name="T422" style:parent-style-name="DefaultParagraphFont" style:family="text">
      <style:text-properties style:font-weight-complex="bold" style:language-asian="lt" style:country-asian="LT"/>
    </style:style>
    <style:style style:name="P423" style:parent-style-name="Normal" style:family="paragraph">
      <style:paragraph-properties fo:text-align="justify" style:line-height-at-least="0.25in" fo:text-indent="0.5in">
        <style:tab-stops>
          <style:tab-stop style:type="left" style:position="0.4791in"/>
        </style:tab-stops>
      </style:paragraph-properties>
    </style:style>
    <style:style style:name="T424" style:parent-style-name="DefaultParagraphFont" style:family="text">
      <style:text-properties style:font-weight-complex="bold" style:language-asian="lt" style:country-asian="LT"/>
    </style:style>
    <style:style style:name="T425" style:parent-style-name="DefaultParagraphFont" style:family="text">
      <style:text-properties style:font-weight-complex="bold" style:language-asian="lt" style:country-asian="LT"/>
    </style:style>
    <style:style style:name="P426" style:parent-style-name="Normal" style:family="paragraph">
      <style:paragraph-properties fo:text-align="justify" style:line-height-at-least="0.25in" fo:text-indent="0.5in"/>
    </style:style>
    <style:style style:name="T427" style:parent-style-name="DefaultParagraphFont" style:family="text">
      <style:text-properties style:font-weight-complex="bold" style:language-asian="lt" style:country-asian="LT"/>
    </style:style>
    <style:style style:name="T428" style:parent-style-name="DefaultParagraphFont" style:family="text">
      <style:text-properties style:font-weight-complex="bold" style:language-asian="lt" style:country-asian="LT"/>
    </style:style>
    <style:style style:name="P429" style:parent-style-name="Normal" style:family="paragraph">
      <style:paragraph-properties fo:text-align="justify" style:line-height-at-least="0.25in" fo:text-indent="0.5in"/>
    </style:style>
    <style:style style:name="P430" style:parent-style-name="Normal" style:family="paragraph">
      <style:paragraph-properties fo:text-align="justify" style:line-height-at-least="0.25in" fo:text-indent="0.5in"/>
    </style:style>
    <style:style style:name="P431" style:parent-style-name="Normal" style:family="paragraph">
      <style:paragraph-properties fo:text-align="justify" style:line-height-at-least="0.25in" fo:text-indent="0.5in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4791in"/>
        </style:tab-stops>
      </style:paragraph-properties>
      <style:text-properties style:font-weight-complex="bold" style:language-asian="lt" style:country-asian="LT"/>
    </style:style>
    <style:style style:name="P433" style:parent-style-name="Normal" style:family="paragraph">
      <style:paragraph-properties fo:text-align="justify" fo:text-indent="0.5in">
        <style:tab-stops>
          <style:tab-stop style:type="left" style:position="0.4791in"/>
        </style:tab-stops>
      </style:paragraph-properties>
      <style:text-properties style:font-weight-complex="bold" style:language-asian="lt" style:country-asian="LT"/>
    </style:style>
    <style:style style:name="P434" style:parent-style-name="Normal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weight-complex="bold" style:language-asian="lt" style:country-asian="LT"/>
    </style:style>
    <style:style style:name="TableColumn436" style:family="table-column">
      <style:table-column-properties style:column-width="0.375in"/>
    </style:style>
    <style:style style:name="TableColumn437" style:family="table-column">
      <style:table-column-properties style:column-width="2.7888in"/>
    </style:style>
    <style:style style:name="TableColumn438" style:family="table-column">
      <style:table-column-properties style:column-width="3.3333in"/>
    </style:style>
    <style:style style:name="Table435" style:family="table">
      <style:table-properties style:width="6.4972in" fo:margin-left="0.075in" table:align="left"/>
    </style:style>
    <style:style style:name="TableRow439" style:family="table-row">
      <style:table-row-properties style:min-row-height="0.0159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447" style:family="table-row">
      <style:table-row-properties style:min-row-height="0.0159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52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55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ableRow458" style:family="table-row">
      <style:table-row-properties style:min-row-height="0.0159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63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66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ableRow469" style:family="table-row">
      <style:table-row-properties style:min-row-height="0.0159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74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477" style:family="table-row">
      <style:table-row-properties style:min-row-height="0.0159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name-complex="Arial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484" style:family="table-row">
      <style:table-row-properties style:min-row-height="0.0159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89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92" style:parent-style-name="DefaultParagraphFont" style:family="text">
      <style:text-properties style:font-name-complex="Arial" style:font-weight-complex="bold"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style:font-name-complex="Arial" style:font-weight-complex="bold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ableRow496" style:family="table-row">
      <style:table-row-properties style:min-row-height="0.0159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name-complex="Arial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503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7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P508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language-asian="lt" style:country-asian="LT"/>
    </style:style>
    <style:style style:name="T510" style:parent-style-name="DefaultParagraphFont" style:family="text">
      <style:text-properties fo:font-weight="bold" style:font-weight-asian="bold" style:language-asian="lt" style:country-asian="LT"/>
    </style:style>
    <style:style style:name="P511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</style:style>
    <style:style style:name="T512" style:parent-style-name="DefaultParagraphFont" style:family="text">
      <style:text-properties fo:font-weight="bold" style:font-weight-asian="bold" style:language-asian="lt" style:country-asian="LT"/>
    </style:style>
    <style:style style:name="P513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font-weight="bold" style:font-weight-asian="bold" style:language-asian="lt" style:country-asian="LT"/>
    </style:style>
    <style:style style:name="P514" style:parent-style-name="Normal" style:family="paragraph">
      <style:paragraph-properties fo:text-align="justify" style:line-height-at-least="0.25in" fo:text-indent="0.5in">
        <style:tab-stops>
          <style:tab-stop style:type="left" style:position="0.4791in"/>
        </style:tab-stops>
      </style:paragraph-properties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P517" style:parent-style-name="Normal" style:family="paragraph">
      <style:paragraph-properties fo:text-align="justify" style:line-height-at-least="0.25in" fo:text-indent="0.5in"/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P520" style:parent-style-name="Normal" style:family="paragraph">
      <style:paragraph-properties fo:text-align="justify" style:line-height-at-least="0.25in" fo:text-indent="0.5in"/>
    </style:style>
    <style:style style:name="T521" style:parent-style-name="DefaultParagraphFont" style:family="text">
      <style:text-properties style:language-asian="lt" style:country-asian="LT"/>
    </style:style>
    <style:style style:name="T522" style:parent-style-name="DefaultParagraphFont" style:family="text">
      <style:text-properties style:language-asian="lt" style:country-asian="LT"/>
    </style:style>
    <style:style style:name="P523" style:parent-style-name="Normal" style:family="paragraph">
      <style:paragraph-properties fo:text-align="justify" style:line-height-at-least="0.25in" fo:text-indent="0.5in"/>
    </style:style>
    <style:style style:name="T524" style:parent-style-name="DefaultParagraphFont" style:family="text">
      <style:text-properties style:language-asian="lt" style:country-asian="LT"/>
    </style:style>
    <style:style style:name="T525" style:parent-style-name="DefaultParagraphFont" style:family="text">
      <style:text-properties style:language-asian="lt" style:country-asian="LT"/>
    </style:style>
    <style:style style:name="T526" style:parent-style-name="DefaultParagraphFont" style:family="text">
      <style:text-properties style:language-asian="lt" style:country-asian="LT"/>
    </style:style>
    <style:style style:name="P527" style:parent-style-name="Normal" style:family="paragraph">
      <style:paragraph-properties fo:text-align="justify" style:line-height-at-least="0.25in" fo:text-indent="0.5in"/>
    </style:style>
    <style:style style:name="T528" style:parent-style-name="DefaultParagraphFont" style:family="text">
      <style:text-properties style:language-asian="lt" style:country-asian="LT"/>
    </style:style>
    <style:style style:name="P529" style:parent-style-name="Normal" style:family="paragraph">
      <style:paragraph-properties fo:text-align="justify" style:line-height-at-least="0.25in" fo:text-indent="0.5in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style:language-asian="lt" style:country-asian="LT"/>
    </style:style>
    <style:style style:name="P532" style:parent-style-name="Normal" style:family="paragraph">
      <style:paragraph-properties fo:text-align="justify" style:line-height-at-least="0.25in" fo:text-indent="0.5in"/>
    </style:style>
    <style:style style:name="T533" style:parent-style-name="DefaultParagraphFont" style:family="text">
      <style:text-properties style:language-asian="lt" style:country-asian="LT"/>
    </style:style>
    <style:style style:name="T534" style:parent-style-name="DefaultParagraphFont" style:family="text">
      <style:text-properties style:language-asian="lt" style:country-asian="LT"/>
    </style:style>
    <style:style style:name="P535" style:parent-style-name="Normal" style:family="paragraph">
      <style:paragraph-properties fo:text-align="justify" style:line-height-at-least="0.25in" fo:text-indent="0.5in"/>
    </style:style>
    <style:style style:name="T536" style:parent-style-name="DefaultParagraphFont" style:family="text">
      <style:text-properties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P538" style:parent-style-name="Normal" style:family="paragraph">
      <style:paragraph-properties fo:text-align="justify" fo:text-indent="0.4923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style:language-asian="lt" style:country-asian="LT"/>
    </style:style>
    <style:style style:name="T541" style:parent-style-name="DefaultParagraphFont" style:family="text">
      <style:text-properties fo:font-weight="bold" style:font-weight-asian="bold" style:language-asian="lt" style:country-asian="L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language-asian="lt" style:country-asian="LT"/>
    </style:style>
    <style:style style:name="P54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45" style:parent-style-name="Normal" style:family="paragraph">
      <style:paragraph-properties fo:text-align="justify" style:line-height-at-least="0.25in" fo:text-indent="0.5in"/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style:language-asian="lt" style:country-asian="LT"/>
    </style:style>
    <style:style style:name="P54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5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5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52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Dėl KELIONIŲ ORGANIZATORIŲ RIZIKOS VEIKSNIŲ NUSTATYMO IR STEBĖSENOS TVARKOS APRAŠO PATVIRTINIMO</text:p>
      <text:p text:style-name="P18"/>
      <text:p text:style-name="P19"><text:span text:style-name="T20">2015 m. gruodžio 16 d.</text:span><text:span text:style-name="T21"><text:s/>Nr.<text:s/></text:span><text:span text:style-name="T22">1319</text:span><text:span text:style-name="T23"><text:line-break/>Vilnius</text:span></text:p>
      <text:p text:style-name="P24"/>
      <text:p text:style-name="P25"><text:span text:style-name="T26">Vadovaudamasi Lietuvos Respublikos turizmo įstatymo 15 straipsnio 2 dalies 3 punktu,<text:s/></text:span><text:span text:style-name="T27">Lietuvos Respublikos Vyriausybė</text:span><text:span text:style-name="T28"><text:s/>nutari</text:span><text:span text:style-name="T29">a:</text:span></text:p>
      <text:p text:style-name="P30"><text:span text:style-name="T31">Patvirtinti Kelionių organizatorių rizikos veiksnių nustatymo ir stebėsenos tvarkos aprašą (pridedama).</text:span></text:p>
      <text:p text:style-name="P32"/>
      <text:p text:style-name="P33"/>
      <text:p text:style-name="P34"/>
      <text:p text:style-name="P35">Ministras Pirmininkas<text:tab/>Algirdas Butkevičius</text:p>
      <text:p text:style-name="P36"/>
      <text:p text:style-name="P37"/>
      <text:p text:style-name="P38"/>
      <text:p text:style-name="P39"><text:span text:style-name="T40">Ūkio ministras</text:span><text:span text:style-name="T41"><text:tab/>Evaldas Gustas</text:span></text:p>
      <text:p text:style-name="P42"/>
      <text:p text:style-name="P43"/>
      <text:soft-page-break/>
      <text:p text:style-name="P44"><text:span text:style-name="T45">PATVIRTINTA</text:span><text:span text:style-name="T46"><text:line-break/>Lietuvos Respublikos Vyriausybės</text:span><text:span text:style-name="T47"><text:line-break/></text:span><text:span text:style-name="T48">2015 m. gruodžio 16 d.</text:span><text:span text:style-name="T49"><text:s/>nutarimu Nr.<text:s/></text:span><text:span text:style-name="T50">1318</text:span></text:p>
      <text:p text:style-name="P51"/>
      <text:p text:style-name="P52"/>
      <text:p text:style-name="P53"/>
      <text:p text:style-name="P54"><text:span text:style-name="T55">KELIONIŲ ORGANIZATORIŲ RIZIKOS VEIKSNIŲ NUSTATYMO IR STEBĖSENOS TVARKOS APRAŠAS</text:span></text:p>
      <text:p text:style-name="P56"/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 Kelionių organizatorių rizikos veiksnių nustatymo ir stebėsenos tvarkos aprašas (toliau – Aprašas) nustato kelionių organizatorių rizikos veiksnių nustatymo tvarką, rizikos veiksnius, kelionių organizatorių stebėsenos vykdymo tvarką ir Valstybinio turizmo departamento prie Ūkio ministerijos (toliau – Departamentas) teises ir pareigas.<text:s/></text:span></text:p>
      <text:p text:style-name="P68"><text:span text:style-name="T69">2</text:span><text:span text:style-name="T70">. Departamentas, vadovaudamasis Aprašu ir atsižvelgdamas į Departamento sukurtoje kelionių organizatorių rizikų vertinimo skaičiuoklėje (toliau – Rizikų vertinimo skaičiuoklė) sukauptus duomenis, vykdo kelionių organizatorių stebėseną identifikuodamas rizikas, susijusias su žalos arba pavojaus Departamento saugomiems<text:s/></text:span><text:span text:style-name="T71">turistų turtiniams interesams ir turistų teisėms<text:s/></text:span><text:span text:style-name="T72">atsiradimu, priskirdamas kelionių organizatorius tam tikram rizikingumo lygiui, o kelionių organizatoriai, vadovaudamiesi Lietuvos Respublikos turizmo įstatymo (toliau – Turizmo įstatymas) ir Aprašo nuostatomis, teikia informaciją ir dokumentus, reikalingus kelionių organizatorių stebėsenai vykdyti.</text:span></text:p>
      <text:p text:style-name="P73"><text:span text:style-name="T74">3</text:span><text:span text:style-name="T75">. Apraše vartojamos sąvokos:</text:span></text:p>
      <text:p text:style-name="P76"><text:span text:style-name="T77">3.1</text:span><text:span text:style-name="T78">. </text:span><text:span text:style-name="T79">EBITDA</text:span><text:span text:style-name="T80"><text:s/>– pelnas, kurį apskaičiuojant neatimamos palūkanų, pelno mokesčio, nusidėvėjimo ir amortizacijos sąnaudos.</text:span></text:p>
      <text:p text:style-name="P81"><text:span text:style-name="T82">3.2</text:span><text:span text:style-name="T83">. </text:span><text:span text:style-name="T84">Finansinės būklės pablogėjimas</text:span><text:span text:style-name="T85"><text:s/>–<text:s/></text:span><text:span text:style-name="T86">kelionių organizatoriaus finansinės būklės neigiami pokyčiai, kurie gali lemti, kad kelionių organizatorius nesugebės įvykdyti prisiimtų įsipareigojimų.</text:span></text:p>
      <text:p text:style-name="P87"><text:span text:style-name="T88">3.3</text:span><text:span text:style-name="T89">. </text:span><text:span text:style-name="T90">Kelionių organizatoriaus finansinė rizika</text:span><text:span text:style-name="T91"><text:s/>(toliau – finansinė rizika) – grėsmė, kad įvykis, veiksmas arba aplinkybė neigiamai paveiks kelionių organizatoriaus tikslų, susijusių su jo finansine veikla, pasiekimą, o tai gali lemti kelionių organizatoriaus nesugebėjimą vykdyti finansinių įsipareigojimų.</text:span></text:p>
      <text:p text:style-name="P92"><text:span text:style-name="T93">3.4</text:span><text:span text:style-name="T94">.</text:span><text:span text:style-name="T95"> Kelionių organizatoriaus stebėsena</text:span><text:span text:style-name="T96"><text:s/>– besitęsiantis duomenų rinkimo ir jų analizės procesas, per kurį stebima, kaip vykdoma kelionių organizatoriaus veikla atsižvelgiant į jo prisiimtus įsipareigojimus turistams ir siekiamus rezultatus, ir kurio rezultatų pagrindu nustatomas tam tikras kelionių organizatoriaus rizikingumo lygis.</text:span></text:p>
      <text:p text:style-name="P97"><text:span text:style-name="T98">3.5</text:span><text:span text:style-name="T99">.</text:span><text:span text:style-name="T100"> Kelionių organizatoriaus veiklos rizika<text:s/></text:span><text:span text:style-name="T101">– grėsmė, kad įvykis, veiksmas arba aplinkybė neigiamai paveiks kelionių organizatoriaus tikslų, susijusių su vidaus kontrolės ir<text:s/></text:span><text:soft-page-break/><text:span text:style-name="T102">veiklos procedūromis, pasiekimą, o tai gali lemti kelionių organizatoriaus nesugebėjimą užtikrinti turistų teisių.</text:span></text:p>
      <text:p text:style-name="P103"><text:span text:style-name="T104">3.6</text:span><text:span text:style-name="T105">. </text:span><text:span text:style-name="T106">Rizika</text:span><text:span text:style-name="T107"><text:s/>– grėsmė, kad tam tikras<text:s/></text:span><text:span text:style-name="T108">įvykis, veiksmas arba aplinkybė, darantys įtaką kelionių organizatoriaus veiklai, gali sukelti žalą arba pavojų<text:s/></text:span><text:span text:style-name="T109">turistų turtinių interesų ir teisių</text:span><text:span text:style-name="T110"><text:s/>užtikrinimui.</text:span></text:p>
      <text:p text:style-name="P111"><text:span text:style-name="T112">3.7</text:span><text:span text:style-name="T113">. </text:span><text:span text:style-name="T114">Rizikingumo lygis</text:span><text:span text:style-name="T115"><text:s/></text:span><text:span text:style-name="T116">–</text:span><text:span text:style-name="T117"><text:s/>rizikos veiksnių santykinių dydžių reikšmių visuma, pagal kurią kelionių organizatorius gali būti priskiriamas šiems rizikingumo lygiams:</text:span></text:p>
      <text:p text:style-name="P118"><text:span text:style-name="T119">3.7.1</text:span><text:span text:style-name="T120">.</text:span><text:span text:style-name="T121"> </text:span><text:span text:style-name="T122">žemam rizikingumo lygiui<text:s/></text:span><text:span text:style-name="T123">–</text:span><text:span text:style-name="T124"><text:s/>kelionių organizatorius nerizikingas (arba jo rizikingumo tikimybė labai maža), tačiau vykdoma tolesnė jo stebėsena ir jam taikomos rizikų valdymo priemonės;</text:span></text:p>
      <text:p text:style-name="P125"><text:span text:style-name="T126">3.7.2</text:span><text:span text:style-name="T127">. vidutiniam rizikingumo lygiui<text:s/></text:span><text:span text:style-name="T128">–</text:span><text:span text:style-name="T129"><text:s/>kelionių organizatorius gali tapti rizikingas, vykdoma tolesnė jo stebėsena ir jam taikomos rizikų valdymo priemonės;<text:s/></text:span></text:p>
      <text:p text:style-name="P130"><text:span text:style-name="T131">3.7.3</text:span><text:span text:style-name="T132">. aukštam rizikingumo lygiui<text:s/></text:span><text:span text:style-name="T133">–</text:span><text:span text:style-name="T134"><text:s/>kelionių organizatorius rizikingas, vykdoma tolesnė jo stebėsena ir jam taikomos rizikų valdymo priemonės.</text:span></text:p>
      <text:p text:style-name="P135"><text:span text:style-name="T136">3.8</text:span><text:span text:style-name="T137">. </text:span><text:span text:style-name="T138">Rizikos veiksnio reikšmė</text:span><text:span text:style-name="T139"><text:s/>– Departamento Rizikų vertinimo skaičiuoklėje naudojamas santykinis dydis, skirtas kelionių organizatorių rizikingumo lygiui nustatyti.</text:span></text:p>
      <text:p text:style-name="P140"><text:span text:style-name="T141">3.9</text:span><text:span text:style-name="T142">. </text:span><text:span text:style-name="T143">Rizikos veiksnys</text:span><text:span text:style-name="T144"><text:s/>– rodiklis, kuris lemia rizikos atsiradimą ir (arba) daro įtaką jos atsiradimui.<text:s/></text:span></text:p>
      <text:p text:style-name="P145"><text:span text:style-name="T146">3.10</text:span><text:span text:style-name="T147">.</text:span><text:span text:style-name="T148"> Rizikos vertinimas</text:span><text:span text:style-name="T149"><text:s/>– kiekybinių ir kokybinių rizikos veiksnių reikšmių, susijusių su konkrečia situacija ir atpažinta grėsme, nustatymas, rizikos veiksnių identifikavimas, kelionių organizatorių ir jų veiklos sričių rizikingumo vertinimas, kelionių organizatorių priskyrimas rizikingumo lygiui.<text:s/></text:span></text:p>
      <text:p text:style-name="P150"><text:span text:style-name="T151">3.11</text:span><text:span text:style-name="T152">. </text:span><text:span text:style-name="T153">Rizikų valdymas</text:span><text:span text:style-name="T154"><text:s/>–<text:s/></text:span><text:span text:style-name="T155">procesas, per kurį pagal rizikų vertinimo rezultatus parenkamos ir įgyvendinamos kelionių organizatorių rizikų valdymo priemonės, skirtos prevencijai užtikrinti, tai yra rizikos pasireiškimo tikimybei ir (arba) poveikiui sumažinti.</text:span></text:p>
      <text:p text:style-name="P156"><text:span text:style-name="T157">3.12</text:span><text:span text:style-name="T158">. </text:span><text:span text:style-name="T159">Rizikų valdymo priemonės</text:span><text:span text:style-name="T160"><text:s/>–<text:s/></text:span><text:span text:style-name="T161">poveikio<text:s/></text:span><text:span text:style-name="T162">priemonės, kuriomis siekiama valdyti kelionių organizatorių rizikas, susijusias su žalos arba pavojaus Departamento saugomiems turistų turtiniams interesams ir turistų teisėms atsiradimu.</text:span></text:p>
      <text:p text:style-name="P163"><text:span text:style-name="T164">3.13</text:span><text:span text:style-name="T165">. </text:span><text:span text:style-name="T166">Rizikų vertinimo skaičiuoklė</text:span><text:span text:style-name="T167"><text:s/>– Departamento sukurta ir naudojama taikomoji skaičiavimo programa, padedanti identifikuoti rizikas, susijusias su žalos arba pavojaus Departamento saugomiems turistų turtiniams interesams ir turistų teisėms atsiradimu, ir nustatyti kelionių organizatorių rizikingumo lygį.</text:span></text:p>
      <text:p text:style-name="P168">3.14. <text:span text:style-name="T169">Veiklos efektyvumas</text:span><text:span text:style-name="T170"><text:s/>– kelionių organizatoriaus vykdomos veiklos veiksmingumas, susijęs su jo valdymo, administraciniais ir kitais gebėjimais, kvalifikacija, priemonėmis ir žiniomis, būtinomis tikslams ir numatytiems rezultatams pasiekti.</text:span></text:p>
      <text:p text:style-name="P171">3.15. Kitos Apraše vartojamos sąvokos atitinka Turizmo įstatyme ir Lietuvos Respublikos viešojo administravimo įstatyme vartojamas sąvokas.</text:p>
      <text:p text:style-name="Normal"/>
      <text:p text:style-name="P172"><text:span text:style-name="T173">II</text:span><text:span text:style-name="T174"><text:s/>SKYRIUS</text:span></text:p>
      <text:p text:style-name="P175"><text:span text:style-name="T176">RIZIKOS VEIKSNIŲ NUSTATYMAS</text:span></text:p>
      <text:p text:style-name="P177"/>
      <text:p text:style-name="P178"><text:span text:style-name="T179">4</text:span><text:span text:style-name="T180">. Nustatant kelionių organizatorių rizikingumą, vertinamos:</text:span></text:p>
      <text:p text:style-name="P181"><text:span text:style-name="T182">4.1</text:span><text:span text:style-name="T183">. kelionių organizatoriaus finansinė rizika;</text:span></text:p>
      <text:p text:style-name="P184"><text:span text:style-name="T185">4.2</text:span><text:span text:style-name="T186">. kelionių organizatoriaus veiklos rizika.<text:s/></text:span></text:p>
      <text:p text:style-name="P187"><text:span text:style-name="T188">5</text:span><text:span text:style-name="T189">. </text:span><text:span text:style-name="T190">Vertinant kelionių organizatoriaus finansinę riziką, vertinama, kokia kelionių organizatoriaus finansinė būklė, palyginti su paskutiniu pasibaigusiu ketvirčiu, ir kokie įtaką galintys daryti rizikos veiksniai, nurodyti Aprašo 1 lentelėje.</text:span></text:p>
      <text:p text:style-name="P191"/>
      <text:p text:style-name="P192">1 lentelė. Kelionių organizatoriaus finansinės rizikos veiksniai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Eil. Nr.</text:p>
            </table:table-cell>
            <table:table-cell table:style-name="TableCell201">
              <text:p text:style-name="P202">Rizikos veiksnys</text:p>
            </table:table-cell>
            <table:table-cell table:style-name="TableCell203">
              <text:p text:style-name="P204">Rizikos veiksnio aprašymas</text:p>
            </table:table-cell>
          </table:table-row>
        </table:table-header-rows>
        <table:table-row table:style-name="TableRow205">
          <table:table-cell table:style-name="TableCell206">
            <text:p text:style-name="P207">1.</text:p>
          </table:table-cell>
          <table:table-cell table:style-name="TableCell208">
            <text:p text:style-name="P209">Likvidumas</text:p>
          </table:table-cell>
          <table:table-cell table:style-name="TableCell210">
            <text:p text:style-name="P211"><text:span text:style-name="T212">rizikos veiksnys, rodantis kelionių organizatoriaus gebėjimą apmokėti trumpalaikes (iki vienerių metų) skolas</text:span></text:p>
          </table:table-cell>
        </table:table-row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Kritinis likvidumas</text:p>
          </table:table-cell>
          <table:table-cell table:style-name="TableCell218">
            <text:p text:style-name="P219"><text:span text:style-name="T220">rizikos veiksnys, rodantis kelionių organizatoriaus gebėjimą apmokėti trumpalaikes skolas naudojant likvidų turtą</text:span></text:p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<text:span text:style-name="T226">Debitorinio įsiskolinimo apyvartumas</text:span></text:p>
          </table:table-cell>
          <table:table-cell table:style-name="TableCell227">
            <text:p text:style-name="P228"><text:span text:style-name="T229">rizikos veiksnys, rodantis, kelių dienų kelionių organizatoriaus pardavimai atitinka gautinų iš pirkėjų sumų dydį</text:span></text:p>
          </table:table-cell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><text:span text:style-name="T235">Kreditorinio įsiskolinimo apyvartumas</text:span></text:p>
          </table:table-cell>
          <table:table-cell table:style-name="TableCell236">
            <text:p text:style-name="P237"><text:span text:style-name="T238">rizikos veiksnys, rodantis, kelių dienų kelionių organizatoriaus teikiamų paslaugų savikainos išlaidos atitinka mokėtinų tiekėjams sumų dydį</text:span></text:p>
          </table:table-cell>
        </table:table-row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P243"><text:span text:style-name="T244">Tiekėjams sumokėtų avansų apyvartumas</text:span></text:p>
          </table:table-cell>
          <table:table-cell table:style-name="TableCell245">
            <text:p text:style-name="P246"><text:span text:style-name="T247">rizikos veiksnys, rodantis, kelių dienų kelionių organizatoriaus organizuotų turistinių kelionių savikainos išlaidos atitinka tiekėjams sumokėtų avansų dydį</text:span></text:p>
          </table:table-cell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><text:span text:style-name="T253">Iš pirkėjų gautų avansų apyvartumas</text:span></text:p>
          </table:table-cell>
          <table:table-cell table:style-name="TableCell254">
            <text:p text:style-name="P255">rizikos veiksnys, rodantis, kelių dienų kelionių organizatoriaus pardavimai atitinka iš pirkėjų gautų avansų dydį</text:p>
          </table:table-cell>
        </table:table-row>
        <table:table-row table:style-name="TableRow256">
          <table:table-cell table:style-name="TableCell257">
            <text:p text:style-name="P258">7.</text:p>
          </table:table-cell>
          <table:table-cell table:style-name="TableCell259">
            <text:p text:style-name="P260"><text:span text:style-name="T261">Mokumas</text:span></text:p>
          </table:table-cell>
          <table:table-cell table:style-name="TableCell262">
            <text:p text:style-name="P263"><text:span text:style-name="T264">rizikos veiksnys, leidžiantis įvertinti, ar kelionių organizatorius veikia pakankamai pelningai, kad įvykdytų įsipareigojimus</text:span></text:p>
          </table:table-cell>
        </table:table-row>
        <table:table-row table:style-name="TableRow265">
          <table:table-cell table:style-name="TableCell266">
            <text:p text:style-name="P267">8.</text:p>
          </table:table-cell>
          <table:table-cell table:style-name="TableCell268">
            <text:p text:style-name="P269"><text:span text:style-name="T270">Skolos santykis su EBITDA</text:span></text:p>
          </table:table-cell>
          <table:table-cell table:style-name="TableCell271">
            <text:p text:style-name="P272"><text:span text:style-name="T273">rizikos veiksnys, leidžiantis įvertinti kelionių organizatoriaus gebėjimą padengti finansines skolas</text:span></text:p>
          </table:table-cell>
        </table:table-row>
        <table:table-row table:style-name="TableRow274">
          <table:table-cell table:style-name="TableCell275">
            <text:p text:style-name="P276">9.</text:p>
          </table:table-cell>
          <table:table-cell table:style-name="TableCell277">
            <text:p text:style-name="P278"><text:span text:style-name="T279">Įsiskolinimas</text:span></text:p>
          </table:table-cell>
          <table:table-cell table:style-name="TableCell280">
            <text:p text:style-name="P281"><text:span text:style-name="T282">rizikos veiksnys, leidžiantis įvertinti kelionių organizatoriaus veiklos finansavimo struktūrą</text:span></text:p>
          </table:table-cell>
        </table:table-row>
        <table:table-row table:style-name="TableRow283">
          <table:table-cell table:style-name="TableCell284">
            <text:p text:style-name="P285">10.</text:p>
          </table:table-cell>
          <table:table-cell table:style-name="TableCell286">
            <text:p text:style-name="P287"><text:span text:style-name="T288">Kapitalo struktūra</text:span></text:p>
          </table:table-cell>
          <table:table-cell table:style-name="TableCell289">
            <text:p text:style-name="P290"><text:span text:style-name="T291">rizikos veiksnys, rodantis, kokią viso kelionių organizatoriaus turto dalį sudaro kelionių organizatoriaus dalyvių lėšos</text:span></text:p>
          </table:table-cell>
        </table:table-row>
        <table:table-row table:style-name="TableRow292">
          <table:table-cell table:style-name="TableCell293">
            <text:p text:style-name="P294">11.</text:p>
          </table:table-cell>
          <table:table-cell table:style-name="TableCell295">
            <text:p text:style-name="P296">Nuosavo kapitalo pakankamumas</text:p>
          </table:table-cell>
          <table:table-cell table:style-name="TableCell297">
            <text:p text:style-name="P298">rizikos veiksnys, rodantis, ar kelionių organizatorius laikosi Turizmo įstatymo nustatyto reikalavimo, kad kelionių organizatoriaus nuosavas kapitalas turi būti didesnis negu 1/2 įstatuose nurodyto įstatinio kapitalo dydžio</text:p>
          </table:table-cell>
        </table:table-row>
        <table:table-row table:style-name="TableRow299">
          <table:table-cell table:style-name="TableCell300">
            <text:p text:style-name="P301">12.</text:p>
          </table:table-cell>
          <table:table-cell table:style-name="TableCell302">
            <text:p text:style-name="P303"><text:span text:style-name="T304">Per paskutinį pasibaigusį ketvirtį sudarytų turizmo paslaugų teikimo sutarčių marža</text:span></text:p>
          </table:table-cell>
          <table:table-cell table:style-name="TableCell305">
            <text:p text:style-name="P306">rizikos veiksnys, rodantis per paskutinį pasibaigusį ketvirtį sudarytų turizmo paslaugų teikimo sutarčių pelningumo dydį</text:p>
          </table:table-cell>
        </table:table-row>
        <table:table-row table:style-name="TableRow307">
          <table:table-cell table:style-name="TableCell308">
            <text:p text:style-name="P309">13.</text:p>
          </table:table-cell>
          <table:table-cell table:style-name="TableCell310">
            <text:p text:style-name="P311"><text:span text:style-name="T312">Bendrojo pelno marža</text:span></text:p>
          </table:table-cell>
          <table:table-cell table:style-name="TableCell313">
            <text:p text:style-name="P314"><text:span text:style-name="T315">rizikos veiksnys,<text:s/></text:span><text:span text:style-name="T316">rodantis</text:span><text:span text:style-name="T317">, kokia dalis pajamų lieka po tiesioginių savikainos kaštų</text:span></text:p>
          </table:table-cell>
        </table:table-row>
        <table:table-row table:style-name="TableRow318">
          <table:table-cell table:style-name="TableCell319">
            <text:p text:style-name="P320">14.</text:p>
          </table:table-cell>
          <table:table-cell table:style-name="TableCell321">
            <text:p text:style-name="P322"><text:span text:style-name="T323">EBITDA marža</text:span></text:p>
          </table:table-cell>
          <table:table-cell table:style-name="TableCell324">
            <text:p text:style-name="P325"><text:span text:style-name="T326">rizikos veiksnys,<text:s/></text:span><text:span text:style-name="T327">rodantis<text:s/></text:span><text:span text:style-name="T328">kelionių organizatoriaus veiklos pelningumą, kurį apskaičiuojant neatimamos palūkanų, pelno mokesčio, nusidėvėjimo ir amortizacijos sąnaudos</text:span></text:p>
          </table:table-cell>
        </table:table-row>
        <table:table-row table:style-name="TableRow329">
          <table:table-cell table:style-name="TableCell330">
            <text:p text:style-name="P331">15.</text:p>
          </table:table-cell>
          <table:table-cell table:style-name="TableCell332">
            <text:p text:style-name="P333"><text:span text:style-name="T334">Grynojo pelno marža</text:span></text:p>
          </table:table-cell>
          <table:table-cell table:style-name="TableCell335">
            <text:p text:style-name="P336">rizikos veiksnys, rodantis kelionių organizatoriaus grynąjį pelningumą po visų sąnaudų</text:p>
          </table:table-cell>
        </table:table-row>
        <table:table-row table:style-name="TableRow337">
          <table:table-cell table:style-name="TableCell338">
            <text:p text:style-name="P339">16.</text:p>
          </table:table-cell>
          <table:table-cell table:style-name="TableCell340">
            <text:p text:style-name="P341"><text:span text:style-name="T342">Gautų metinių įplaukų ir pajamų santykis</text:span></text:p>
          </table:table-cell>
          <table:table-cell table:style-name="TableCell343">
            <text:p text:style-name="P344"><text:span text:style-name="T345">rizikos veiksnys,<text:s/></text:span><text:span text:style-name="T346">rodantis</text:span><text:span text:style-name="T347">, ar kelionių organizatoriaus pajamos didėja ar mažėja; greitas pajamų mažėjimas gali rodyti padidėjusią riziką dėl įsipareigojimų nevykdymo</text:span></text:p>
          </table:table-cell>
        </table:table-row>
        <table:table-row table:style-name="TableRow348">
          <table:table-cell table:style-name="TableCell349">
            <text:p text:style-name="P350">17.</text:p>
          </table:table-cell>
          <table:table-cell table:style-name="TableCell351">
            <text:p text:style-name="P352">Prisiimtų įsipareigojimų ir iš pirkėjų gautų avansų santykis</text:p>
          </table:table-cell>
          <table:table-cell table:style-name="TableCell353">
            <text:p text:style-name="P354"><text:span text:style-name="T355">rizikos veiksnys,<text:s/></text:span><text:span text:style-name="T356">rodantis</text:span><text:span text:style-name="T357">, ar kelionių organizatorius teisingai apskaito iš pirkėjų gautus avansus</text:span></text:p>
          </table:table-cell>
        </table:table-row>
        <text:soft-page-break/>
        <table:table-row table:style-name="TableRow358">
          <table:table-cell table:style-name="TableCell359">
            <text:p text:style-name="P360"><text:span text:style-name="T361">1</text:span><text:span text:style-name="T362">8</text:span><text:span text:style-name="T363">.</text:span></text:p>
          </table:table-cell>
          <table:table-cell table:style-name="TableCell364">
            <text:p text:style-name="P365"><text:span text:style-name="T366">Faktinio ir minimalaus reikalaujamo prievolių užtikrinimo dydžio santykis</text:span></text:p>
          </table:table-cell>
          <table:table-cell table:style-name="TableCell367">
            <text:p text:style-name="P368">rizikos veiksnys, rodantis kelionių organizatoriaus prievolių įvykdymo užtikrinimo sumos santykį su Turizmo įstatyme nustatytu minimaliu prievolių įvykdymo užtikrinimo dydžiu</text:p>
          </table:table-cell>
        </table:table-row>
        <table:table-row table:style-name="TableRow369">
          <table:table-cell table:style-name="TableCell370">
            <text:p text:style-name="P371">19.</text:p>
          </table:table-cell>
          <table:table-cell table:style-name="TableCell372">
            <text:p text:style-name="P373"><text:span text:style-name="T374">Prievolių įvykdymo užtikrinimo galiojimo terminas</text:span></text:p>
          </table:table-cell>
          <table:table-cell table:style-name="TableCell375">
            <text:p text:style-name="P376"><text:span text:style-name="T377">rizikos veiksnys,<text:s/></text:span><text:span text:style-name="T378">rodantis</text:span><text:span text:style-name="T379">, kiek dienų galioja prievolių įvykdymo užtikrinimas</text:span></text:p>
          </table:table-cell>
        </table:table-row>
        <table:table-row table:style-name="TableRow380">
          <table:table-cell table:style-name="TableCell381">
            <text:p text:style-name="P382">20.</text:p>
          </table:table-cell>
          <table:table-cell table:style-name="TableCell383">
            <text:p text:style-name="Normal"><text:span text:style-name="T384">Pardavimų susijusioms šalims (kaip tai suprantama Tarptautiniuose apskaitos standartuose, priimtuose 2002 m. liepos 19 d. Europos Parlamento ir Tarybos reglamentu (EB) Nr. 1606/2002 dėl tarptautinių apskaitos standartų taikymo<text:s/></text:span><text:span text:style-name="T385">(OL 2002 L 243, p.1)</text:span><text:span text:style-name="T386"><text:s/>(toliau – Tarptautiniai apskaitos standartai) santykis su visomis kelionių organizatoriaus pajamomis</text:span></text:p>
          </table:table-cell>
          <table:table-cell table:style-name="TableCell387">
            <text:p text:style-name="P388"><text:span text:style-name="T389">rizikos veiksnys,<text:s/></text:span><text:span text:style-name="T390">rodantis</text:span><text:span text:style-name="T391">, kokią dalį pardavimų sudaro pardavimai susijusioms šalims; tai yra papildoma rizika, nes kelionių organizatorius su susijusiomis šalimis paslaugas gali teikti ne rinkos sąlygomis</text:span></text:p>
          </table:table-cell>
        </table:table-row>
        <table:table-row table:style-name="TableRow392">
          <table:table-cell table:style-name="TableCell393">
            <text:p text:style-name="P394">21.</text:p>
          </table:table-cell>
          <table:table-cell table:style-name="TableCell395">
            <text:p text:style-name="P396"><text:span text:style-name="T397">Gautinų sumų, susijusių šalių avansų ir suteiktų susijusioms šalims paskolų santykis (kaip tai suprantama Tarptautiniuose apskaitos standartuose) su visu kelionių organizatoriaus turtu</text:span></text:p>
          </table:table-cell>
          <table:table-cell table:style-name="TableCell398">
            <text:p text:style-name="P399"><text:span text:style-name="T400">rizikos veiksnys,<text:s/></text:span><text:span text:style-name="T401">rodantis</text:span><text:span text:style-name="T402">, kokią dalį kelionių organizatoriaus turto sudaro susijusių šalių įsipareigojimai</text:span></text:p>
          </table:table-cell>
        </table:table-row>
        <table:table-row table:style-name="TableRow403">
          <table:table-cell table:style-name="TableCell404">
            <text:p text:style-name="P405">22.</text:p>
          </table:table-cell>
          <table:table-cell table:style-name="TableCell406">
            <text:p text:style-name="P407"><text:span text:style-name="T408">Mokėtinų sumų, susijusių šalių avansų ir gautų iš susijusių šalių paskolų (kaip tai suprantama Tarptautiniuose apskaitos standartuose) santykis su visais kelionių organizatoriaus įsipareigojimais</text:span></text:p>
          </table:table-cell>
          <table:table-cell table:style-name="TableCell409">
            <text:p text:style-name="P410"><text:span text:style-name="T411">rizikos veiksnys,<text:s/></text:span><text:span text:style-name="T412">rodantis</text:span><text:span text:style-name="T413">, kokią dalį kelionių organizatoriaus įsipareigojimų sudaro įsipareigojimai susijusioms šalims</text:span></text:p>
          </table:table-cell>
        </table:table-row>
      </table:table>
      <text:p text:style-name="Normal"/>
      <text:p text:style-name="P414"><text:span text:style-name="T415">6</text:span><text:span text:style-name="T416">. Vertinant kelionių organizatoriaus veiklos riziką, siekiama nustatyti:</text:span></text:p>
      <text:p text:style-name="P417"><text:span text:style-name="T418">6.1</text:span><text:span text:style-name="T419">. ar efektyviai valdomas kelionių organizatorius;</text:span></text:p>
      <text:p text:style-name="P420"><text:span text:style-name="T421">6.2</text:span><text:span text:style-name="T422">. ar aiški kelionių organizatoriaus kapitalo kilmė;</text:span></text:p>
      <text:p text:style-name="P423"><text:span text:style-name="T424">6.3</text:span><text:span text:style-name="T425">. kokia dalis kelionių organizatoriaus siūlomų kelionių krypčių yra į rizikingas užsienio šalis (jų tam tikras dalis).</text:span></text:p>
      <text:p text:style-name="P426"><text:span text:style-name="T427">7</text:span><text:span text:style-name="T428">. Vertinant kelionių organizatorių veiklos riziką, vertinami rizikos veiksniai, nurodyti Aprašo 2 lentelėje:</text:span></text:p>
      <text:p text:style-name="P429">7.1. kelionių organizatoriaus valdymo efektyvumo rizikai nustatyti vertinami 2 lentelės 1, 2, 3, 4 punktuose nurodyti rizikos veiksniai;<text:s/></text:p>
      <text:p text:style-name="P430">7.2. kelionių organizatoriaus kapitalo kilmės rizikai nustatyti vertinamas 2 lentelės 5 punkte nurodytas rizikos veiksnys;<text:s/></text:p>
      <text:p text:style-name="P431">7.3. kelionių organizatoriaus siūlomų kelionių krypčių į rizikingas užsienio šalis (regionus) rizikai nustatyti vertinamas 2 lentelės 6 punkte nurodytas rizikos veiksnys.</text:p>
      <text:p text:style-name="P432"/>
      <text:p text:style-name="P433">2 lentelė. Kelionių organizatoriaus veiklos rizikos veiksniai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Eil.</text:p>
            <text:p text:style-name="P442">Nr.</text:p>
          </table:table-cell>
          <table:table-cell table:style-name="TableCell443">
            <text:p text:style-name="P444">Rizikos veiksnys</text:p>
          </table:table-cell>
          <table:table-cell table:style-name="TableCell445">
            <text:p text:style-name="P446">Rizikos veiksnio aprašymas</text:p>
          </table:table-cell>
        </table:table-row>
        <table:table-row table:style-name="TableRow447">
          <table:table-cell table:style-name="TableCell448">
            <text:p text:style-name="P449">1.</text:p>
          </table:table-cell>
          <table:table-cell table:style-name="TableCell450">
            <text:p text:style-name="P451"><text:span text:style-name="T452">Kelionių organizatoriaus dalyvių ir (arba) savininkų kaita</text:span></text:p>
          </table:table-cell>
          <table:table-cell table:style-name="TableCell453">
            <text:p text:style-name="P454"><text:span text:style-name="T455">rizikos veiksnys,<text:s/></text:span><text:span text:style-name="T456">rodantis, kiek<text:s/></text:span><text:span text:style-name="T457">kartų per pastaruosius 12 mėnesių keitėsi kelionių organizatoriaus dalyviai ir (arba) savininkai</text:span></text:p>
          </table:table-cell>
        </table:table-row>
        <table:table-row table:style-name="TableRow458">
          <table:table-cell table:style-name="TableCell459">
            <text:p text:style-name="P460">2.</text:p>
          </table:table-cell>
          <table:table-cell table:style-name="TableCell461">
            <text:p text:style-name="P462"><text:span text:style-name="T463">Turistų skundų skaičius</text:span></text:p>
          </table:table-cell>
          <table:table-cell table:style-name="TableCell464">
            <text:p text:style-name="P465"><text:span text:style-name="T466">rizikos veiksnys,<text:s/></text:span><text:span text:style-name="T467">rodantis, kiek<text:s/></text:span><text:span text:style-name="T468">turistų skundų yra išnagrinėjusi Valstybinė vartotojų teisių apsaugos tarnyba</text:span></text:p>
          </table:table-cell>
        </table:table-row>
        <table:table-row table:style-name="TableRow469">
          <table:table-cell table:style-name="TableCell470">
            <text:p text:style-name="P471">3.</text:p>
          </table:table-cell>
          <table:table-cell table:style-name="TableCell472">
            <text:p text:style-name="P473"><text:span text:style-name="T474">Kelionių organizatoriaus terminų, skirtų teikti informaciją Departamentui, laikymasis</text:span></text:p>
          </table:table-cell>
          <table:table-cell table:style-name="TableCell475">
            <text:p text:style-name="P476">rizikos veiksnys, rodantis, kiek kartų per pastaruosius 12 mėnesių pažeistas informacijos pateikimo Departamentui terminas</text:p>
          </table:table-cell>
        </table:table-row>
        <table:table-row table:style-name="TableRow477">
          <table:table-cell table:style-name="TableCell478">
            <text:p text:style-name="P479">4.</text:p>
          </table:table-cell>
          <table:table-cell table:style-name="TableCell480">
            <text:p text:style-name="P481">Kelionių organizatoriaus – juridinio asmens – vadovo, kaip tai suprantama Turizmo įstatymo 4 straipsnio 4 dalyje, reputacija</text:p>
          </table:table-cell>
          <table:table-cell table:style-name="TableCell482">
            <text:p text:style-name="P483">rizikos veiksnys, rodantis, ar kelionių organizatoriaus – juridinio asmens – vadovas yra nepriekaištingos reputacijos</text:p>
          </table:table-cell>
        </table:table-row>
        <table:table-row table:style-name="TableRow484">
          <table:table-cell table:style-name="TableCell485">
            <text:p text:style-name="P486">5.</text:p>
          </table:table-cell>
          <table:table-cell table:style-name="TableCell487">
            <text:p text:style-name="P488"><text:span text:style-name="T489">Kelionių organizatoriaus kapitalo kilmė</text:span></text:p>
          </table:table-cell>
          <table:table-cell table:style-name="TableCell490">
            <text:p text:style-name="P491"><text:span text:style-name="T492">rizikos veiksnys,<text:s/></text:span><text:span text:style-name="T493">rodantis</text:span><text:span text:style-name="T494">, kokia yra juridinių arba fizinių asmenų</text:span><text:span text:style-name="T495"><text:s/>kapitalo registracijos vieta (Europos Sąjunga, trečiųjų valstybių arba tikslinės teritorijos, kaip jos apibrėžtos Lietuvos Respublikos pelno mokesčio įstatyme)</text:span></text:p>
          </table:table-cell>
        </table:table-row>
        <table:table-row table:style-name="TableRow496">
          <table:table-cell table:style-name="TableCell497">
            <text:p text:style-name="P498">6.</text:p>
          </table:table-cell>
          <table:table-cell table:style-name="TableCell499">
            <text:p text:style-name="P500">Apyvartos dalis, tenkanti kelionėms į tas šalis (jų dalis), į kurias vykti Lietuvos Respublikos užsienio reikalų ministerija nerekomenduoja</text:p>
          </table:table-cell>
          <table:table-cell table:style-name="TableCell501">
            <text:p text:style-name="P502"><text:span text:style-name="T503">rizikos veiksnys,<text:s/></text:span><text:span text:style-name="T504">rodantis</text:span><text:span text:style-name="T505">,<text:s/></text:span><text:span text:style-name="T506">kokia dalis kelionių organizatoriaus siūlomų kelionių krypčių yra į rizikingas užsienio šalis (regionus)</text:span></text:p>
          </table:table-cell>
        </table:table-row>
      </table:table>
      <text:p text:style-name="P507"/>
      <text:p text:style-name="P508"><text:span text:style-name="T509">III</text:span><text:span text:style-name="T510"><text:s/>SKYRIUS</text:span></text:p>
      <text:p text:style-name="P511"><text:span text:style-name="T512">STEBĖSENOS VYKDYMAS</text:span></text:p>
      <text:p text:style-name="P513"/>
      <text:p text:style-name="P514"><text:span text:style-name="T515">8</text:span><text:span text:style-name="T516">. Kelionių organizatorių stebėseną vykdo Departamentas.</text:span></text:p>
      <text:p text:style-name="P517"><text:span text:style-name="T518">9</text:span><text:span text:style-name="T519">.<text:s/></text:span>Departamentas, vykdydamas stebėseną, nusistato kelionių organizatoriaus rizikingumo lygį pagrindžiančius algoritmus, vertes, reikšmes, svorius, rėžius, formules, prielaidas ir duomenis, analizuodamas į Rizikų vertinimo skaičiuoklę suvestų kelionių organizatorių pateiktus duomenis, apskaičiuoja rizikos veiksnių reikšmes ir kelionių organizatorių priskiria prie žemo, vidutinio arba aukšto rizikingumo lygio.</text:p>
      <text:p text:style-name="P520"><text:span text:style-name="T521">10</text:span><text:span text:style-name="T522">. Kelionių organizatorių stebėsenai vykdyti Departamentas kaupia Rizikų vertinimo skaičiuoklėje duomenis pagal kelionių organizatoriaus užpildytą ir Departamentui pateiktą Turizmo įstatymo 7 straipsnio 9 dalies 4 punkte nurodytą deklaraciją (toliau – deklaracija).</text:span></text:p>
      <text:p text:style-name="P523"><text:span text:style-name="T524">11</text:span><text:span text:style-name="T525">. Užpildyta ir pasirašyta deklaracija Departamentui pateikiama paštu, elektroninėmis priemonėmis per Lietuvos Respublikos paslaugų įstatyme nurodytą kontaktinį<text:s/></text:span><text:soft-page-break/><text:span text:style-name="T526">centrą (toliau – kontaktinis centras) arba tiesiogiai kreipiantis į Departamentą. Visais atvejais deklaracija Departamentui turi būti pateikiama ir elektroniniu paštu (redaguojamu formatu).</text:span></text:p>
      <text:p text:style-name="P527"><text:span text:style-name="T528">Pateikiama elektroninėmis priemonėmis per kontaktinį centrą deklaracija turi būti pasirašyta galiojančiu elektroniniu parašu, atitinkančiu Lietuvos Respublikos elektroninio parašo įstatymo reikalavimus.<text:s/></text:span></text:p>
      <text:p text:style-name="P529"><text:span text:style-name="T530">12</text:span><text:span text:style-name="T531">. Departamentas duomenis, nurodytus kelionių organizatorių pateiktose deklaracijose, suveda į Rizikų vertinimo skaičiuoklę. Visi pateikti tinkamai įforminti duomenys turi būti suvedami, peržiūrimi, visi šiems duomenims įvertinti reikalingi Aprašo 9 punkte nurodyti veiksmai atlikti ne vėliau kaip per 20 darbo dienų nuo Turizmo įstatymo 7 straipsnio 9 dalies 4 punkte nurodyto termino pabaigos. Minėtas terminas gali būti pratęstas 20 darbo dienų, jeigu Departamentas Aprašo 13 ir 14 punktuose nurodytais atvejais kreipiasi į kelionių organizatorių ir kompetentingas Lietuvos Respublikos arba Europos Sąjungos valstybės narės institucijas. Kelionių organizatorių stebėsenai vykdyti gauti ir sukaupti duomenys apie kelionių organizatorių saugomi ir viešai neskelbiami.</text:span></text:p>
      <text:p text:style-name="P532"><text:span text:style-name="T533">13</text:span><text:span text:style-name="T534">. Jeigu kelionių organizatoriaus pateikti duomenys neišsamūs, neaiškūs, akivaizdžiai neteisingi arba išreikšti tokia forma, kuria neįmanoma jų tinkamai įvertinti, Departamentas kreipiasi į kelionių organizatorių su prašymu pateiktus duomenis patikslinti. Duomenis kelionių organizatorius turi patikslinti per 3 darbo dienas nuo Departamento rašytinio kreipimosi į kelionių organizatorių gavimo. Kelionių organizatoriui nepatikslinus jo pateiktoje deklaracijoje nurodytų duomenų, Departamentas kelionių organizatoriaus pateiktus pradinius duomenis laiko galutiniais ir jais vadovaudamasis nustato kelionių organizatoriaus rizikingumo lygį.<text:s/></text:span></text:p>
      <text:p text:style-name="P535"><text:span text:style-name="T536">14</text:span><text:span text:style-name="T537">. Departamentas dėl kelionių organizatorių pateiktų duomenų patikrinimo gali kreiptis į kompetentingas Lietuvos Respublikos arba Europos Sąjungos valstybės narės institucijas.</text:span></text:p>
      <text:p text:style-name="P538"/>
      <text:p text:style-name="P539"><text:span text:style-name="T540">IV</text:span><text:span text:style-name="T541"><text:s/>SKYRIUS</text:span></text:p>
      <text:p text:style-name="P542"><text:span text:style-name="T543">BAIGIAMOSIOS NUOSTATOS</text:span></text:p>
      <text:p text:style-name="P544"/>
      <text:p text:style-name="P545"><text:span text:style-name="T546">15</text:span><text:span text:style-name="T547">. Departamentas, atlikęs Aprašo 9 punkte nurodytus veiksmus, parenka atitinkamas rizikų valdymo priemones, nustatytas ūkio ministro tvirtinamame Kelionių organizatorių kontrolės (įskaitant finansinę) tvarkos apraše.</text:span></text:p>
      <text:p text:style-name="P548"/>
      <text:p text:style-name="P549"/>
      <text:p text:style-name="P550"/>
      <text:p text:style-name="P551"><text:span text:style-name="T552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22T07:58:00Z</meta:creation-date>
    <dc:date>2015-12-22T07:58:00Z</dc:date>
    <meta:print-date>2015-12-17T13:18:00Z</meta:print-date>
    <meta:template xlink:href="Normal" xlink:type="simple"/>
    <meta:editing-cycles>2</meta:editing-cycles>
    <meta:editing-duration>PT0S</meta:editing-duration>
    <meta:document-statistic meta:page-count="7" meta:paragraph-count="175" meta:word-count="1875" meta:character-count="15988" meta:row-count="492" meta:non-whitespace-character-count="14288"/>
  </office:meta>
</office:document-meta>
</file>