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color="#333333"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VYRIAUSIASIS ARCHYVARAS</text:span></text:p>
      <text:p text:style-name="P6"/>
      <text:p text:style-name="P7">ĮSAKYMAS</text:p>
      <text:p text:style-name="P8"><text:span text:style-name="T9">DĖL 2021 METŲ LĖŠŲ, SKIRTŲ VALSTYBĖS PERDUOTAI SAVIVALDYBĖMS PRISKIRTŲ ARCHYVINIŲ DOKUMENTŲ TVARKYMO FUNKCIJAI ATLIKTI, PASKIRSTYMO<text:s/></text:span></text:p>
      <text:p text:style-name="P10"/>
      <text:p text:style-name="P11">2020 m. gruodžio 30 d. Nr.<text:s/><text:span text:style-name="T12">VE-104</text:span></text:p>
      <text:p text:style-name="P13">Vilnius</text:p>
      <text:p text:style-name="P14"/>
      <text:p text:style-name="P15"/>
      <text:p text:style-name="P16">Vadovaudamasi Lietuvos Respublikos 2021 metų valstybės biudžeto ir savivaldybių biudžetų finansinių rodiklių patvirtinimo įstatymo 5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,<text:s/></text:p>
      <text:p text:style-name="P17">p a s k i r s t a u lėšas, skirtas valstybės perduotai savivaldybėms priskirtų archyvinių <text:s/>dokumentų tvarkymo funkcijai atlikti 2021 metais, nurodytas šio įsakymo prieduose.</text:p>
      <text:p text:style-name="Normal"/>
      <text:p text:style-name="Normal"/>
      <text:p text:style-name="Normal"/>
      <text:p text:style-name="Normal">Lietuvos vyriausioji archyvarė<text:tab/><text:tab/><text:tab/>Kristina Ram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12-30T15:15:00Z</meta:creation-date>
    <dc:date>2020-12-30T15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40" meta:row-count="36" meta:non-whitespace-character-count="832"/>
  </office:meta>
</office:document-meta>
</file>