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text-indent="0.3937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fo:text-indent="0.3937in"/>
      <style:text-properties style:font-name-asian="Calibri" fo:font-weight="bold" style:font-weight-asian="bold" style:letter-kerning="true" fo:font-size="11pt" style:font-size-asian="11pt" style:font-size-complex="11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style:font-name-asian="Calibri" style:letter-kerning="true" fo:font-size="11pt" style:font-size-asian="11pt" style:font-size-complex="11pt" style:language-asian="ar" style:country-asian="SA"/>
    </style:style>
    <style:style style:name="P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name-asian="Calibri" style:letter-kerning="true" fo:font-size="11pt" style:font-size-asian="11pt" style:font-size-complex="11pt" style:language-asian="ar" style:country-asian="SA"/>
    </style:style>
    <style:style style:name="T20" style:parent-style-name="DefaultParagraphFont" style:family="text">
      <style:text-properties style:font-name-asian="Calibri" style:letter-kerning="true" fo:font-size="11pt" style:font-size-asian="11pt" style:font-size-complex="11pt" style:language-asian="ar" style:country-asian="SA"/>
    </style:style>
    <style:style style:name="T21" style:parent-style-name="DefaultParagraphFont" style:family="text">
      <style:text-properties style:font-name-asian="Calibri" style:letter-kerning="true" fo:font-size="11pt" style:font-size-asian="11pt" style:font-size-complex="11pt" style:language-asian="ar" style:country-asian="SA"/>
    </style:style>
    <style:style style:name="P2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name-asian="Calibri" fo:font-size="11pt" style:font-size-asian="11pt" style:font-size-complex="11pt" style:language-asian="lt" style:country-asian="LT"/>
    </style:style>
    <style:style style:name="T24" style:parent-style-name="DefaultParagraphFont" style:family="text">
      <style:text-properties style:font-name-asian="Calibri" fo:font-size="11pt" style:font-size-asian="11pt" style:font-size-complex="11pt" style:language-asian="lt" style:country-asian="LT"/>
    </style:style>
    <style:style style:name="T25" style:parent-style-name="DefaultParagraphFont" style:family="text">
      <style:text-properties style:font-name-asian="Calibri" fo:font-size="11pt" style:font-size-asian="11pt" style:font-size-complex="11pt" style:language-asian="lt" style:country-asian="LT"/>
    </style:style>
    <style:style style:name="T26" style:parent-style-name="DefaultParagraphFont" style:family="text">
      <style:text-properties fo:color="#000000" fo:letter-spacing="0.0402in"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15%">
        <style:tab-stops>
          <style:tab-stop style:type="left" style:position="0.6895in"/>
        </style:tab-stops>
      </style:paragraph-properties>
      <style:text-properties fo:hyphenate="false"/>
    </style:style>
    <style:style style:name="P29" style:parent-style-name="Normal" style:family="paragraph">
      <style:text-properties fo:color="#000000" fo:font-size="11pt" style:font-size-asian="11pt" style:font-size-complex="11pt"/>
    </style:style>
    <style:style style:name="P30" style:parent-style-name="Normal" style:family="paragraph">
      <style:paragraph-properties>
        <style:tab-stops>
          <style:tab-stop style:type="left" style:position="0in"/>
          <style:tab-stop style:type="left" style:position="0.7875in"/>
        </style:tab-stops>
      </style:paragraph-properties>
      <style:text-properties fo:color="#000000" fo:font-size="11pt" style:font-size-asian="11pt" style:font-size-complex="11pt"/>
    </style:style>
    <style:style style:name="P31" style:parent-style-name="Normal" style:family="paragraph">
      <style:text-properties fo:color="#000000" fo:font-size="11pt" style:font-size-asian="11pt" style:font-size-complex="11pt"/>
    </style:style>
    <style:style style:name="P32"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P33"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P34"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S1" style:family="section">
      <style:section-properties fo:margin-left="0in" fo:margin-right="0in" style:writing-mode="lr-tb">
        <style:columns fo:column-count="2" fo:column-gap="0.9in"/>
      </style:section-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37"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3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3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4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7"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5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7"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6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0" style:parent-style-name="Normal" style:family="paragraph">
      <style:paragraph-properties fo:keep-together="always" fo:margin-right="-0.2611in">
        <style:tab-stops>
          <style:tab-stop style:type="left" style:position="0.9847in"/>
        </style:tab-stops>
      </style:paragraph-properties>
      <style:text-properties style:letter-kerning="true" fo:font-size="11pt" style:font-size-asian="11pt" style:font-size-complex="11pt" style:language-asian="ar" style:country-asian="SA"/>
    </style:style>
    <style:style style:name="P71" style:parent-style-name="Normal" style:family="paragraph">
      <style:paragraph-properties fo:keep-together="always" fo:margin-right="-0.2611in">
        <style:tab-stops>
          <style:tab-stop style:type="left" style:position="0.9847in"/>
        </style:tab-stops>
      </style:paragraph-properties>
      <style:text-properties style:letter-kerning="true" fo:font-size="11pt" style:font-size-asian="11pt" style:font-size-complex="11pt" style:language-asian="ar" style:country-asian="SA"/>
    </style:style>
    <style:style style:name="P7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3" style:parent-style-name="Normal" style:family="paragraph">
      <style:paragraph-properties fo:margin-right="-0.5569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77" style:parent-style-name="Normal" style:family="paragraph">
      <style:paragraph-properties fo:margin-right="-0.5569in">
        <style:tab-stops>
          <style:tab-stop style:type="left" style:position="0.7875in"/>
          <style:tab-stop style:type="left" style:position="1.575in"/>
        </style:tab-stops>
      </style:paragraph-properties>
      <style:text-properties style:letter-kerning="true" fo:font-size="11pt" style:font-size-asian="11pt" style:font-size-complex="11pt" style:language-asian="ar" style:country-asian="SA"/>
    </style:style>
    <style:style style:name="P78"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5"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7"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88" style:parent-style-name="Normal" style:family="paragraph">
      <style:paragraph-properties>
        <style:tab-stops>
          <style:tab-stop style:type="left" style:position="0.7875in"/>
          <style:tab-stop style:type="left" style:position="1.575in"/>
        </style:tab-stops>
      </style:paragraph-properties>
      <style:text-properties style:letter-kerning="true" fo:font-size="11pt" style:font-size-asian="11pt" style:font-size-complex="11pt" style:language-asian="ar" style:country-asian="SA"/>
    </style:style>
    <style:style style:name="P89" style:parent-style-name="Normal" style:family="paragraph">
      <style:paragraph-properties fo:text-indent="0.0395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2" style:parent-style-name="Normal" style:family="paragraph">
      <style:paragraph-properties fo:margin-right="-0.5569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7"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9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0" style:parent-style-name="Normal" style:family="paragraph">
      <style:paragraph-properties fo:margin-right="-0.5569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2"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4" style:parent-style-name="Normal" style:family="paragraph">
      <style:paragraph-properties fo:keep-with-next="always" fo:keep-together="always">
        <style:tab-stops>
          <style:tab-stop style:type="left" style:position="0.7875in"/>
        </style:tab-stops>
      </style:paragraph-properties>
    </style:style>
    <style:style style:name="T105" style:parent-style-name="DefaultParagraphFont" style:family="text">
      <style:text-properties style:letter-kerning="true"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09"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0"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1"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2"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3"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4"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5"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6"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7"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8"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19"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0"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1" style:parent-style-name="Normal" style:family="paragraph">
      <style:paragraph-properties fo:keep-with-next="always" fo:keep-together="alway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2" style:parent-style-name="Normal" style:family="paragraph">
      <style:paragraph-properties fo:keep-together="always" fo:margin-right="-0.2611in">
        <style:tab-stops>
          <style:tab-stop style:type="left" style:position="0.9847in"/>
        </style:tab-stops>
      </style:paragraph-properties>
      <style:text-properties style:letter-kerning="true" fo:font-size="11pt" style:font-size-asian="11pt" style:font-size-complex="11pt" style:language-asian="ar" style:country-asian="SA"/>
    </style:style>
    <style:style style:name="P12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T124" style:parent-style-name="DefaultParagraphFont" style:family="text">
      <style:text-properties style:font-name-asian="Calibri" fo:font-size="11pt" style:font-size-asian="11pt" style:font-size-complex="11pt" style:language-asian="lt" style:country-asian="LT"/>
    </style:style>
    <style:style style:name="P12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7"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P12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letter-kerning="true" fo:font-size="11pt" style:font-size-asian="11pt" style:font-size-complex="11pt" style:language-asian="ar" style:country-asian="SA"/>
    </style:style>
    <style:style style:name="T131" style:parent-style-name="DefaultParagraphFont" style:family="text">
      <style:text-properties style:letter-kerning="true" fo:font-size="11pt" style:font-size-asian="11pt" style:font-size-complex="11pt" style:language-asian="ar" style:country-asian="SA"/>
    </style:style>
    <style:style style:name="P13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3"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7"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3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0"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1"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2"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3" style:parent-style-name="Normal" style:family="paragraph">
      <style:paragraph-properties fo:margin-right="-0.2611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7" style:parent-style-name="Normal" style:family="paragraph">
      <style:paragraph-properties fo:margin-right="-0.2611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8"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49"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50" style:parent-style-name="Normal" style:family="paragraph">
      <style:paragraph-properties>
        <style:tab-stops>
          <style:tab-stop style:type="left" style:position="0.7875in"/>
        </style:tab-stops>
      </style:paragraph-properties>
    </style:style>
    <style:style style:name="T151" style:parent-style-name="DefaultParagraphFont" style:family="text">
      <style:text-properties style:letter-kerning="true" fo:font-size="11pt" style:font-size-asian="11pt" style:font-size-complex="11pt" style:language-asian="ar" style:country-asian="SA"/>
    </style:style>
    <style:style style:name="T152" style:parent-style-name="DefaultParagraphFont" style:family="text">
      <style:text-properties style:font-name-asian="Calibri" fo:font-size="11pt" style:font-size-asian="11pt" style:font-size-complex="11pt" style:language-asian="lt" style:country-asian="LT"/>
    </style:style>
    <style:style style:name="P153" style:parent-style-name="Normal" style:family="paragraph">
      <style:paragraph-properties fo:margin-right="-0.2611in">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54"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55"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56" style:parent-style-name="Normal" style:family="paragraph">
      <style:paragraph-properties>
        <style:tab-stops>
          <style:tab-stop style:type="left" style:position="0.7875in"/>
        </style:tab-stops>
      </style:paragraph-properties>
      <style:text-properties style:letter-kerning="true" fo:font-size="11pt" style:font-size-asian="11pt" style:font-size-complex="11pt" style:language-asian="ar" style:country-asian="SA"/>
    </style:style>
    <style:style style:name="P157" style:parent-style-name="Normal" style:family="paragraph">
      <style:paragraph-properties fo:margin-right="-0.2611in">
        <style:tab-stops>
          <style:tab-stop style:type="left" style:position="0.7875in"/>
        </style:tab-stops>
      </style:paragraph-properties>
    </style:style>
    <style:style style:name="T158" style:parent-style-name="DefaultParagraphFont" style:family="text">
      <style:text-properties style:letter-kerning="true" fo:font-size="11pt" style:font-size-asian="11pt" style:font-size-complex="11pt" style:language-asian="ar" style:country-asian="SA"/>
    </style:style>
    <style:style style:name="T159" style:parent-style-name="DefaultParagraphFont" style:family="text">
      <style:text-properties style:letter-kerning="true" fo:font-size="11pt" style:font-size-asian="11pt" style:font-size-complex="11pt" style:language-asian="ar" style:country-asian="SA"/>
    </style:style>
    <style:style style:name="P160" style:parent-style-name="Normal" style:family="paragraph">
      <style:paragraph-properties>
        <style:tab-stops>
          <style:tab-stop style:type="left" style:position="0.7875in"/>
        </style:tab-stops>
      </style:paragraph-properties>
      <style:text-properties style:letter-kerning="true" fo:font-size="11.5pt" style:font-size-asian="11.5pt" style:font-size-complex="11.5pt" style:language-asian="ar" style:country-asian="SA"/>
    </style:style>
    <style:style style:name="P161" style:parent-style-name="Normal" style:family="paragraph">
      <style:paragraph-properties>
        <style:tab-stops>
          <style:tab-stop style:type="left" style:position="0.7875in"/>
        </style:tab-stops>
      </style:paragraph-properties>
      <style:text-properties style:letter-kerning="true" fo:font-size="11.5pt" style:font-size-asian="11.5pt" style:font-size-complex="11.5pt" style:language-asian="ar" style:country-asian="SA"/>
    </style:style>
    <style:style style:name="P162" style:parent-style-name="Normal" style:family="paragraph">
      <style:paragraph-properties>
        <style:tab-stops>
          <style:tab-stop style:type="left" style:position="0.7875in"/>
        </style:tab-stops>
      </style:paragraph-properties>
    </style:style>
    <style:style style:name="S2" style:family="section">
      <style:section-properties fo:margin-left="0in" fo:margin-right="0.0013in" style:writing-mode="lr-tb"/>
    </style:style>
    <style:style style:name="P163" style:parent-style-name="Normal" style:family="paragraph">
      <style:paragraph-properties>
        <style:tab-stops>
          <style:tab-stop style:type="center" style:position="3.4625in"/>
          <style:tab-stop style:type="right" style:position="6.925in"/>
        </style:tab-stops>
      </style:paragraph-properties>
    </style:style>
    <style:style style:name="P164" style:parent-style-name="Normal" style:family="paragraph">
      <style:paragraph-properties fo:break-before="page" fo:text-align="justify" fo:line-height="115%" fo:margin-left="4.5in" fo:text-indent="-0.2666in">
        <style:tab-stops/>
      </style:paragraph-properties>
      <style:text-properties style:font-name-asian="Calibri" style:letter-kerning="true" style:font-size-complex="12pt" style:language-asian="ar" style:country-asian="SA" fo:hyphenate="false"/>
    </style:style>
    <style:style style:name="P165" style:parent-style-name="Normal" style:family="paragraph">
      <style:paragraph-properties fo:text-align="justify" fo:line-height="115%" fo:margin-left="4.2333in">
        <style:tab-stops/>
      </style:paragraph-properties>
      <style:text-properties style:font-name-asian="Calibri" style:letter-kerning="true" style:font-size-complex="12pt" style:language-asian="ar" style:country-asian="SA" fo:hyphenate="false"/>
    </style:style>
    <style:style style:name="P166" style:parent-style-name="Normal" style:family="paragraph">
      <style:paragraph-properties fo:text-align="justify" fo:line-height="115%" fo:margin-left="4.2333in">
        <style:tab-stops/>
      </style:paragraph-properties>
      <style:text-properties style:font-name-asian="Calibri" style:letter-kerning="true" style:font-size-complex="12pt" style:language-asian="ar" style:country-asian="SA" fo:hyphenate="false"/>
    </style:style>
    <style:style style:name="P167" style:parent-style-name="Normal" style:family="paragraph">
      <style:paragraph-properties fo:line-height="115%" fo:margin-left="4.2333in">
        <style:tab-stops/>
      </style:paragraph-properties>
      <style:text-properties style:font-name-asian="Calibri" style:letter-kerning="true" style:font-size-complex="12pt" style:language-asian="ar" style:country-asian="SA" fo:hyphenate="false"/>
    </style:style>
    <style:style style:name="P168"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69" style:parent-style-name="Normal" style:family="paragraph">
      <style:paragraph-properties fo:text-align="justify">
        <style:tab-stops>
          <style:tab-stop style:type="left" style:position="0.7875in"/>
        </style:tab-stops>
      </style:paragraph-properties>
      <style:text-properties style:letter-kerning="true" style:font-size-complex="12pt" style:language-asian="ar" style:country-asian="SA"/>
    </style:style>
    <style:style style:name="P170" style:parent-style-name="Normal" style:family="paragraph">
      <style:paragraph-properties fo:text-align="center" fo:line-height="115%" fo:text-indent="0.543in"/>
      <style:text-properties style:font-name-asian="Calibri" fo:font-weight="bold" style:font-weight-asian="bold" style:letter-kerning="true" style:font-size-complex="12pt" style:language-asian="ar" style:country-asian="SA" fo:hyphenate="false"/>
    </style:style>
    <style:style style:name="P171" style:parent-style-name="Normal" style:family="paragraph">
      <style:paragraph-properties>
        <style:tab-stops>
          <style:tab-stop style:type="left" style:position="0.7875in"/>
        </style:tab-stops>
      </style:paragraph-properties>
      <style:text-properties style:letter-kerning="true" style:font-size-complex="12pt" style:language-asian="ar" style:country-asian="SA"/>
    </style:style>
    <style:style style:name="P172" style:parent-style-name="Normal" style:family="paragraph">
      <style:paragraph-properties>
        <style:tab-stops>
          <style:tab-stop style:type="left" style:position="0.7875in"/>
        </style:tab-stops>
      </style:paragraph-properties>
      <style:text-properties style:letter-kerning="true" style:font-size-complex="12pt" style:language-asian="ar" style:country-asian="SA"/>
    </style:style>
    <style:style style:name="P173" style:parent-style-name="Normal" style:family="paragraph">
      <style:paragraph-properties fo:text-align="center" fo:line-height="115%"/>
      <style:text-properties fo:hyphenate="false"/>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center" fo:line-height="115%"/>
      <style:text-properties fo:hyphenate="false"/>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paragraph-properties fo:text-align="center" fo:line-height="115%" fo:text-indent="0.5in"/>
      <style:text-properties style:font-name-asian="Calibri" style:font-size-complex="12pt" style:language-asian="lt" style:country-asian="LT" fo:hyphenate="false"/>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letter-kerning="true" style:font-size-complex="12pt" style:language-asian="ar" style:country-asian="SA"/>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FF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4923in"/>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15%" fo:text-indent="0.4923in"/>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15%" fo:text-indent="0.4923in"/>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15%" fo:text-indent="0.4923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15%" fo:text-indent="0.4923in"/>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15%" fo:text-indent="0.4923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15%" fo:text-indent="0.4923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15%" fo:text-indent="0.4923in"/>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585" style:parent-style-name="Normal" style:family="paragraph">
      <style:paragraph-properties fo:text-align="center" fo:line-height="115%"/>
      <style:text-properties fo:hyphenate="false"/>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fo:line-height="115%"/>
      <style:text-properties fo:hyphenate="false"/>
    </style:style>
    <style:style style:name="T590" style:parent-style-name="DefaultParagraphFont" style:family="text">
      <style:text-properties style:font-name-asian="Calibri" fo:font-weight="bold" style:font-weight-asian="bold" style:font-size-complex="12pt" style:language-asian="lt" style:country-asian="LT"/>
    </style:style>
    <style:style style:name="P591" style:parent-style-name="Normal" style:family="paragraph">
      <style:paragraph-properties fo:text-align="center" fo:line-height="115%" fo:text-indent="0.4923in"/>
      <style:text-properties style:font-name-asian="Calibri" fo:font-weight="bold" style:font-weight-asian="bold" style:font-size-complex="12pt" style:language-asian="lt" style:country-asian="LT" fo:hyphenate="false"/>
    </style:style>
    <style:style style:name="P5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15%" fo:text-indent="0.4923in"/>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15%" fo:text-indent="0.4923in"/>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15%" fo:text-indent="0.4923in"/>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line-height="115%" fo:text-indent="0.4923in"/>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indent="0.4923in">
        <style:tab-stops>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15%" fo:text-indent="0.4923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4923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15%" fo:text-indent="0.4923in"/>
      <style:text-properties fo:hyphenate="false"/>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15%" fo:text-indent="0.4923in"/>
      <style:text-properties fo:hyphenate="false"/>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15%" fo:text-indent="0.4923in"/>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15%" fo:text-indent="0.4923in"/>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15%" fo:text-indent="0.4923in"/>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indent="0.4923in">
        <style:tab-stops>
          <style:tab-stop style:type="left" style:position="0.984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15%" fo:text-indent="0.4923in"/>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15%" fo:text-indent="0.4923in"/>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15%" fo:text-indent="0.4923in"/>
      <style:text-properties fo:hyphenate="false"/>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15%" fo:text-indent="0.4923in"/>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4923in"/>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4923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15%" fo:text-indent="0.4923in"/>
      <style:text-properties fo:hyphenate="fals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indent="0.4923in">
        <style:tab-stops>
          <style:tab-stop style:type="left" style:position="0.8861in"/>
          <style:tab-stop style:type="left" style:position="0.9847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15%" fo:text-indent="0.4923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P868" style:parent-style-name="Normal" style:family="paragraph">
      <style:paragraph-properties fo:text-align="justify" fo:text-indent="0.4923in"/>
      <style:text-properties style:font-name-asian="Calibri" style:font-size-complex="12pt" style:language-asian="lt" style:country-asian="LT" fo:hyphenate="false"/>
    </style:style>
    <style:style style:name="P869" style:parent-style-name="Normal" style:family="paragraph">
      <style:paragraph-properties fo:text-align="center" fo:line-height="115%"/>
      <style:text-properties fo:hyphenate="false"/>
    </style:style>
    <style:style style:name="P870" style:parent-style-name="Normal" style:family="paragraph">
      <style:paragraph-properties fo:text-align="center" fo:line-height="115%"/>
      <style:text-properties fo:hyphenate="false"/>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fo:font-weight="bold" style:font-weight-asian="bold" style:font-size-complex="12pt" style:language-asian="lt" style:country-asian="LT"/>
    </style:style>
    <style:style style:name="P873" style:parent-style-name="Normal" style:family="paragraph">
      <style:paragraph-properties fo:text-align="center" fo:line-height="115%"/>
      <style:text-properties fo:hyphenate="false"/>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align="justify" fo:text-indent="0.5in"/>
      <style:text-properties style:font-name-asian="Calibri" style:font-size-complex="12pt" style:language-asian="lt" style:country-asian="LT" fo:hyphenate="false"/>
    </style:style>
    <style:style style:name="P876" style:parent-style-name="Normal" style:family="paragraph">
      <style:paragraph-properties fo:text-align="justify" fo:line-height="115%" fo:text-indent="0.4923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2.5%"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3784in"/>
        </style:tab-stops>
      </style:paragraph-properties>
      <style:text-properties fo:hyphenate="false"/>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text-properties fo:hyphenate="false"/>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15%" fo:text-indent="0.4923in">
        <style:tab-stops>
          <style:tab-stop style:type="left" style:position="1.0833in"/>
          <style:tab-stop style:type="left" style:position="1.2798in"/>
        </style:tab-stops>
      </style:paragraph-properties>
      <style:text-properties fo:hyphenate="false"/>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15%" fo:text-indent="0.4923in">
        <style:tab-stops>
          <style:tab-stop style:type="left" style:position="1.0833in"/>
          <style:tab-stop style:type="left" style:position="1.2798in"/>
        </style:tab-stops>
      </style:paragraph-properties>
      <style:text-properties fo:hyphenate="false"/>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15%" fo:text-indent="0.4923in">
        <style:tab-stops>
          <style:tab-stop style:type="left" style:position="1.0833in"/>
        </style:tab-stops>
      </style:paragraph-properties>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15%" fo:text-indent="0.4923in">
        <style:tab-stops>
          <style:tab-stop style:type="left" style:position="1.1812in"/>
        </style:tab-stops>
      </style:paragraph-properties>
      <style:text-properties fo:hyphenate="false"/>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text-properties fo:hyphenate="false"/>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text-properties fo:hyphenate="false"/>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text-properties fo:hyphenate="false"/>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15%" fo:text-indent="0.4923in">
        <style:tab-stops>
          <style:tab-stop style:type="left" style:position="1.1812in"/>
        </style:tab-stops>
      </style:paragraph-properties>
      <style:text-properties fo:hyphenate="false"/>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15%" fo:text-indent="0.4923in">
        <style:tab-stops>
          <style:tab-stop style:type="left" style:position="1.0833in"/>
          <style:tab-stop style:type="left" style:position="1.2798in"/>
          <style:tab-stop style:type="left" style:position="1.3784in"/>
        </style:tab-stops>
      </style:paragraph-properties>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fo:color="#000000"/>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4923in">
        <style:tab-stops>
          <style:tab-stop style:type="left" style:position="1.2798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P23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P24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P25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P25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fo:color="#0070C0" style:font-size-complex="12pt" style:language-asian="lt" style:country-asian="LT"/>
    </style:style>
    <style:style style:name="P27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103" style:parent-style-name="Normal" style:family="paragraph">
      <style:paragraph-properties fo:text-align="center" fo:line-height="115%"/>
      <style:text-properties fo:hyphenate="false"/>
    </style:style>
    <style:style style:name="P3104" style:parent-style-name="Normal" style:family="paragraph">
      <style:paragraph-properties fo:text-align="center" fo:line-height="115%"/>
      <style:text-properties fo:hyphenate="false"/>
    </style:style>
    <style:style style:name="T3105" style:parent-style-name="DefaultParagraphFont" style:family="text">
      <style:text-properties style:font-name-asian="Calibri" fo:font-weight="bold" style:font-weight-asian="bold" style:font-size-complex="12pt" style:language-asian="lt" style:country-asian="LT"/>
    </style:style>
    <style:style style:name="T3106" style:parent-style-name="DefaultParagraphFont" style:family="text">
      <style:text-properties style:font-name-asian="Calibri" fo:font-weight="bold" style:font-weight-asian="bold" style:font-size-complex="12pt" style:language-asian="lt" style:country-asian="LT"/>
    </style:style>
    <style:style style:name="P3107" style:parent-style-name="Normal" style:family="paragraph">
      <style:paragraph-properties fo:text-align="center" fo:line-height="115%"/>
      <style:text-properties fo:hyphenate="false"/>
    </style:style>
    <style:style style:name="T3108" style:parent-style-name="DefaultParagraphFont" style:family="text">
      <style:text-properties style:font-name-asian="Calibri" fo:font-weight="bold" style:font-weight-asian="bold" style:font-size-complex="12pt" style:language-asian="lt" style:country-asian="LT"/>
    </style:style>
    <style:style style:name="P3109" style:parent-style-name="Normal" style:family="paragraph">
      <style:paragraph-properties fo:text-align="justify"/>
      <style:text-properties style:font-name-asian="Calibri" style:font-size-complex="12pt" style:language-asian="lt" style:country-asian="LT" fo:hyphenate="false"/>
    </style:style>
    <style:style style:name="P311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text-properties fo:hyphenate="false"/>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center" fo:text-indent="0.5in"/>
      <style:text-properties style:font-name-asian="Calibri" fo:font-weight="bold" style:font-weight-asian="bold" style:font-size-complex="12pt" style:language-asian="lt" style:country-asian="LT" fo:hyphenate="false"/>
    </style:style>
    <style:style style:name="P3206" style:parent-style-name="Normal" style:family="paragraph">
      <style:paragraph-properties fo:text-align="center" fo:text-indent="0.5in"/>
      <style:text-properties fo:hyphenate="false"/>
    </style:style>
    <style:style style:name="P3207" style:parent-style-name="Normal" style:family="paragraph">
      <style:paragraph-properties fo:text-align="center" fo:line-height="115%"/>
      <style:text-properties fo:hyphenate="false"/>
    </style:style>
    <style:style style:name="T3208" style:parent-style-name="DefaultParagraphFont" style:family="text">
      <style:text-properties style:font-name-asian="Calibri" fo:font-weight="bold" style:font-weight-asian="bold" style:font-size-complex="12pt" style:language-asian="lt" style:country-asian="LT"/>
    </style:style>
    <style:style style:name="T3209" style:parent-style-name="DefaultParagraphFont" style:family="text">
      <style:text-properties style:font-name-asian="Calibri" fo:font-weight="bold" style:font-weight-asian="bold" style:font-size-complex="12pt" style:language-asian="lt" style:country-asian="LT"/>
    </style:style>
    <style:style style:name="P3210" style:parent-style-name="Normal" style:family="paragraph">
      <style:paragraph-properties fo:text-align="center" fo:line-height="115%"/>
      <style:text-properties fo:hyphenate="false"/>
    </style:style>
    <style:style style:name="T3211" style:parent-style-name="DefaultParagraphFont" style:family="text">
      <style:text-properties style:font-name-asian="Calibri" fo:font-weight="bold" style:font-weight-asian="bold" style:font-size-complex="12pt" style:language-asian="lt" style:country-asian="LT"/>
    </style:style>
    <style:style style:name="P3212" style:parent-style-name="Normal" style:family="paragraph">
      <style:paragraph-properties fo:text-align="justify"/>
      <style:text-properties fo:color="#000000" style:font-size-complex="12pt" fo:hyphenate="false"/>
    </style:style>
    <style:style style:name="P321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fo:color="#000000" style:font-size-complex="12p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text-position="super 62.5%"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P32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84" style:parent-style-name="DefaultParagraphFont" style:family="text">
      <style:text-properties style:font-name-asian="Calibri" style:language-asian="lt" style:country-asian="LT"/>
    </style:style>
    <style:style style:name="T3285" style:parent-style-name="DefaultParagraphFont" style:family="text">
      <style:text-properties style:font-name-asian="Calibri" style:language-asian="lt" style:country-asian="LT"/>
    </style:style>
    <style:style style:name="P328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87" style:parent-style-name="DefaultParagraphFont" style:family="text">
      <style:text-properties style:font-name-asian="Calibri" style:language-asian="lt" style:country-asian="LT"/>
    </style:style>
    <style:style style:name="T3288" style:parent-style-name="DefaultParagraphFont" style:family="text">
      <style:text-properties style:font-name-asian="Calibri" style:language-asian="lt" style:country-asian="LT"/>
    </style:style>
    <style:style style:name="T3289" style:parent-style-name="DefaultParagraphFont" style:family="text">
      <style:text-properties style:font-name-asian="Calibri" fo:color="#FF0000" style:font-size-complex="12pt" style:language-asian="lt" style:country-asian="LT"/>
    </style:style>
    <style:style style:name="P329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P3293"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294" style:parent-style-name="Normal" style:family="paragraph">
      <style:paragraph-properties fo:text-align="center" fo:line-height="115%"/>
      <style:text-properties fo:hyphenate="false"/>
    </style:style>
    <style:style style:name="P3295" style:parent-style-name="Normal" style:family="paragraph">
      <style:paragraph-properties fo:text-align="center" fo:line-height="115%"/>
      <style:text-properties fo:hyphenate="false"/>
    </style:style>
    <style:style style:name="T3296" style:parent-style-name="DefaultParagraphFont" style:family="text">
      <style:text-properties style:font-name-asian="Calibri" fo:font-weight="bold" style:font-weight-asian="bold" style:font-size-complex="12pt" style:language-asian="lt" style:country-asian="LT"/>
    </style:style>
    <style:style style:name="T3297" style:parent-style-name="DefaultParagraphFont" style:family="text">
      <style:text-properties style:font-name-asian="Calibri" fo:font-weight="bold" style:font-weight-asian="bold" style:font-size-complex="12pt" style:language-asian="lt" style:country-asian="LT"/>
    </style:style>
    <style:style style:name="P3298" style:parent-style-name="Normal" style:family="paragraph">
      <style:paragraph-properties fo:text-align="center" fo:line-height="115%"/>
      <style:text-properties fo:hyphenate="false"/>
    </style:style>
    <style:style style:name="T3299" style:parent-style-name="DefaultParagraphFont" style:family="text">
      <style:text-properties style:font-name-asian="Calibri" fo:font-weight="bold" style:font-weight-asian="bold" style:font-size-complex="12pt" style:language-asian="lt" style:country-asian="LT"/>
    </style:style>
    <style:style style:name="P3300" style:parent-style-name="Normal" style:family="paragraph">
      <style:paragraph-properties fo:text-align="justify" fo:text-indent="0.5in"/>
      <style:text-properties style:font-name-asian="Calibri" style:font-size-complex="12pt" style:language-asian="lt" style:country-asian="LT" fo:hyphenate="false"/>
    </style:style>
    <style:style style:name="P330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center" fo:text-indent="0.5in"/>
      <style:text-properties style:font-name-asian="Calibri" fo:font-weight="bold" style:font-weight-asian="bold" fo:font-size="11.5pt" style:font-size-asian="11.5pt" style:font-size-complex="11.5pt" style:language-asian="lt" style:country-asian="LT" fo:hyphenate="false"/>
    </style:style>
    <style:style style:name="P3317" style:parent-style-name="Normal" style:family="paragraph">
      <style:paragraph-properties fo:text-align="center" fo:text-indent="0.5in"/>
      <style:text-properties style:font-name-asian="Calibri" fo:font-weight="bold" style:font-weight-asian="bold" fo:font-size="11.5pt" style:font-size-asian="11.5pt" style:font-size-complex="11.5pt" style:language-asian="lt" style:country-asian="LT" fo:hyphenate="false"/>
    </style:style>
    <style:style style:name="P3318" style:parent-style-name="Normal" style:family="paragraph">
      <style:paragraph-properties fo:text-align="center" fo:text-indent="0.5in"/>
      <style:text-properties style:font-name-asian="Calibri" fo:font-weight="bold" style:font-weight-asian="bold" fo:font-size="11.5pt" style:font-size-asian="11.5pt" style:font-size-complex="11.5pt" style:language-asian="lt" style:country-asian="LT" fo:hyphenate="false"/>
    </style:style>
    <style:style style:name="P3319" style:parent-style-name="Normal" style:family="paragraph">
      <style:paragraph-properties fo:text-align="center" fo:text-indent="0.5in"/>
      <style:text-properties style:font-name-asian="Calibri" fo:font-weight="bold" style:font-weight-asian="bold" fo:font-size="11.5pt" style:font-size-asian="11.5pt" style:font-size-complex="11.5pt" style:language-asian="lt" style:country-asian="LT" fo:hyphenate="false"/>
    </style:style>
    <style:style style:name="P3320" style:parent-style-name="Normal" style:family="paragraph">
      <style:paragraph-properties fo:text-align="center" fo:text-indent="0.5in"/>
      <style:text-properties style:font-name-asian="Calibri" fo:font-weight="bold" style:font-weight-asian="bold" fo:font-size="11.5pt" style:font-size-asian="11.5pt" style:font-size-complex="11.5pt" style:language-asian="lt" style:country-asian="LT" fo:hyphenate="false"/>
    </style:style>
    <style:style style:name="P3321" style:parent-style-name="Normal" style:family="paragraph">
      <style:paragraph-properties fo:text-align="center" fo:text-indent="0.5in"/>
      <style:text-properties fo:hyphenate="false"/>
    </style:style>
    <style:style style:name="P3322" style:parent-style-name="Normal" style:family="paragraph">
      <style:paragraph-properties fo:text-align="center" fo:line-height="115%"/>
      <style:text-properties fo:hyphenate="false"/>
    </style:style>
    <style:style style:name="T3323" style:parent-style-name="DefaultParagraphFont" style:family="text">
      <style:text-properties style:font-name-asian="Calibri" fo:font-weight="bold" style:font-weight-asian="bold" style:font-size-complex="12pt" style:language-asian="lt" style:country-asian="LT"/>
    </style:style>
    <style:style style:name="T3324" style:parent-style-name="DefaultParagraphFont" style:family="text">
      <style:text-properties style:font-name-asian="Calibri" fo:font-weight="bold" style:font-weight-asian="bold" style:font-size-complex="12pt" style:language-asian="lt" style:country-asian="LT"/>
    </style:style>
    <style:style style:name="P3325" style:parent-style-name="Normal" style:family="paragraph">
      <style:paragraph-properties fo:text-align="center" fo:line-height="115%"/>
      <style:text-properties fo:hyphenate="false"/>
    </style:style>
    <style:style style:name="T3326" style:parent-style-name="DefaultParagraphFont" style:family="text">
      <style:text-properties style:font-name-asian="Calibri" fo:font-weight="bold" style:font-weight-asian="bold" style:font-size-complex="12pt" style:language-asian="lt" style:country-asian="LT"/>
    </style:style>
    <style:style style:name="P3327" style:parent-style-name="Normal" style:family="paragraph">
      <style:paragraph-properties fo:text-align="justify" fo:text-indent="0.5in"/>
      <style:text-properties style:font-name-asian="Calibri" style:font-size-complex="12pt" style:language-asian="lt" style:country-asian="LT" fo:hyphenate="false"/>
    </style:style>
    <style:style style:name="P3328"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center" fo:text-indent="0.5in"/>
      <style:text-properties style:font-name-asian="Calibri" fo:font-weight="bold" style:font-weight-asian="bold" style:font-size-complex="12pt" style:language-asian="lt" style:country-asian="LT" fo:hyphenate="false"/>
    </style:style>
    <style:style style:name="P3335" style:parent-style-name="Normal" style:family="paragraph">
      <style:paragraph-properties fo:text-align="center" fo:text-indent="0.5in"/>
      <style:text-properties fo:hyphenate="false"/>
    </style:style>
    <style:style style:name="P3336" style:parent-style-name="Normal" style:family="paragraph">
      <style:paragraph-properties fo:text-align="center" fo:line-height="115%"/>
      <style:text-properties fo:hyphenate="false"/>
    </style:style>
    <style:style style:name="T3337" style:parent-style-name="DefaultParagraphFont" style:family="text">
      <style:text-properties style:font-name-asian="Calibri" fo:font-weight="bold" style:font-weight-asian="bold" style:font-size-complex="12pt" style:language-asian="lt" style:country-asian="LT"/>
    </style:style>
    <style:style style:name="T3338" style:parent-style-name="DefaultParagraphFont" style:family="text">
      <style:text-properties style:font-name-asian="Calibri" fo:font-weight="bold" style:font-weight-asian="bold" style:font-size-complex="12pt" style:language-asian="lt" style:country-asian="LT"/>
    </style:style>
    <style:style style:name="P3339" style:parent-style-name="Normal" style:family="paragraph">
      <style:paragraph-properties fo:text-align="center" fo:line-height="115%"/>
      <style:text-properties fo:hyphenate="false"/>
    </style:style>
    <style:style style:name="T3340" style:parent-style-name="DefaultParagraphFont" style:family="text">
      <style:text-properties style:font-name-asian="Calibri" fo:font-weight="bold" style:font-weight-asian="bold" style:font-size-complex="12pt" style:language-asian="lt" style:country-asian="LT"/>
    </style:style>
    <style:style style:name="P3341" style:parent-style-name="Normal" style:family="paragraph">
      <style:paragraph-properties fo:text-align="justify" fo:line-height="115%" fo:text-indent="0.5in"/>
      <style:text-properties style:font-name-asian="Calibri" style:font-size-complex="12pt" style:language-asian="lt" style:country-asian="LT" fo:hyphenate="false"/>
    </style:style>
    <style:style style:name="P3342"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text-align="center" fo:line-height="115%" fo:text-indent="0.4923in"/>
      <style:text-properties style:font-name-asian="Calibri" fo:font-weight="bold" style:font-weight-asian="bold" style:language-asian="lt" style:country-asian="LT" fo:hyphenate="false"/>
    </style:style>
    <style:style style:name="P3349" style:parent-style-name="Normal" style:family="paragraph">
      <style:paragraph-properties fo:text-align="center" fo:line-height="115%" fo:text-indent="0.4923in"/>
      <style:text-properties fo:hyphenate="false"/>
    </style:style>
    <style:style style:name="P3350" style:parent-style-name="Normal" style:family="paragraph">
      <style:paragraph-properties fo:text-align="center" fo:line-height="115%"/>
      <style:text-properties fo:hyphenate="false"/>
    </style:style>
    <style:style style:name="T3351" style:parent-style-name="DefaultParagraphFont" style:family="text">
      <style:text-properties style:font-name-asian="Calibri" fo:font-weight="bold" style:font-weight-asian="bold" style:font-size-complex="12pt" style:language-asian="lt" style:country-asian="LT"/>
    </style:style>
    <style:style style:name="T3352" style:parent-style-name="DefaultParagraphFont" style:family="text">
      <style:text-properties style:font-name-asian="Calibri" fo:font-weight="bold" style:font-weight-asian="bold" style:font-size-complex="12pt" style:language-asian="lt" style:country-asian="LT"/>
    </style:style>
    <style:style style:name="P3353" style:parent-style-name="Normal" style:family="paragraph">
      <style:paragraph-properties fo:text-align="center" fo:line-height="115%"/>
      <style:text-properties fo:hyphenate="false"/>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P3355" style:parent-style-name="Normal" style:family="paragraph">
      <style:paragraph-properties fo:text-align="justify" fo:line-height="115%" fo:text-indent="0.5in"/>
      <style:text-properties style:font-name-asian="Calibri" style:language-asian="lt" style:country-asian="LT" fo:hyphenate="false"/>
    </style:style>
    <style:style style:name="P3356"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style:language-asian="lt" style:country-asian="LT"/>
    </style:style>
    <style:style style:name="P3359"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3360" style:parent-style-name="DefaultParagraphFont" style:family="text">
      <style:text-properties style:font-name-asian="Calibri" style:language-asian="lt" style:country-asian="LT"/>
    </style:style>
    <style:style style:name="T3361" style:parent-style-name="DefaultParagraphFont" style:family="text">
      <style:text-properties style:font-name-asian="Calibri" style:language-asian="lt" style:country-asian="LT"/>
    </style:style>
    <style:style style:name="P3362" style:parent-style-name="Normal" style:family="paragraph">
      <style:paragraph-properties fo:text-align="center" fo:line-height="115%" fo:text-indent="0.5in"/>
      <style:text-properties fo:hyphenate="false"/>
    </style:style>
    <style:style style:name="P3363" style:parent-style-name="Normal" style:family="paragraph">
      <style:paragraph-properties fo:text-align="center" fo:line-height="115%" fo:text-indent="0.5in"/>
      <style:text-properties fo:hyphenate="false"/>
    </style:style>
    <style:style style:name="T3364" style:parent-style-name="DefaultParagraphFont" style:family="text">
      <style:text-properties style:font-name-asian="Calibri"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PRIEŽIŪRĄ ATLIEKANČIŲ INSTITUCIJŲ INFORMACINĖS SISTEMOS NUOSTATŲ PATVIRTINIMO</text:p>
      <text:p text:style-name="P12"/>
      <text:p text:style-name="P13">2019 m. rugsėjo 23 d. Nr. 4-542</text:p>
      <text:p text:style-name="P14">Vilnius</text:p>
      <text:p text:style-name="P15"/>
      <text:p text:style-name="P16"><text:span text:style-name="T17">Vadovaudamasis Lietuvos Respublikos valstybės informacinių išteklių valdymo įstatymo 8 straipsnio 3 dalimi, 30 straipsniu,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Vyriausybės 2010 m. gegužės 4 d. nutarimo Nr. 511 „Dėl institucijų atliekamų priežiūros funkcijų optimizavimo“ 4.4 papunkčiu:</text:span></text:p>
      <text:p text:style-name="P18"><text:span text:style-name="T19">1</text:span><text:span text:style-name="T20">.</text:span><text:span text:style-name="T21"><text:tab/>T v i r t i n u <text:s/>Priežiūrą atliekančių institucijų informacinės sistemos nuostatus (pridedama).</text:span></text:p>
      <text:p text:style-name="P22"><text:span text:style-name="T23">2</text:span><text:span text:style-name="T24">.</text:span><text:span text:style-name="T25"><text:tab/></text:span><text:span text:style-name="T26">Pavedu<text:s/></text:span><text:span text:style-name="T27">Lietuvos Respublikos ekonomikos ir inovacijų ministerijos Verslo aplinkos departamento Verslo priežiūros politikos skyriaus vedėjui atlikti Priežiūrą atliekančių institucijų informacinės sistemos duomenų valdymo įgaliotinio funkcijas.</text:span></text:p>
      <text:p text:style-name="P28"/>
      <text:p text:style-name="P29"/>
      <text:p text:style-name="P30"/>
      <text:p text:style-name="P31">Energetikos ministras, pavaduojantis<text:s/></text:p>
      <text:p text:style-name="P32">ekonomikos ir inovacijų ministrą<text:tab/><text:tab/><text:tab/><text:s text:c="16"/>Žygimantas Vaičiūnas</text:p>
      <text:p text:style-name="P33"/>
      <text:p text:style-name="P34"/>
      <text:section text:name="Sect1" text:style-name="S1">
        <text:p text:style-name="P35"/>
        <text:p text:style-name="P36"/>
        <text:p text:style-name="P37">SUDERINTA</text:p>
        <text:p text:style-name="P38">Lietuvos Respublikos aplinkos ministerijos 2019 m. rugpjūčio 16 d. raštu<text:s/><text:line-break/>Nr. (42-1)-D8(E)-1813</text:p>
        <text:p text:style-name="P39"/>
        <text:p text:style-name="P40">SUDERINTA</text:p>
        <text:p text:style-name="P41">Lietuvos Respublikos susisiekimo ministerijos</text:p>
        <text:p text:style-name="P42">2019 m. rugpjūčio 13 d. raštu Nr. 2-6114</text:p>
        <text:p text:style-name="P43"/>
        <text:p text:style-name="P44">SUDERINTA</text:p>
        <text:p text:style-name="P45">Lietuvos Respublikos teisingumo ministerijos</text:p>
        <text:p text:style-name="P46">2019 m. rugsėjo 4 d. raštu<text:s/><text:line-break/>Nr. (1.27E) 2T-889<text:s/></text:p>
        <text:p text:style-name="P47"/>
        <text:p text:style-name="P48">SUDERINTA</text:p>
        <text:p text:style-name="P49">Lietuvos Respublikos vidaus reikalų ministerijos<text:s/></text:p>
        <text:p text:style-name="P50">2019 m. rugsėjo 18 d. raštu Nr. 1D-4673</text:p>
        <text:p text:style-name="P51"/>
        <text:p text:style-name="P52">SUDERINTA</text:p>
        <text:p text:style-name="P53">Lietuvos Respublikos švietimo, mokslo ir sporto ministerijos</text:p>
        <text:soft-page-break/>
        <text:p text:style-name="P54">2019 m. rugpjūčio 14 d. raštu Nr. SR-3287</text:p>
        <text:p text:style-name="P55"/>
        <text:p text:style-name="P56"/>
        <text:p text:style-name="P57"/>
        <text:p text:style-name="P58">SUDERINTA</text:p>
        <text:p text:style-name="P59">Lietuvos Respublikos žemės ūkio ministerijos</text:p>
        <text:p text:style-name="P60">2019 m. rugpjūčio 13 d. raštu<text:s/><text:line-break/>Nr. 2D-2595 (13.10 E)</text:p>
        <text:p text:style-name="P61"/>
        <text:p text:style-name="P62">SUDERINTA</text:p>
        <text:p text:style-name="P63">Informacinės visuomenės plėtros komiteto<text:s/></text:p>
        <text:p text:style-name="P64">2019 m. rugpjūčio 13 d. raštu Nr. S-423</text:p>
        <text:p text:style-name="P65"/>
        <text:p text:style-name="P66">SUDERINTA</text:p>
        <text:p text:style-name="P67">Kultūros paveldo departamentas prie</text:p>
        <text:p text:style-name="P68">Kultūros ministerijos</text:p>
        <text:p text:style-name="P69">2019 m. rugsėjo 9 d. raštu<text:s/><text:line-break/>Nr. (1.24 E)2-2008</text:p>
        <text:p text:style-name="P70"/>
        <text:p text:style-name="P71">SUDERINTA</text:p>
        <text:p text:style-name="P72">Lietuvos Respublikos valstybinės darbo inspekcijos prie Socialinės apsaugos ir darbo ministerijos</text:p>
        <text:p text:style-name="P73">2019 m. rugpjūčio 12 d. raštu Nr. SD-14-9812</text:p>
        <text:p text:style-name="P74"/>
        <text:p text:style-name="P75">SUDERINTA</text:p>
        <text:p text:style-name="P76">Muitinės departamento prie Lietuvos Respublikos finansų ministerijos</text:p>
        <text:p text:style-name="P77">2019 m. rugpjūčio 9 d. raštu Nr. (4.5.) 3B-6408</text:p>
        <text:p text:style-name="P78">SUDERINTA</text:p>
        <text:p text:style-name="P79">Informatikos ir ryšių departamento prie Lietuvos Respublikos vidaus reikalų ministerijos<text:s/></text:p>
        <text:p text:style-name="P80">2019 m. rugsėjo 12 d. raštu Nr. 9R-3071</text:p>
        <text:p text:style-name="P81"/>
        <text:p text:style-name="P82">SUDERINTA</text:p>
        <text:p text:style-name="P83">Policijos departamento prie Lietuvos Respublikos vidaus reikalų ministerijos</text:p>
        <text:p text:style-name="P84">2019 m. rugsėjo 5 d. raštu Nr. 5-S-8407</text:p>
        <text:p text:style-name="P85"/>
        <text:p text:style-name="P86">SUDERINTA</text:p>
        <text:p text:style-name="P87">Valstybinės akreditavimo sveikatos priežiūros veiklai tarnybos prie Sveikatos apsaugos ministerijos</text:p>
        <text:p text:style-name="P88">2019 m. rugpjūčio 12 d. raštu<text:s/><text:line-break/>Nr. D2-8068-(1.13.)</text:p>
        <text:p text:style-name="P89"/>
        <text:p text:style-name="P90">SUDERINTA</text:p>
        <text:p text:style-name="P91">Valstybinės maisto ir veterinarijos tarnybos</text:p>
        <text:p text:style-name="P92">2019 m. rugsėjo 6 d. raštu Nr. B6-(1.19.)-2585</text:p>
        <text:p text:style-name="P93"/>
        <text:p text:style-name="P94">SUDERINTA</text:p>
        <text:p text:style-name="P95">Valstybinės teritorijų planavimo ir statybos inspekcijos prie Aplinkos ministerijos</text:p>
        <text:p text:style-name="P96">2019 m. rugpjūčio 13 d. raštu<text:s/><text:line-break/>Nr. (9.12)-2D-10608</text:p>
        <text:p text:style-name="P97"/>
        <text:p text:style-name="P98">SUDERINTA</text:p>
        <text:p text:style-name="P99">Valstybinio socialinio draudimo fondo valdybos prie Socialinės apsaugos ir darbo ministerijos</text:p>
        <text:p text:style-name="P100">2019 m. rugpjūčio 16 d. raštu Nr. (14.59E) I-5804</text:p>
        <text:p text:style-name="P101"/>
        <text:p text:style-name="P102">SUDERINTA</text:p>
        <text:p text:style-name="P103">Lietuvos transporto saugos administracijos</text:p>
        <text:p text:style-name="P104"><text:span text:style-name="T105">2019 m. rugpjūčio 12 d. raštu Nr.<text:s/></text:span><text:span text:style-name="T106">15B-5318</text:span></text:p>
        <text:p text:style-name="P107"/>
        <text:p text:style-name="P108">SUDERINTA</text:p>
        <text:soft-page-break/>
        <text:p text:style-name="P109">Valstybės įmonės Registrų centro<text:s/><text:line-break/>2019 m. rugpjūčio 13 d. raštu<text:s/><text:line-break/>Nr. S-49826(1.10E)</text:p>
        <text:p text:style-name="P110"/>
        <text:p text:style-name="P111"/>
        <text:p text:style-name="P112"/>
        <text:p text:style-name="P113"/>
        <text:p text:style-name="P114"/>
        <text:p text:style-name="P115"/>
        <text:p text:style-name="P116"/>
        <text:p text:style-name="P117">Parengė<text:s/></text:p>
        <text:p text:style-name="P118">Ekonomikos ir inovacijų ministerijos</text:p>
        <text:p text:style-name="P119">Verslo aplinkos departamento<text:s/><text:line-break/>Verslo priežiūros politikos skyriaus<text:s/></text:p>
        <text:p text:style-name="P120">vyriausiasis specialistas<text:s/></text:p>
        <text:p text:style-name="P121"/>
        <text:p text:style-name="P122">Valteris Mūžas<text:s/></text:p>
        <text:p text:style-name="P123">SUDERINTA</text:p>
        <text:p text:style-name="Normal"><text:span text:style-name="T124">Valstybės tarnybos departamento prie Lietuvos Respublikos vidaus reikalų ministerijos</text:span></text:p>
        <text:p text:style-name="P125">2019 m. rugpjūčio 9 d. raštu Nr. 27D-1282</text:p>
        <text:p text:style-name="P126"/>
        <text:p text:style-name="P127">SUDERINTA<text:s/></text:p>
        <text:p text:style-name="P128">Valstybinės duomenų apsaugos inspekcijos</text:p>
        <text:p text:style-name="P129"><text:span text:style-name="T130">2019 m. rugsėjo 6 d. raštu<text:s/></text:span><text:span text:style-name="T131"><text:line-break/>Nr. 2R-4184 (3.33.E)</text:span></text:p>
        <text:p text:style-name="P132"/>
        <text:p text:style-name="P133">SUDERINTA</text:p>
        <text:p text:style-name="P134">Valstybinės mokesčių inspekcijos prie Lietuvos Respublikos finansų ministerijos</text:p>
        <text:p text:style-name="P135">2019 m. rugpjūčio 9 d. raštu<text:s/><text:line-break/>Nr. (10.4-33 E) R-4355</text:p>
        <text:p text:style-name="P136"/>
        <text:p text:style-name="P137">SUDERINTA</text:p>
        <text:p text:style-name="P138">Valstybinės vartotojų teisių apsaugos tarnybos</text:p>
        <text:p text:style-name="P139">2019 m. rugpjūčio 13 d. raštu Nr. 4E-4549</text:p>
        <text:p text:style-name="P140"/>
        <text:p text:style-name="P141">SUDERINTA</text:p>
        <text:p text:style-name="P142">Viešųjų pirkimų tarnybos</text:p>
        <text:p text:style-name="P143">2019 m. rugsėjo 5 d. raštu Nr. 4S-996 (1.5K)<text:s/></text:p>
        <text:p text:style-name="P144"/>
        <text:p text:style-name="P145">SUDERINTA</text:p>
        <text:p text:style-name="P146">VšĮ Kaimo verslo ir rinkų plėtros agentūros</text:p>
        <text:p text:style-name="P147">2019 m. rugpjūčio 12 d. raštu Nr. 2A-(4.3)-402</text:p>
        <text:p text:style-name="P148"/>
        <text:p text:style-name="P149">SUDERINTA</text:p>
        <text:p text:style-name="P150"><text:span text:style-name="T151">Lietuvos geologijos tarnybos prie<text:s/></text:span><text:span text:style-name="T152">Aplinkos ministerijos</text:span></text:p>
        <text:p text:style-name="P153">2019 m. rugpjūčio 12 d. raštu Nr. (2)-1.7-4861</text:p>
        <text:p text:style-name="P154"/>
        <text:p text:style-name="P155">SUDERINTA</text:p>
        <text:p text:style-name="P156">VšĮ „Versli Lietuva“</text:p>
        <text:p text:style-name="P157"><text:span text:style-name="T158">2019 m. rugpjūčio 20 d. raštu<text:s/></text:span><text:span text:style-name="T159"><text:line-break/>Nr. VL2019-334</text:span></text:p>
        <text:p text:style-name="P160"/>
        <text:p text:style-name="P161"/>
        <text:p text:style-name="P162"/>
      </text:section>
      <text:section text:name="Sect2" text:style-name="S2">
        <text:p text:style-name="P163"/>
        <text:soft-page-break/>
        <text:p text:style-name="P164">PATVIRTINTA</text:p>
        <text:p text:style-name="P165">Lietuvos Respublikos ekonomikos</text:p>
        <text:p text:style-name="P166">ir inovacijų ministro<text:s/></text:p>
        <text:p text:style-name="P167">2019 m. rugsėjo 23 d. įsakymu<text:s/><text:line-break/>Nr. 4-542</text:p>
        <text:p text:style-name="P168"/>
        <text:p text:style-name="P169"/>
        <text:p text:style-name="P170">PRIEŽIŪRĄ ATLIEKANČIŲ INSTITUCIJŲ INFORMACINĖS SISTEMOS <text:s/>NUOSTATAI</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Priežiūrą atliekančių institucijų informacinės sistemos nuostatai (toliau – Nuostatai) reguliuoja Priežiūrą atliekančių institucijų informacinės sistemos (toliau – PAIIS) steigimo teisinį pagrindą, tikslą, uždavinius, funkcijas, organizacinę, informacinę ir funkcinę struktūrą, duomenų teikimo ir naudojimo tvarką, duomenų saugos reikalavimus, finansavimą, modernizavimą ir likvidavimą.</text:span></text:p>
        <text:p text:style-name="P182"><text:span text:style-name="T183">2</text:span><text:span text:style-name="T184">. PAIIS steigimo teisinis pagrindas – Lietuvos Respublikos viešojo administravimo įstatymo 2 straipsnio 3 dalis, reguliuojanti dokumentų valdymo ir personalo valdymo funkcijas, ketvirtasis skirsnis, reguliuojantis ūkio subjektų veiklos priežiūros (toliau – veiklos priežiūra) funkcijas ir Lietuvos Respublikos ekonomikos ir inovacijų ministerijos nuostatų, patvirtintų Lietuvos Respublikos Vyriausybės<text:s/></text:span><text:span text:style-name="T185">1998 m. liepos 23 d. nutarimu Nr. 921 „Dėl<text:s/></text:span><text:span text:style-name="T186">Lietuvos Respublikos ekonomikos ir inovacijų ministerijos nuostatų patvirtinimo</text:span><text:span text:style-name="T187">“,</text:span><text:span text:style-name="T188"><text:s/>9.3 papunktis, reguliuojantis<text:s/></text:span><text:span text:style-name="T189">veiklos priežiūros sąlygų Lietuvoje analizės,<text:s/></text:span><text:span text:style-name="T190">veiklos priežiūrą atliekančių viešojo administravimo subjektų (toliau – priežiūros institucijos),<text:s/></text:span><text:span text:style-name="T191">nurodytų Ūkio subjektų veiklos priežiūrą atliekančių viešojo administravimo subjektų sąraše, patvirtintame Lietuvos Respublikos Vyriausybės 2010 m. gegužės 4 d. nutarimu Nr. 511 „Dėl institucijų atliekamų priežiūros funkcijų optimizavimo“ (toliau – Priežiūros institucijų sąrašas)</text:span><text:span text:style-name="T192"><text:s/>veiklos ir (ar) funkcijų optimizavimo ir tobulinimo proceso organizavimo ir koordinavimo funkcijas</text:span><text:span text:style-name="T193">.</text:span></text:p>
        <text:p text:style-name="P194"><text:span text:style-name="T195">3</text:span><text:span text:style-name="T196">. PAIIS kuriama ir tvarkoma vadovaujantis:</text:span></text:p>
        <text:p text:style-name="P197"><text:span text:style-name="T198">3.1</text:span><text:span text:style-name="T199">.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pan></text:p>
        <text:p text:style-name="P200"><text:span text:style-name="T201">3.2</text:span><text:span text:style-name="T202">. Lietuvos Respublikos asmens duomenų teisinės<text:s/></text:span><text:span text:style-name="T203">apsaugos įstatymu;</text:span></text:p>
        <text:p text:style-name="P204"><text:span text:style-name="T205">3.3</text:span><text:span text:style-name="T206">. Lietuvos Respublikos valstybės informacinių išteklių valdymo įstatymu;</text:span></text:p>
        <text:p text:style-name="P207"><text:span text:style-name="T208">3.4</text:span><text:span text:style-name="T209">. Lietuvos Respublikos kibernetinio saugumo įstatymu;</text:span></text:p>
        <text:p text:style-name="P210"><text:span text:style-name="T211">3.5</text:span><text:span text:style-name="T212">. Lietuvos Respublikos teisės gauti informaciją iš valstybės ir savivaldybių institucijų ir įstaigų įstatymu;</text:span></text:p>
        <text:p text:style-name="P213"><text:span text:style-name="T214">3.6</text:span><text:span text:style-name="T215">. Viešojo administravimo įstatymu;</text:span></text:p>
        <text:p text:style-name="P216"><text:span text:style-name="T217">3.7</text:span><text:span text:style-name="T218">. Lietuvos Respublikos Vyriausybės 2010 m. gegužės 4 d. nutarimu Nr. 511 „Dėl institucijų atliekamų priežiūros funkcijų optimizavimo“;</text:span></text:p>
        <text:p text:style-name="P219"><text:span text:style-name="T220">3.8</text:span><text:span text:style-name="T221">. Valstybės informacinių sistemų steigimo, kūrimo, modernizavimo ir likvidavimo tvarkos aprašu, patvirtintu Lietuvos Respublikos Vyriausybės 2013 m. vasario 27 d. nutarimu<text:s/></text:span><text:span text:style-name="T222"><text:line-break/></text:span><text:soft-page-break/><text:span text:style-name="T223">Nr. 180 „Dėl Valstybės informacinių sistemų steigimo, kūrimo, modernizavimo ir likvidavimo tvarkos aprašo patvirtinimo“ (toliau – Aprašas);</text:span></text:p>
        <text:p text:style-name="P224"><text:span text:style-name="T225">3.9</text:span><text:span text:style-name="T226">.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7"><text:span text:style-name="T228">3.10</text:span><text:span text:style-name="T22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30"><text:span text:style-name="T231">3.11</text:span><text:span text:style-name="T23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33"><text:span text:style-name="T234">3.12</text:span><text:span text:style-name="T235">.</text:span><text:span text:style-name="T236"><text:tab/>Veiklos priežiūrą reguliuojančiais teisės aktais:</text:span></text:p>
        <text:p text:style-name="P237"><text:span text:style-name="T238">3.12.1</text:span><text:span text:style-name="T239">. Lietuvos Respublikos ginklų ir šaudmenų kontrolės įstatymu;</text:span></text:p>
        <text:p text:style-name="P240"><text:span text:style-name="T241">3.12.2</text:span><text:span text:style-name="T242">.</text:span><text:span text:style-name="T243"><text:tab/>Lietuvos Respublikos valstybinės darbo inspekcijos įstatymu;</text:span></text:p>
        <text:p text:style-name="P244"><text:span text:style-name="T245">3.12.3</text:span><text:span text:style-name="T246">.</text:span><text:span text:style-name="T247"><text:tab/>Lietuvos Respublikos darbuotojų saugos ir sveikatos įstatymu;</text:span></text:p>
        <text:p text:style-name="P248"><text:span text:style-name="T249">3.12.4</text:span><text:span text:style-name="T250">.</text:span><text:span text:style-name="T251"><text:tab/>Lietuvos Respublikos paslaugų įstatymu;<text:s/></text:span></text:p>
        <text:p text:style-name="P252"><text:span text:style-name="T253">3.12.5</text:span><text:span text:style-name="T254">.</text:span><text:span text:style-name="T255"><text:tab/>Lietuvos Respublikos produktų saugos įstatymu;</text:span></text:p>
        <text:p text:style-name="P256"><text:span text:style-name="T257">3.12.6</text:span><text:span text:style-name="T258">.</text:span><text:span text:style-name="T259"><text:tab/>Lietuvos Respublikos vartotojų teisių apsaugos įstatymu;</text:span></text:p>
        <text:p text:style-name="P260"><text:span text:style-name="T261">3.12.7</text:span><text:span text:style-name="T262">.</text:span><text:span text:style-name="T263"><text:tab/>Lietuvos Respublikos triukšmo valdymo įstatymu;</text:span></text:p>
        <text:p text:style-name="P264"><text:span text:style-name="T265">3.12.8</text:span><text:span text:style-name="T266">.</text:span><text:span text:style-name="T267"><text:tab/>Lietuvos Respublikos maisto įstatymu;</text:span></text:p>
        <text:p text:style-name="P268"><text:span text:style-name="T269">3.12.9</text:span><text:span text:style-name="T270">.</text:span><text:span text:style-name="T271"><text:tab/>Lietuvos Respublikos aplinkos oro apsaugos įstatymu;</text:span></text:p>
        <text:p text:style-name="P272"><text:span text:style-name="T273">3.12.10</text:span><text:span text:style-name="T274">. Lietuvos Respublikos aplinkos apsaugos valstybinės kontrolės įstatymu;</text:span></text:p>
        <text:p text:style-name="P275"><text:span text:style-name="T276">3.12.11</text:span><text:span text:style-name="T277">. Lietuvos Respublikos geriamojo vandens įstatymu;</text:span></text:p>
        <text:p text:style-name="P278"><text:span text:style-name="T279">3.12.12</text:span><text:span text:style-name="T280">. Lietuvos Respublikos nuodingųjų medžiagų priežiūros įstatymu;</text:span></text:p>
        <text:p text:style-name="P281"><text:span text:style-name="T282">3.12.13</text:span><text:span text:style-name="T283">. Lietuvos Respublikos cheminių medžiagų ir preparatų įstatymu;</text:span></text:p>
        <text:p text:style-name="P284"><text:span text:style-name="T285">3.12.14</text:span><text:span text:style-name="T286">. Lietuvos Respublikos sporto įstatymu;</text:span></text:p>
        <text:p text:style-name="P287"><text:span text:style-name="T288">3.12.15</text:span><text:span text:style-name="T289">. Lietuvos Respublikos švietimo įstatymu;<text:s/></text:span></text:p>
        <text:p text:style-name="P290"><text:span text:style-name="T291">3.12.16</text:span><text:span text:style-name="T292">. Lietuvos Respublikos turizmo įstatymu;</text:span></text:p>
        <text:p text:style-name="P293"><text:span text:style-name="T294">3.12.17</text:span><text:span text:style-name="T295">. Lietuvos Respublikos socialinių paslaugų įstatymu;</text:span></text:p>
        <text:p text:style-name="P296"><text:span text:style-name="T297">3.12.18</text:span><text:span text:style-name="T298">. Lietuvos Respublikos profesinio mokymo įstatymu;</text:span></text:p>
        <text:p text:style-name="P299"><text:span text:style-name="T300">3.12.19</text:span><text:span text:style-name="T301">. Lietuvos Respublikos administracinių nusižengimų kodeksu;</text:span></text:p>
        <text:p text:style-name="P302"><text:span text:style-name="T303">3.12.20</text:span><text:span text:style-name="T304">. Lietuvos Respublikos planuojamos ūkinės veiklos poveikio aplinkai vertinimo įstatymu;</text:span></text:p>
        <text:p text:style-name="P305"><text:span text:style-name="T306">3.12.21</text:span><text:span text:style-name="T307">. Lietuvos Respublikos teritorijų planavimo įstatymu;<text:s/></text:span></text:p>
        <text:p text:style-name="P308"><text:span text:style-name="T309">3.12.22</text:span><text:span text:style-name="T310">. Lietuvos Respublikos žemės įstatymu;</text:span></text:p>
        <text:p text:style-name="P311"><text:span text:style-name="T312">3.12.23</text:span><text:span text:style-name="T313">. Lietuvos Respublikos sodininkų bendrijų įstatymu;</text:span></text:p>
        <text:p text:style-name="P314"><text:span text:style-name="T315">3.12.24</text:span><text:span text:style-name="T316">. Lietuvos Respublikos statybos įstatymu;<text:s/></text:span></text:p>
        <text:p text:style-name="P317"><text:span text:style-name="T318">3.12.25</text:span><text:span text:style-name="T319">. Lietuvos Respublikos daugiabučių gyvenamųjų namų ir kitos paskirties pastatų savininkų bendrijų įstatymu;</text:span></text:p>
        <text:p text:style-name="P320"><text:span text:style-name="T321">3.12.26</text:span><text:span text:style-name="T322">. Lietuvos Respublikos elektroninių ryšių įstatymu;</text:span></text:p>
        <text:p text:style-name="P323"><text:span text:style-name="T324">3.12.27</text:span><text:span text:style-name="T325">. Lietuvos Respublikos aviacijos įstatymu;</text:span></text:p>
        <text:p text:style-name="P326"><text:span text:style-name="T327">3.12.28</text:span><text:span text:style-name="T328">. Lietuvos Respublikos architektų rūmų įstatymu;</text:span></text:p>
        <text:p text:style-name="P329"><text:span text:style-name="T330">3.12.29</text:span><text:span text:style-name="T331">. Lietuvos Respublikos aplinkos apsaugos įstatymu;</text:span></text:p>
        <text:p text:style-name="P332"><text:span text:style-name="T333">3.12.30</text:span><text:span text:style-name="T334">. Lietuvos Respublikos žemės gelmių įstatymu;</text:span></text:p>
        <text:p text:style-name="P335"><text:span text:style-name="T336">3.12.31</text:span><text:span text:style-name="T337">. Lietuvos Respublikos užimtumo įstatymu;</text:span></text:p>
        <text:p text:style-name="P338"><text:span text:style-name="T339">3.12.32</text:span><text:span text:style-name="T340">. Lietuvos Respublikos saugiųjų dokumentų ir saugiųjų dokumentų blankų gamybos įstatymu;</text:span></text:p>
        <text:p text:style-name="P341"><text:span text:style-name="T342">3.12.33</text:span><text:span text:style-name="T343">.<text:s/></text:span><text:span text:style-name="T344">Lietuvos Respublikos nekilnojamojo kultūros paveldo apsaugos įstatymu;</text:span></text:p>
        <text:p text:style-name="P345"><text:span text:style-name="T346">3.12.34</text:span><text:span text:style-name="T347">.<text:s/></text:span><text:span text:style-name="T348">Lietuvos Respublikos kilnojamųjų kultūros vertybių apsaugos įstatymu;</text:span></text:p>
        <text:p text:style-name="P349"><text:span text:style-name="T350">3.12.35</text:span><text:span text:style-name="T351">. Lietuvos Respublikos veterinarijos įstatymu;</text:span></text:p>
        <text:p text:style-name="P352"><text:span text:style-name="T353">3.12.36</text:span><text:span text:style-name="T354">. Lietuvos Respublikos gyvūnų gerovės ir apsaugos įstatymu;</text:span></text:p>
        <text:p text:style-name="P355"><text:span text:style-name="T356">3.12.37</text:span><text:span text:style-name="T357">. Lietuvos Respublikos genetiškai modifikuotų organizmų įstatymu;</text:span></text:p>
        <text:p text:style-name="P358"><text:span text:style-name="T359">3.12.38</text:span><text:span text:style-name="T360">. Lietuvos Respublikos geriamojo vandens tiekimo ir nuotekų tvarkymo įstatymu;</text:span></text:p>
        <text:p text:style-name="P361"><text:span text:style-name="T362">3.12.39</text:span><text:span text:style-name="T363">. Lietuvos Respublikos pašarų įstatymu;</text:span></text:p>
        <text:p text:style-name="P364"><text:span text:style-name="T365">3.12.40</text:span><text:span text:style-name="T366">. Lietuvos Respublikos ūkinių gyvūnų veislininkystės įstatymu;</text:span></text:p>
        <text:p text:style-name="P367"><text:span text:style-name="T368">3.12.41</text:span><text:span text:style-name="T369">. Lietuvos Respublikos reklamos įstatymu;</text:span></text:p>
        <text:p text:style-name="P370"><text:span text:style-name="T371">3.12.42</text:span><text:span text:style-name="T372">. Specialiosiomis žemės ir miško naudojimo sąlygomis, patvirtintomis Lietuvos Respublikos Vyriausybės 1992 m. gegužės 12 d. nutarimu Nr. 343 „Dėl Specialiųjų žemės ir miško naudojimo sąlygų patvirtinimo“;</text:span></text:p>
        <text:p text:style-name="P373"><text:span text:style-name="T374">3.12.43</text:span><text:span text:style-name="T375">. Lietuvos Respublikos nekilnojamojo turto kadastro nuostatais, patvirtintais Lietuvos Respublikos Vyriausybės 2002 m. balandžio 15 d. nutarimu Nr. 534 „Dėl Lietuvos Respublikos nekilnojamojo turto kadastro nuostatų patvirtinimo“;</text:span></text:p>
        <text:p text:style-name="P376"><text:span text:style-name="T377">3.12.44</text:span><text:span text:style-name="T378">.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text:span></text:p>
        <text:p text:style-name="P379"><text:span text:style-name="T380">3.12.45</text:span><text:span text:style-name="T381">. Kremavimo veiklos licencijavimo taisyklėmis, patvirtintomis Lietuvos Respublikos Vyriausybės 2008 m. gegužės 28 d. nutarimu Nr. 534 „Dėl Kremavimo veiklos licencijavimo taisyklių patvirtinimo“;</text:span></text:p>
        <text:p text:style-name="P382"><text:span text:style-name="T383">3.12.46</text:span><text:span text:style-name="T384">. Pramoninių avarijų prevencijos, likvidavimo ir tyrimo nuostatais ir pavojingųjų medžiagų ir mišinių sąrašo, jų kvalifikacinių kiekių nustatymo ir cheminių medžiagų bei mišinių priskyrimo pavojingosioms medžiagoms kriterijų aprašu, patvirtintu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85"><text:span text:style-name="T386">3.12.47</text:span><text:span text:style-name="T387">. Statinio (jo patalpų) naudojimo ne pagal paskirtį atvejų ir tvarkos aprašu, patvirtintu Lietuvos Respublikos Vyriausybės 2011 m. spalio 12 d. nutarimu Nr. 1178 „Dėl Statinio (jo patalpų) naudojimo ne pagal paskirtį atvejų ir tvarkos aprašo patvirtinimo“;<text:s/></text:span></text:p>
        <text:p text:style-name="P388"><text:span text:style-name="T389">3.12.48</text:span><text:span text:style-name="T390">.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391"><text:span text:style-name="T392">3.12.49</text:span><text:span text:style-name="T393">. Ekonominės veiklos rūšių klasifikatoriumi, patvirtintu Lietuvos Respublikos Vyriausybės 1995 m. gegužės 17 d. nutarimu Nr. 696 „Dėl Ekonominės veiklos rūšių klasifikatoriaus“;</text:span></text:p>
        <text:p text:style-name="P394"><text:span text:style-name="T395">3.12.50</text:span><text:span text:style-name="T396">.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397"><text:span text:style-name="T398">3.12.51</text:span><text:span text:style-name="T399">. Lietuvos Respublikos Vyriausybės 2011 m. lapkričio 16 d. nutarimu Nr. 1342 „Dėl įgaliojimų suteikimo įgyvendinant Lietuvos Respublikos turizmo įstatymą“;</text:span></text:p>
        <text:p text:style-name="P400"><text:span text:style-name="T401">3.12.52</text:span><text:span text:style-name="T402">. Žemės naudojimo valstybinės kontrolės nuostatais, patvirtintais Lietuvos Respublikos Vyriausybės 1994 m. gruodžio 12 d. nutarimu Nr. 1244 „Dėl Žemės naudojimo valstybinės kontrolės nuostatų patvirtinimo“;</text:span></text:p>
        <text:p text:style-name="P403"><text:span text:style-name="T404">3.12.53</text:span><text:span text:style-name="T405">. Kvalifikacijos pažymėjimų žemėtvarkos planavimo dokumentams rengti išdavimo, galiojimo sustabdymo, galiojimo sustabdymo panaikinimo ir galiojimo panaikinimo ir profesinių žinių patikrinimo testo organizavimo taisyklėmis, patvirtintomis 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text:span></text:p>
        <text:p text:style-name="P406"><text:span text:style-name="T407">3.12.54</text:span><text:span text:style-name="T408">. Geodezininko kvalifikacijos pažymėjimų išdavimo, galiojimo sustabdymo, galiojimo sustabdymo panaikinimo ir galiojimo panaikinimo tvarkos aprašu, patvirtintu Lietuvos Respublikos Vyriausybės 2010 m. gruodžio 22 d. nutarimu Nr. 1853 „Dėl Geodezininko kvalifikacijos pažymėjimų išdavimo, galiojimo sustabdymo, galiojimo sustabdymo panaikinimo ir galiojimo panaikinimo tvarkos aprašo patvirtinimo“;</text:span></text:p>
        <text:p text:style-name="P409"><text:span text:style-name="T410">3.12.55</text:span><text:span text:style-name="T411">. Matininko kvalifikacijos pažymėjimų išdavimo, galiojimo sustabdymo, galiojimo panaikinimo taisyklėmis, patvirtintomis Lietuvos Respublikos Vyriausybės 2002 m. lapkričio 19 d. nutarimu Nr. 1805 „Dėl Matininko kvalifikacijos pažymėjimų išdavimo, galiojimo sustabdymo, galiojimo panaikinimo taisyklių patvirtinimo“;</text:span></text:p>
        <text:p text:style-name="P412"><text:span text:style-name="T413">3.12.56</text:span><text:span text:style-name="T414">. 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415"><text:span text:style-name="T416">3.12.57</text:span><text:span text:style-name="T417">. Naudingųjų iškasenų išteklių naudojimo kontrolės tvarkos aprašu, patvirtintu Lietuvos Respublikos aplinkos ministro 2006 m. spalio 3 d. įsakymu Nr. D1-444 „Dėl Naudingųjų iškasenų išteklių naudojimo kontrolės tvarkos aprašo patvirtinimo“;</text:span></text:p>
        <text:p text:style-name="P418"><text:span text:style-name="T419">3.12.58</text:span><text:span text:style-name="T420">. Švietimo teikėjų (išskyrus aukštąsias mokyklas) veiklos planinių ir neplaninių patikrinimų taisyklėmis, patvirtintomis Lietuvos Respublikos švietimo ir mokslo ministro 2011 m. rugsėjo 26 d. įsakymu Nr. V-1766 „Dėl Švietimo teikėjų (išskyrus aukštąsias mokyklas) veiklos planinių ir neplaninių patikrinimų taisyklių patvirtinimo“;</text:span></text:p>
        <text:p text:style-name="P421"><text:span text:style-name="T422">3.12.59</text:span><text:span text:style-name="T423">. Pagalbos grynaveisliams ūkiniams gyvūnams įsigyti įgyvendinimo taisyklėmis, patvirtintomis Lietuvos Respublikos žemės ūkio ministro 2015 m. balandžio 24 d. <text:s/>įsakymu<text:s/></text:span><text:span text:style-name="T424"><text:line-break/>Nr. 3D-332 „Dėl Pagalbos grynaveisliams ūkiniams gyvūnams įsigyti įgyvendinimo taisyklių patvirtinimo“;</text:span></text:p>
        <text:p text:style-name="P425"><text:span text:style-name="T426">3.12.60</text:span><text:span text:style-name="T427">. Ūkio subjektų veiklos planinių ir neplaninių patikrinimų, vykdant aplinkos apsaugos valstybinę kontrolę, taisyklėmis, patvirtintomis Aplinkos apsaugos agentūros direktoriaus 2011 m. vasario 21 d. įsakymu Nr. AV-43 „Dėl Ūkio subjektų veiklos planinių ir neplaninių patikrinimų, vykdant ūkio subjektų veiklos priežiūrą ir aplinkos apsaugos valstybinę kontrolę, taisyklių patvirtinimo“;</text:span></text:p>
        <text:p text:style-name="P428"><text:span text:style-name="T429">3.12.61</text:span><text:span text:style-name="T430">. Finansinių ataskaitų audito kokybės tyrimo atlikimo, jį atliekančių darbuotojų parinkimo, parengimo ir kvalifikacijos kėlimo tvarkos aprašu, patvirtintu Audito, apskaitos, turto vertinimo ir nemokumo valdymo tarnybos prie Lietuvos Respublikos finansų ministerijos direktoriaus 2017 d. kovo 13 d. įsakymu Nr. V3-14 „Dėl Finansinių ataskaitų audito kokybės tyrimo atlikimo, jį atliekančių darbuotojų parinkimo, parengimo ir kvalifikacijos kėlimo tvarkos aprašo patvirtinimo“;</text:span></text:p>
        <text:p text:style-name="P431"><text:span text:style-name="T432">3.12.62</text:span><text:span text:style-name="T433">. Planinių ir neplaninių bankroto administratorių veiklos patikrinimų taisyklėmis, patvirtintomis Audito, apskaitos, turto vertinimo ir nemokumo valdymo tarnybos prie Lietuvos Respublikos finansų ministerijos direktoriaus 2016 m. rugpjūčio 30 d. įsakymu Nr. V1-341 „Dėl Planinių ir neplaninių bankroto administratorių veiklos patikrinimų taisyklių patvirtinimo“;</text:span></text:p>
        <text:p text:style-name="P434"><text:span text:style-name="T435">3.12.63</text:span><text:span text:style-name="T436">. Procedūra PR-08 „Ūkio subjektų priežiūra“, patvirtinta Transporto kompetencijų agentūros <text:s/>direktoriaus 2019 m. sausio 10 d. įsakymu Nr. 2-6 „Dėl kokybės valdymo dokumentų tvirtinimo“;</text:span></text:p>
        <text:p text:style-name="P437"><text:span text:style-name="T438">3.12.64</text:span><text:span text:style-name="T439">. Ūkio subjektų veiklos planinių ir neplaninių patikrinimų taisyklėmis, patvirtintomis Kultūros paveldo departamento prie Kultūros ministerijos direktoriaus 2013 m. birželio 25 d. įsakymu Nr. Į-204 „Dėl Ūkio subjektų veiklos planinių ir neplaninių patikrinimų taisyklių patvirtinimo“;</text:span></text:p>
        <text:p text:style-name="P440"><text:span text:style-name="T441">3.12.65</text:span><text:span text:style-name="T442">. Pavyzdiniu priemonių patikrinimų atlikimo tvarkos aprašu, patvirtintu Lietuvos darbo biržos prie Socialinės apsaugos ir darbo ministerijos direktoriaus 2017 m. <text:s/>rugsėjo 7 d. įsakymu Nr. V-497 „Dėl Pavyzdinio priemonių patikrinimų atlikimo tvarkos aprašo patvirtinimo“;</text:span></text:p>
        <text:p text:style-name="P443"><text:span text:style-name="T444">3.12.66</text:span><text:span text:style-name="T445">. Leidimų naudoti žemės gelmių išteklius ir ertmes bei leidimų tirti žemės gelmes turėtojų veiklos patikrinimo tvarkos aprašu, patvirtintu Lietuvos geologijos tarnybos prie Aplinkos ministerijos direktoriaus 2009 m. sausio 14 d. įsakymu Nr. 1-07 „Dėl Leidimų naudoti žemės gelmių išteklius ir ertmes bei leidimų tirti žemės gelmes turėtojų veiklos patikrinimų tvarkos aprašo patvirtinimo“;</text:span></text:p>
        <text:p text:style-name="P446"><text:span text:style-name="T447">3.12.67</text:span><text:span text:style-name="T448">. Lietuvos Respublikos valstybinės darbo inspekcijos ūkio subjektų veiklos patikrinimų taisyklėmis, patvirtintomis Lietuvos Respublikos vyriausiojo valstybinio darbo inspektoriaus 2014 m. liepos 29 d. įsakymu Nr. V-334 „Dėl Lietuvos Respublikos valstybinės darbo inspekcijos ūkio subjektų veiklos patikrinimų taisyklių patvirtinimo“;</text:span></text:p>
        <text:p text:style-name="P449"><text:span text:style-name="T450">3.12.68</text:span><text:span text:style-name="T451">. Valstybinės geležinkelių inspekcijos prie Susisiekimo ministerijos atliekamų planinių ir neplaninių patikrinimų taisyklėmis, patvirtintomis Valstybinės geležinkelio inspekcijos prie Susisiekimo ministerijos viršininko 2010 m. gruodžio <text:s/>27 d. įsakymu Nr. V-604 „Dėl Valstybinės geležinkelių inspekcijos prie Susisiekimo ministerijos atliekamų planinių ir neplaninių patikrinimų taisyklių patvirtinimo“;</text:span></text:p>
        <text:p text:style-name="P452"><text:span text:style-name="T453">3.12.69</text:span><text:span text:style-name="T454">. Laikinosiomis ūkio subjektų veiklos priežiūros taisyklėmis, patvirtintomis Valstybinės kelių transporto inspekcijos prie Susisiekimo ministerijos viršininko 2012 m. sausio 4 d. įsakymu Nr. 2B-5 „Dėl Laikinųjų ūkio subjektų veiklos priežiūros taisyklių patvirtinimo“;</text:span></text:p>
        <text:p text:style-name="P455"><text:span text:style-name="T456">3.12.70</text:span><text:span text:style-name="T457">. Muitinės vykdomų patikrinimų atlikimo taisyklėmis, patvirtintomis Muitinės departamento prie Lietuvos Respublikos finansų ministerijos generalinio direktoriaus 2008 m.<text:s/></text:span><text:soft-page-break/><text:span text:style-name="T458">birželio 11 d. įsakymu Nr. 1B-407 „Dėl Muitinės vykdomų patikrinimų atlikimo taisyklių patvirtinimo“;</text:span></text:p>
        <text:p text:style-name="P459"><text:span text:style-name="T460">3.12.71</text:span><text:span text:style-name="T461">. Žemės naudojimo valstybinės kontrolės organizavimo ir vykdymo, administracinių nusižengimų teisenos Nacionalinėje žemės tarnyboje prie Žemės ūkio ministerijos taisyklėmis, patvirtintomis Nacionalinės žemės tarnybos prie Žemės ūkio ministerijos direktoriaus 2014 m. gruodžio 23 d. įsakymu Nr. 1P-(1.3.)-499 „Dėl Žemės naudojimo valstybinės kontrolės organizavimo ir vykdymo, administracinių nusižengimų teisenos Nacionalinėje žemės tarnyboje prie Žemės ūkio ministerijos taisyklių patvirtinimo“;</text:span></text:p>
        <text:p text:style-name="P462"><text:span text:style-name="T463">3.12.72</text:span><text:span text:style-name="T464">. Objekto atitikties priešgaisrinę saugą reguliuojantiems teisės aktams patikrinimų atlikimo tvarkos aprašu, patvirtintu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465"><text:span text:style-name="T466">3.12.73</text:span><text:span text:style-name="T467">. Valstybinės duomenų apsaugos inspekcijos vykdomų tyrimų ir (ar) tikrinimų atlikimo taisyklėmis, patvirtintomis Valstybinės duomenų apsaugos inspekcijos direktoriaus 2019 m. liepos 17 d. įsakymu Nr. 1T-92(1.12.E) „Dėl Valstybinės duomenų apsaugos inspekcijos vykdomų tyrimų ir (ar) tikrinimų atlikimo taisyklių patvirtinimo“;</text:span></text:p>
        <text:p text:style-name="P468"><text:span text:style-name="T469">3.12.74</text:span><text:span text:style-name="T470">. Ūkinių gyvūnų veisimo programos vykdymo ataskaitos forma, patvirtinta Valstybinės maisto ir veterinarijos tarnybos</text:span><text:span text:style-name="T471"><text:s/></text:span><text:span text:style-name="T472">direktoriaus 2019 m. sausio 25 d. įsakymu Nr. B1-73 „Dėl Ūkinių gyvūnų veisimo programos vykdymo ataskaitos formos patvirtinimo“;</text:span></text:p>
        <text:p text:style-name="P473"><text:span text:style-name="T474">3.12.75</text:span><text:span text:style-name="T475">. Veiklos vykdytojų, pateikiančių rinkai medieną, stebėsenos organizacijų stebėjimo ir veiklos patikrinimų tvarkos aprašu, patvirtintu Lietuvos Respublikos aplinkos ministerijos Valstybinės miškų tarnybos direktoriaus 2013 m. rugpjūčio 14 d. įsakymu Nr. 190-13-V „Dėl Veiklos vykdytojų, pateikiančių rinkai medieną, stebėsenos organizacijų stebėjimo ir veiklos patikrinimų tvarkos aprašo patvirtinimo“;</text:span></text:p>
        <text:p text:style-name="P476"><text:span text:style-name="T477">3.12.76</text:span><text:span text:style-name="T478">. Statybos ir ūkio subjektų veiklos patikrinimo tvarkos aprašu, patvirtintu Valstybinės teritorijų planavimo ir statybos inspekcijos prie Aplinkos minister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479"><text:span text:style-name="T480">3.12.77</text:span><text:span text:style-name="T481">. Viešųjų pirkimų procedūrų vertinimų atlikimo ir jų rezultatų įforminimo taisyklėmis, patvirtintomis Viešųjų pirkimų tarnybos direktoriaus 2014 m. gegužės 30 d. įsakymu Nr. 1S-90 „Dėl Viešųjų pirkimų procedūrų vertinimų atlikimo ir jų rezultatų įforminimo taisyklių patvirtinimo“;</text:span></text:p>
        <text:p text:style-name="P482"><text:span text:style-name="T483">3.12.78</text:span><text:span text:style-name="T484">. Pirkimų priežiūros taisyklėmis, patvirtintomis Viešųjų pirkimų tarnybos direktoriaus 2019 m. vasario 1 d. įsakymu Nr. 1S-25 „Dėl Pirkimų priežiūros taisyklių patvirtinimo“;</text:span></text:p>
        <text:p text:style-name="P485"><text:span text:style-name="T486">3.12.79</text:span><text:span text:style-name="T487">. </text:span><text:span text:style-name="T488">Valstybinės vartotojų teisių apsaugos tarnybos planinių ir neplaninių patikrinimų atlikimo tvarkos aprašu, patvirtintu Valstybinės vartotojų teisių apsaugos tarnybos direktoriaus 2019 m. gegužės 16 d. įsakymu Nr. 1-150 „Dėl Valstybinės vartotojų teisių apsaugos tarnybos planinių ir neplaninių patikrinimų atlikimo tvarkos aprašo patvirtinimo“;</text:span></text:p>
        <text:p text:style-name="P489"><text:span text:style-name="T490">3.12.80</text:span><text:span text:style-name="T491">. Ūkio subjektų veiklos patikrinimų taisyklėmis, patvirtintomis Valstybinės maisto ir veterinarijos tarnybos direktoriaus 2015 m. sausio 28 d. įsakymu Nr. B1-59 „Dėl Ūkio subjektų veiklos patikrinimų taisyklių patvirtinimo“.</text:span></text:p>
        <text:p text:style-name="P492"><text:span text:style-name="T493">3.13</text:span><text:span text:style-name="T494">. Kitais teisės aktais, nustatančiais PAIIS duomenų tvarkymo reikalavimus.</text:span></text:p>
        <text:p text:style-name="P495"><text:span text:style-name="T496">4</text:span><text:span text:style-name="T497">. Asmens duomenys tvarkomi vadovaujantis Reglamentu (ES) 2016/679, Asmens duomenų teisinės apsaugos įstatymu.</text:span></text:p>
        <text:p text:style-name="P498"><text:span text:style-name="T499">5</text:span><text:span text:style-name="T500">. Asmens duomenų tvarkymo tikslai – identifikuoti PAIIS naudotojus, užtikrinti veiklos priežiūros funkcijų atlikimą, veiklos priežiūros proceso stebėjimą.<text:s/></text:span></text:p>
        <text:p text:style-name="P501"><text:span text:style-name="T502">6</text:span><text:span text:style-name="T503">. Informacija apie asmens duomenų tvarkymą Lietuvos Respublikos ekonomikos ir inovacijų ministerijoje pateikiama interneto svetainėje<text:s/></text:span><text:span text:style-name="T504">http://eimin.lrv.lt/</text:span><text:span text:style-name="T505">.</text:span></text:p>
        <text:p text:style-name="P506"><text:span text:style-name="T507">7</text:span><text:span text:style-name="T508">. Nuostatuose vartojamos sąvokos atitinka Nuostatų 3.1–3.12 papunkčiuose nurodytuose teisės aktuose apibrėžtas sąvokas.</text:span></text:p>
        <text:p text:style-name="P509"><text:span text:style-name="T510">8</text:span><text:span text:style-name="T511">. PAIIS tikslas – informacinių technologijų priemonėmis užtikrinti veiklos priežiūros funkcijų atlikimą, veiklos priežiūros proceso stebėjimą, didinti ūkio subjektų informuotumą ir mažinti veiklos priežiūros naštą ūkio subjektams.</text:span></text:p>
        <text:p text:style-name="P512"><text:span text:style-name="T513">9</text:span><text:span text:style-name="T514">. PAIIS uždaviniai:<text:s/></text:span></text:p>
        <text:p text:style-name="P515"><text:span text:style-name="T516">9.1</text:span><text:span text:style-name="T517">. automatizuoti duomenų iš valstybės informacinių sistemų, registrų ir kitų informacinių sistemų, reikalingų veiklos priežiūros funkcijoms atlikti, gavimą;<text:s/></text:span></text:p>
        <text:p text:style-name="P518"><text:span text:style-name="T519">9.2</text:span><text:span text:style-name="T520">. automatizuoti ūkio subjektų veiklų rizikingumo laipsnio nustatymą;</text:span></text:p>
        <text:p text:style-name="P521"><text:span text:style-name="T522">9.3</text:span><text:span text:style-name="T523">. PAIIS priemonėmis atlikti ūkio subjektų veiklos patikrinimų (toliau – veiklos patikrinimai) planavimo, organizavimo ir vykdymo automatizuotus procesus;</text:span></text:p>
        <text:p text:style-name="P524"><text:span text:style-name="T525">9.4</text:span><text:span text:style-name="T526">. automatizuoti ūkio subjektų konsultavimo procesus, informacinių technologijų priemonėmis užtikrinti ūkio subjektų konsultavimo galimybes;</text:span></text:p>
        <text:p text:style-name="P527"><text:span text:style-name="T528">9.5</text:span><text:span text:style-name="T529">. informacinių technologijų priemonėmis užtikrinti priežiūros institucijų bendradarbiavimą veiklos priežiūros klausimais;</text:span></text:p>
        <text:p text:style-name="P530"><text:span text:style-name="T531">9.6</text:span><text:span text:style-name="T532">. automatizuoti su veiklos patikrinimais ir poveikio priemonių ūkio subjektams taikymu, kitais veiklos priežiūros klausimais susijusių duomenų, informacijos ir dokumentų mainus tarp priežiūros institucijų ir ūkio subjektų;</text:span></text:p>
        <text:p text:style-name="P533"><text:span text:style-name="T534">9.7</text:span><text:span text:style-name="T535">. automatizuoti priežiūros institucijos veiklos priežiūros organizavimo vidinius procesus;</text:span></text:p>
        <text:p text:style-name="P536"><text:span text:style-name="T537">9.8</text:span><text:span text:style-name="T538">. užtikrinti su priežiūros institucijų atliekamų veiklos patikrinimų funkcijos atlikimu susijusių duomenų mainus tarp PAIIS ir valstybės registrų, valstybės informacinių sistemų, kitų informacinių sistemų;</text:span></text:p>
        <text:p text:style-name="P539"><text:span text:style-name="T540">9.9</text:span><text:span text:style-name="T541">. stebėti veiklos priežiūros procesus.<text:s/></text:span></text:p>
        <text:p text:style-name="P542"><text:span text:style-name="T543">10</text:span><text:span text:style-name="T544">. PAIIS funkcijos:</text:span></text:p>
        <text:p text:style-name="P545"><text:span text:style-name="T546">10.1</text:span><text:span text:style-name="T547">. gauti, apdoroti, perduoti veiklos patikrinimams reikalingus duomenis iš valstybės registrų, valstybės informacinių sistemų, kitų informacinių sistemų ir apdoroti, perduoti su veiklos patikrinimų rezultatais ir poveikio priemonių ūkio subjektams taikymu susijusius duomenis į valstybės registrus, valstybės informacines sistemas, kitas informacines sistemas;</text:span></text:p>
        <text:p text:style-name="P548"><text:span text:style-name="T549">10.2</text:span><text:span text:style-name="T550">. gauti, apdoroti ūkio subjektų rizikai vertinti aktualius duomenis iš valstybės registrų, valstybės informacinių sistemų, kitų informacinių sistemų, pagal atitinkamos reguliavimo srities specifiką atitinkančius rizikos valdymo modelius automatiškai atrinkti rizikingiausius ūkio subjektus;</text:span></text:p>
        <text:p text:style-name="P551"><text:span text:style-name="T552">10.3</text:span><text:span text:style-name="T553">. automatizuotai informacinių technologijų priemonėmis padėti sudaryti nustatytu laikotarpiu planuojamų tikrinti ūkio subjektų sąrašus (toliau – patikrinimų planai), inicijuoti veiklos patikrinimus, rengti su veiklos patikrinimais susijusius dokumentus, pildyti kontrolinius klausimynus, tvarkyti struktūrinius veiklos patikrinimų planavimo, vykdymo, veiklos patikrinimo<text:s/></text:span><text:soft-page-break/><text:span text:style-name="T554">rezultatų ir poveikio priemonių ūkio subjektams taikymo duomenis, ūkio subjektams gauti su jų veiklos patikrinimais ir jiems taikomomis poveikio priemonėmis susijusius duomenis, informaciją ar dokumentus;</text:span></text:p>
        <text:p text:style-name="P555"><text:span text:style-name="T556">10.4</text:span><text:span text:style-name="T557">. PAIIS priemonėmis priežiūros institucijoms bendrauti su prižiūrimais ūkio subjektais: PAIIS priemonėmis priežiūros institucijoms konsultuoti, teikti prašymus ūkio subjektams dėl informacijos suteikimo (toliau – paklausimai), teikti ūkio subjektams informaciją, duomenis, dokumentus, ūkio subjektams teikti priežiūros institucijoms pranešimus, dokumentus;<text:s/></text:span></text:p>
        <text:p text:style-name="P558"><text:span text:style-name="T559">10.5</text:span><text:span text:style-name="T560">. PAIIS priemonėmis priežiūros institucijoms bendrauti tarpusavyje su veiklos priežiūros funkcijų atlikimu susijusiais klausimais, derinti bendrus veiklos patikrinimus;</text:span></text:p>
        <text:p text:style-name="P561"><text:span text:style-name="T562">10.6</text:span><text:span text:style-name="T563">. automatizuoti priežiūros institucijos veiklos priežiūros organizavimo vidinius procesus: fiksuoti atliekamų veiklos priežiūros veiksmų pradžią ir pabaigą, planuoti užduotis, stebėti priežiūros institucijų veiklos priežiūrą atliekančių darbuotojų darbo krūvį, valdyti šių darbuotojų pavadavimą;</text:span></text:p>
        <text:p text:style-name="P564"><text:span text:style-name="T565">10.7</text:span><text:span text:style-name="T566">. atlikti ūkio subjektų grįžtamojo ryšio apklausas, peržiūrėti atsakymus, automatiškai apdoroti šių apklausų duomenis;</text:span></text:p>
        <text:p text:style-name="P567"><text:span text:style-name="T568">10.8</text:span><text:span text:style-name="T569">. PAIIS priemonėmis rengti, tvarkyti ir viešinti priežiūros institucijos planuojamus renginius ūkio subjektams;</text:span></text:p>
        <text:p text:style-name="P570"><text:span text:style-name="T571">10.9</text:span><text:span text:style-name="T572">. formuoti, peržiūrėti, eksportuoti statistines ataskaitas, filtruoti duomenis, periodiškai siųsti ataskaitas nurodytiems adresatams;</text:span></text:p>
        <text:p text:style-name="P573"><text:span text:style-name="T574">10.10</text:span><text:span text:style-name="T575">. elektroninėmis priemonėmis<text:s/></text:span><text:span text:style-name="T576">nustatyti PAIIS naudotojų tapatybę (identifikuoti PAIIS naudotojus), užtikrinti<text:s/></text:span><text:span text:style-name="T577">prieigos teisių suteikimą PAIIS naudotojams;<text:s/></text:span></text:p>
        <text:p text:style-name="P578"><text:span text:style-name="T579">10.11</text:span><text:span text:style-name="T580">. tvarkyti PAIIS naudotojų, nurodytų Nuostatų 13 punkte, duomenis ir teises, tvarkyti klasifikatorius, kaupti ir peržiūrėti sistemoje atliktų veiksmų istoriją;<text:s/></text:span></text:p>
        <text:p text:style-name="P581"><text:span text:style-name="T582">10.12</text:span><text:span text:style-name="T583">. tvarkyti PAIIS naudotojų, nurodytų Nuostatų 13 punkte, duomenis tiek, kiek tai būtina atliekant veiklos priežiūros funkcijas ir veiklos priežiūros proceso stebėjimą.</text:span></text:p>
        <text:p text:style-name="P584"/>
        <text:p text:style-name="P585"/>
        <text:p text:style-name="P586"><text:span text:style-name="T587">II</text:span><text:span text:style-name="T588"><text:s/>SKYRIUS</text:span></text:p>
        <text:p text:style-name="P589"><text:span text:style-name="T590">PAIIS ORGANIZACINĖ STRUKTŪRA</text:span></text:p>
        <text:p text:style-name="P591"/>
        <text:p text:style-name="P592"><text:span text:style-name="T593">11</text:span><text:span text:style-name="T594">. PAIIS valdytoja ir PAIIS asmens duomenų valdytoja yra Lietuvos Respublikos Ekonomikos ir inovacijų ministerija (toliau – PAIIS valdytojas ir PAIIS asmens duomenų valdytojas).<text:s/></text:span></text:p>
        <text:p text:style-name="P595"><text:span text:style-name="T596">12</text:span><text:span text:style-name="T597">. PAIIS tvarkytojai ir PAIIS asmens duomenų tvarkytojai:</text:span></text:p>
        <text:p text:style-name="P598"><text:span text:style-name="T599">12.1</text:span><text:span text:style-name="T600">. valstybės įmonė Registrų centras (toliau – PAIIS pagrindinis tvarkytojas arba Registrų centras);<text:s/></text:span></text:p>
        <text:p text:style-name="P601"><text:span text:style-name="T602">12.2</text:span><text:span text:style-name="T603">. priežiūros institucijos.</text:span></text:p>
        <text:p text:style-name="P604"><text:span text:style-name="T605">13</text:span><text:span text:style-name="T606">. PAIIS naudotojai – ūkio subjektai fiziniai asmenys (toliau – FA) ar ūkio subjektams atstovaujantys FA, kurie jungiasi prie PAIIS ūkio subjektų srities.</text:span></text:p>
        <text:p text:style-name="P607"><text:span text:style-name="T608">14</text:span><text:span text:style-name="T609">. PAIIS valdytojas, PAIIS tvarkytojai turi Valstybės informacinių išteklių valdymo įstatyme nurodytas teises ir pareigas.</text:span></text:p>
        <text:p text:style-name="P610"><text:span text:style-name="T611">15</text:span><text:span text:style-name="T612">. PAIIS valdytojas atlieka šias funkcijas:</text:span></text:p>
        <text:p text:style-name="P613"><text:span text:style-name="T614">15.1</text:span><text:span text:style-name="T615">. teisės aktų nustatyta tvarka teikia informaciją apie PAIIS veiklą;<text:s/></text:span></text:p>
        <text:p text:style-name="P616"><text:span text:style-name="T617">15.2</text:span><text:span text:style-name="T618">. užtikrina PAIIS veiklai, priežiūrai ir plėtrai reikalingus išteklius;</text:span></text:p>
        <text:p text:style-name="P619"><text:span text:style-name="T620">15.3</text:span><text:span text:style-name="T621">. atlieka Valstybės informacinių išteklių valdymo įstatyme valstybės informacinės sistemos valdytojui nustatytas funkcijas.</text:span></text:p>
        <text:p text:style-name="P622"><text:span text:style-name="T623">16</text:span><text:span text:style-name="T624">. PAIIS asmens duomenų valdytojas turi teises ir pareigas,<text:s/></text:span><text:span text:style-name="T625">nustatytas Reglamente (ES) 2016/679.<text:s/></text:span><text:span text:style-name="T626">PAIIS asmens duomenų valdytojas teikia pranešimus Valstybinei duomenų apsaugos inspekcijai apie asmens duomenų saugumo pažeidimus, priima teisės aktus, susijusius su asmens duomenų tvarkymu ir sauga.</text:span></text:p>
        <text:p text:style-name="P627"><text:span text:style-name="T628">17</text:span><text:span text:style-name="T629">. PAIIS pagrindinis tvarkytojas atlieka šias funkcijas:</text:span></text:p>
        <text:p text:style-name="P630"><text:span text:style-name="T631">17.1</text:span><text:span text:style-name="T632">. tvarko ir administruoja PAIIS nepažeisdamas teisės aktų reikalavimų;</text:span></text:p>
        <text:p text:style-name="P633"><text:span text:style-name="T634">17.2</text:span><text:span text:style-name="T635">. užtikrina PAIIS veikimui būtinos techninės ir programinės įrangos įdiegimą ir <text:s/>nepertraukiamą PAIIS veikimą;</text:span></text:p>
        <text:p text:style-name="P636"><text:span text:style-name="T637">17.3</text:span><text:span text:style-name="T638">. rengia duomenų teikimo sutarčių su duomenų gavėjais projektus ir sudaro duomenų teikimo sutartis su duomenų gavėjais;</text:span></text:p>
        <text:p text:style-name="P639"><text:span text:style-name="T640">17.4</text:span><text:span text:style-name="T641">. teikia PAIIS valdytojui pasiūlymus dėl PAIIS plėtros projektų;</text:span></text:p>
        <text:p text:style-name="P642"><text:span text:style-name="T643">17.5</text:span><text:span text:style-name="T644">. dalyvauja rengiant PAIIS techninių ir programinių priemonių kūrimo ir plėtros planus ir juos įgyvendina;</text:span></text:p>
        <text:p text:style-name="P645"><text:span text:style-name="T646">17.6</text:span><text:span text:style-name="T647">. teikia PAIIS valdytojui pasiūlymus dėl PAIIS eksploatavimui, priežiūrai ir plėtrai skirtų funkcinių, techninių, programinių priemonių įsigijimo, PAIIS valdytojui įgaliojus organizuoja jų įsigijimą, diegimą ir modernizavimą;</text:span></text:p>
        <text:p text:style-name="P648"><text:span text:style-name="T649">17.7</text:span><text:span text:style-name="T650">.</text:span><text:span text:style-name="T651"><text:tab/>dalyvauja rengiant su PAIIS informacinių ir ryšių technologijų infrastruktūra ir duomenų sauga susijusius teisės aktų projektus;<text:s/></text:span></text:p>
        <text:p text:style-name="P652"><text:span text:style-name="T653">17.8</text:span><text:span text:style-name="T654">. organizacinėmis, techninėmis, technologinėmis ir metodinėmis priemonėmis užtikrina PAIIS saugą, PAIIS tvarkomų duomenų konfidencialumą, vientisumą ir prieinamumą, apsaugą nuo neteisėto sunaikinimo, pakeitimo, atskleidimo ar kitokio neteisėto tvarkymo, taip pat saugų duomenų perdavimą kompiuterių tinklais;</text:span></text:p>
        <text:p text:style-name="P655"><text:span text:style-name="T656">17.9</text:span><text:span text:style-name="T657">. dalyvauja rengiant PAIIS tvarkymo ir administravimo veiklos planus, juos vykdo ir rengia ataskaitas;<text:s/></text:span></text:p>
        <text:p text:style-name="P658"><text:span text:style-name="T659">17.10</text:span><text:span text:style-name="T660">. registruoja PAIIS naudotojus, vadovaudamasis PAIIS naudotojų administravimo taisyklėmis;</text:span></text:p>
        <text:p text:style-name="P661"><text:span text:style-name="T662">17.11</text:span><text:span text:style-name="T663">. užtikrina PAIIS bendrų klasifikatorių tvarkymą;</text:span></text:p>
        <text:p text:style-name="P664"><text:span text:style-name="T665">17.12</text:span><text:span text:style-name="T666">. administruoja PAIIS duomenų saugyklą, duomenų archyvą ir užtikrina jų saugą, išskyrus, kai jis sudaro sutartis su paslaugos teikėju, kuris administruoja PAIIS duomenų saugyklą, duomenų archyvą ir užtikrina jų saugą;</text:span></text:p>
        <text:p text:style-name="P667"><text:span text:style-name="T668">17.13</text:span><text:span text:style-name="T669">. pagal kompetenciją teikia informaciją ir konsultuoja PAIIS naudojimo ir tvarkymo klausimais;</text:span></text:p>
        <text:p text:style-name="P670"><text:span text:style-name="T671">17.14</text:span><text:span text:style-name="T672">. pagal kompetenciją užtikrina, kad PAIIS duomenys būtų tvarkomi vadovaujantis Nuostatais ir kitais teisės aktais;</text:span></text:p>
        <text:p text:style-name="P673"><text:span text:style-name="T674">17.15</text:span><text:span text:style-name="T675">. pagal kompetenciją atlieka kitas Nuostatuose ir kituose teisės aktuose, susijusiuose su PAIIS tvarkymu, nustatytas funkcijas.</text:span></text:p>
        <text:p text:style-name="P676"><text:span text:style-name="T677">18</text:span><text:span text:style-name="T678">. Priežiūros institucijos, kaip PAIIS tvarkytojai, atlieka šias funkcijas:</text:span></text:p>
        <text:p text:style-name="P679"><text:span text:style-name="T680">18.1</text:span><text:span text:style-name="T681">. tvarko PAIIS duomenis nepažeisdami teisės aktų reikalavimų<text:s/></text:span><text:span text:style-name="T682">ir pagal<text:s/></text:span><text:span text:style-name="T683">informacinėje sistemoje suteiktas teises</text:span><text:span text:style-name="T684">;</text:span></text:p>
        <text:p text:style-name="P685"><text:span text:style-name="T686">18.2</text:span><text:span text:style-name="T687">. užtikrina, kad duomenys būtų teisingi, tikslūs, išsamūs ir nuolat atnaujinami;</text:span></text:p>
        <text:p text:style-name="P688"><text:span text:style-name="T689">18.3</text:span><text:span text:style-name="T690">. užtikrina, kad neteisingi, netikslūs, neišsamūs duomenys būtų nedelsiant ištaisyti, atnaujinti arba papildyti;</text:span></text:p>
        <text:p text:style-name="P691"><text:span text:style-name="T692">18.4</text:span><text:span text:style-name="T693">. užtikrina, kad PAIIS duomenų gavėjai, kuriems buvo pateikti neteisingi, netikslūs, neišsamūs duomenys, būtų nedelsiant informuoti apie ištaisytus netikslumus;</text:span></text:p>
        <text:p text:style-name="P694"><text:span text:style-name="T695">18.5</text:span><text:span text:style-name="T696">. užtikrina PAIIS klasifikatorių tvarkymą;</text:span></text:p>
        <text:p text:style-name="P697"><text:span text:style-name="T698">18.6</text:span><text:span text:style-name="T699">. skiria duomenų teikėjui terminą trūkumams pašalinti, jeigu nustato, kad pateikti duomenys yra netikslūs ar neatitinka teisės aktuose nustatytų reikalavimų;</text:span></text:p>
        <text:p text:style-name="P700"><text:span text:style-name="T701">18.7</text:span><text:span text:style-name="T702">. organizacinėmis, techninėmis, technologinėmis ir metodinėmis priemonėmis užtikrina saugų PAIIS duomenų tvarkymą, PAIIS tvarkomų duomenų konfidencialumą, apsaugą nuo neteisėto sunaikinimo, pakeitimo, atskleidimo ar kitokio neteisėto tvarkymo;</text:span></text:p>
        <text:p text:style-name="P703"><text:span text:style-name="T704">18.8</text:span><text:span text:style-name="T705">. skiria darbuotojus, atsakingus už priežiūros institucijos tvarkomų duomenų PAIIS saugą;</text:span></text:p>
        <text:p text:style-name="P706"><text:span text:style-name="T707">18.9</text:span><text:span text:style-name="T708">.</text:span><text:span text:style-name="T709"><text:tab/>teikia PAIIS valdytojui pasiūlymus dėl PAIIS tobulinimo;</text:span></text:p>
        <text:p text:style-name="P710"><text:span text:style-name="T711">18.10</text:span><text:span text:style-name="T712">. teikia informaciją PAIIS pagrindiniam tvarkytojui apie PAIIS sutrikimus;</text:span></text:p>
        <text:p text:style-name="P713"><text:span text:style-name="T714">18.11</text:span><text:span text:style-name="T715">. informuoja PAIIS pagrindinį tvarkytoją apie PAIIS naudotojų duomenų pasikeitimus;</text:span></text:p>
        <text:p text:style-name="P716"><text:span text:style-name="T717">18.12</text:span><text:span text:style-name="T718">. pagal kompetenciją atlieka kitas Nuostatuose ir kituose teisės aktuose, susijusiuose su PAIIS tvarkymu, nustatytas funkcijas.</text:span></text:p>
        <text:p text:style-name="P719"><text:span text:style-name="T720">19</text:span><text:span text:style-name="T721">. PAIIS asmens duomenų tvarkytojai:</text:span></text:p>
        <text:p text:style-name="P722"><text:span text:style-name="T723">19.1</text:span><text:span text:style-name="T724">. tvarkydami asmens duomenis, užtikrina į PAIIS įvedamų asmens duomenų teisingumą, neprieštaravimą teisės aktų reikalavimams;</text:span></text:p>
        <text:p text:style-name="P725"><text:span text:style-name="T726">19.2</text:span><text:span text:style-name="T727">. vykdo Reglamento (ES) 2016/679 28 straipsnyje ir 30 straipsnio 2 dalyje nustatytas duomenų tvarkytojo prievoles;<text:s/></text:span></text:p>
        <text:p text:style-name="P728"><text:span text:style-name="T729">19.3</text:span><text:span text:style-name="T730">. tvarko PAIIS asmens duomenis PAIIS valdytojo nustatyta tvarka;</text:span></text:p>
        <text:p text:style-name="P731"><text:span text:style-name="T732">19.4</text:span><text:span text:style-name="T733">. </text:span><text:span text:style-name="T734">užtikrina, kad asmens duomenis tvarkyti įgalioti asmenys būtų įsipareigoję užtikrinti konfidencialumą arba jiems būtų taikoma atitinkama konfidencialumo prievolė.</text:span></text:p>
        <text:p text:style-name="P735"><text:span text:style-name="T736">19.5</text:span><text:span text:style-name="T737">. atsižvelgdami į asmens duomenų tvarkymo pobūdį, taikydami tinkamas technines ir organizacines priemones, įgyvendina PAIIS asmens duomenų valdytojo prievolę atsakyti į prašymus pasinaudoti Reglamento (ES) 2016/679 III skyriuje nustatytomis duomenų subjekto teisėmis;</text:span></text:p>
        <text:p text:style-name="P738"><text:span text:style-name="T739">19.6</text:span><text:span text:style-name="T740">.<text:s/></text:span><text:span text:style-name="T741">PAIIS asmens duomenų valdytojo nustatyta tvarka padeda PAIIS asmens duomenų valdytojui užtikrinti Reglamento (ES) 2016/679 32–36 straipsniuose nustatytų prievolių laikymąsi, atsižvelgdami į asmens duomenų tvarkymo pobūdį ir PAIIS asmens duomenų tvarkytojo turimą informaciją;</text:span></text:p>
        <text:p text:style-name="P742"><text:span text:style-name="T743">19.7</text:span><text:span text:style-name="T744">. pagal PAIIS asmens duomenų valdytojo pasirinkimą, užbaigus teikti su asmens duomenų tvarkymu susijusias paslaugas, ištrina arba grąžina PAIIS asmens duomenų valdytojui visus asmens duomenis ir ištrina esamas jų kopijas, išskyrus atvejus, kai teisės aktuose reikalaujama asmens duomenis saugoti;</text:span></text:p>
        <text:p text:style-name="P745"><text:span text:style-name="T746">19.8</text:span><text:span text:style-name="T747">. pateikia PAIIS asmens duomenų valdytojui visą informaciją, būtiną siekiant įrodyti, kad vykdomos Reglamento (ES) 2016/679 nustatytos prievolės, ir sudaro sąlygas bei padeda PAIIS asmens duomenų valdytojui arba kitam PAIIS asmens duomenų valdytojo įgaliotam auditoriui atlikti auditą, įskaitant patikrinimus. Nedelsdami informuoja PAIIS asmens duomenų valdytoją, jei, jų nuomone, nurodymas pateikti informaciją pažeidžia Reglamentą (ES) 2016/679 ar kitas duomenų apsaugos nuostatas;</text:span></text:p>
        <text:p text:style-name="P748"><text:span text:style-name="T749">19.9</text:span><text:span text:style-name="T750">. informuoja raštu ir (ar) el. paštu (nedelsdami, bet ne vėliau kaip per 24 valandas) duomenų valdytoją pagal Reglamento (ES) 2016/679 33 straipsnio 2 dalį apie įvykusį asmens duomenų saugumo pažeidimą ir pateikia pranešimą PAIIS asmens duomenų valdytojo nustatyta tvarka.</text:span></text:p>
        <text:p text:style-name="P751"><text:span text:style-name="T752">20</text:span><text:span text:style-name="T753">. Asmens duomenų tvarkytojo įsipareigojimai gali būti išsamiai nurodyti asmens duomenų valdytojo ir asmens duomenų tvarkytojo sudaromoje sutartyje.</text:span></text:p>
        <text:p text:style-name="P754"><text:span text:style-name="T755">21</text:span><text:span text:style-name="T756">. PAIIS naudotojų teisės ir pareigos:<text:s/></text:span></text:p>
        <text:p text:style-name="P757"><text:span text:style-name="T758">21.1</text:span><text:span text:style-name="T759">. turi teisę jungtis prie PAIIS ūkio subjektų srities;</text:span></text:p>
        <text:p text:style-name="P760"><text:span text:style-name="T761">21.2</text:span><text:span text:style-name="T762">. turi teisę per PAIIS susipažinti su duomenimis, informacija ar dokumentais, susijusiais su savo ar atstovaujamo ūkio subjekto veiklos patikrinimais, jo ar atstovaujamo ūkio subjekto veiklos patikrinimo rezultatais, jam ar jo atstovaujamam ūkio subjektui skirtomis poveikio<text:s/></text:span><text:soft-page-break/><text:span text:style-name="T763">priemonėmis, jam ar jo atstovaujamam ūkio subjektui aktualiais kontroliniais klausimynais, priežiūros institucijų suteiktomis konsultacijomis, gauti ir peržiūrėti kitus jam ar jo atstovaujamam ūkio subjektui aktualius dokumentus, paklausimus, pranešimus, naujienlaiškius;<text:s/></text:span></text:p>
        <text:p text:style-name="P764"><text:span text:style-name="T765">21.3</text:span><text:span text:style-name="T766">.</text:span><text:span text:style-name="T767"><text:tab/>turi teisę teikti per PAIIS priežiūros institucijoms prašymus dėl konsultavimo, atsakymus į paklausimus, informaciją apie poveikio priemonių ūkio subjektui įvykdymą, skundus, kitus dokumentus, duomenis ar informaciją;</text:span></text:p>
        <text:p text:style-name="P768"><text:span text:style-name="T769">21.4</text:span><text:span text:style-name="T770">.</text:span><text:span text:style-name="T771"><text:tab/>turi teisę atsisakyti naujienlaiškių ar pranešimų gavimo per PAIIS;</text:span></text:p>
        <text:p text:style-name="P772"><text:span text:style-name="T773">21.5</text:span><text:span text:style-name="T774">.</text:span><text:span text:style-name="T775"><text:tab/>turi teisę kreiptis PAIIS valdytojo nustatyta tvarka ir pateikti prašymą susipažinti su PAIIS tvarkomais savo asmens duomenimis, kurie jo prašymu jam pateikiami elektroninių ryšių priemonėmis;</text:span></text:p>
        <text:p text:style-name="P776"><text:span text:style-name="T777">21.6</text:span><text:span text:style-name="T778">.</text:span><text:span text:style-name="T779"><text:tab/>atsako už teikiamų duomenų teisingumą;</text:span></text:p>
        <text:p text:style-name="P780"><text:span text:style-name="T781">21.7</text:span><text:span text:style-name="T782">.</text:span><text:span text:style-name="T783"><text:tab/>privalo neatskleisti PAIIS naudotojo prisijungimo duomenų tretiesiems asmenims ir nedelsdami informuoti PAIIS pagrindinį tvarkytoją, jei prisijungimo duomenys tapo žinomi tretiesiems asmenims;</text:span></text:p>
        <text:p text:style-name="P784"><text:span text:style-name="T785">21.8</text:span><text:span text:style-name="T786">.</text:span><text:span text:style-name="T787"><text:tab/>privalo naudotis PAIIS ūkio subjektų sritimi tik pagal jam suteiktas teises;</text:span></text:p>
        <text:p text:style-name="P788"><text:span text:style-name="T789">21.9</text:span><text:span text:style-name="T790">.</text:span><text:span text:style-name="T791"><text:tab/>PAIIS nurodytais būdais ir tvarka praneša apie pastebėtus incidentus PAIIS ūkio subjektų srityje. <text:s text:c="2"/></text:span></text:p>
        <text:p text:style-name="P792"><text:span text:style-name="T793">22</text:span><text:span text:style-name="T794">. PAIIS duomenų teikėjai:</text:span></text:p>
        <text:p text:style-name="P795"><text:span text:style-name="T796">22.1</text:span><text:span text:style-name="T797">. ūkio subjektai – teikia pirminius duomenis;</text:span></text:p>
        <text:p text:style-name="P798"><text:span text:style-name="T799">22.2</text:span><text:span text:style-name="T800">. Registrų centras – teikia Juridinių asmenų registro, Lietuvos Respublikos gyventojų registro, Licencijų informacinės sistemos, Nekilnojamojo turto registro, Lietuvos Respublikos adresų registro, Juridinių asmenų dalyvių informacinės sistemos duomenis;<text:s/></text:span></text:p>
        <text:p text:style-name="P801"><text:span text:style-name="T802">22.3</text:span><text:span text:style-name="T803">. Valstybinė mokesčių inspekcija prie Lietuvos Respublikos finansų ministerijos – teikia Mokesčių mokėtojų registro, Valstybinės mokesčių inspekcijos audito informacinės sistemos duomenis;</text:span></text:p>
        <text:p text:style-name="P804"><text:span text:style-name="T805">22.4</text:span><text:span text:style-name="T806">. Informatikos ir ryšių departamentas prie Vidaus reikalų ministerijos – teikia Administracinių nusižengimų registro, Užsieniečių registro, Vidaus reikalų pareigūnų registro, Valstybės tarnautojų registro duomenis;</text:span></text:p>
        <text:p text:style-name="P807"><text:span text:style-name="T808">22.5</text:span><text:span text:style-name="T809">. Valstybės tarnybos departamentas prie Lietuvos Respublikos vidaus reikalų ministerijos – teikia Valstybės tarnybos valdymo informacinės sistemos<text:s/></text:span><text:span text:style-name="T810">(toliau – VATIS)<text:s/></text:span><text:span text:style-name="T811">duomenis. Po<text:s/></text:span><text:span text:style-name="T812">VATIS nuostatų pakeitimo, VATIS duomenų teikėju bus<text:s/></text:span><text:span text:style-name="T813">Informatikos ir ryšių departamentas prie Vidaus reikalų ministerijos</text:span><text:span text:style-name="T814">;</text:span></text:p>
        <text:p text:style-name="P815"><text:span text:style-name="T816">22.6</text:span><text:span text:style-name="T817">. Lietuvos Respublikos žemės ūkio ministerija – teikia Ūkininkų ūkių registro, Ūkinių gyvūnų registro, Žemės ūkio ir maisto produktų rinkos informacinės sistemos, Lietuvos Respublikos patvirtintų pašarų ūkio subjektų registro, Valstybinės augalininkystės tarnybos prie Žemės ūkio ministerijos informacinės sistemos duomenis;</text:span></text:p>
        <text:p text:style-name="P818"><text:span text:style-name="T819">22.7</text:span><text:span text:style-name="T820">. Kultūros paveldo departamentas prie Kultūros ministerijos – teikia Kultūros vertybių registro duomenis;</text:span></text:p>
        <text:p text:style-name="P821"><text:span text:style-name="T822">22.8</text:span><text:span text:style-name="T823">. Valstybinė vartotojų teisių apsaugos tarnyba – teikia Vartotojų teisių informacinės sistemos, Ne maisto produktų rinkos priežiūros informacinės sistemos „RIPRIS“ duomenis;</text:span></text:p>
        <text:p text:style-name="P824"><text:span text:style-name="T825">22.9</text:span><text:span text:style-name="T826">. Valstybinio socialinio draudimo fondo valdyba prie Socialinės apsaugos ir darbo ministerijos – teikia Valstybinio socialinio draudimo fondo valdybos prie Socialinės apsaugos ir darbo ministerijos informacinės sistemos duomenis;</text:span></text:p>
        <text:p text:style-name="P827"><text:span text:style-name="T828">22.10</text:span><text:span text:style-name="T829">. Lietuvos Respublikos valstybinė darbo inspekcija prie Socialinės apsaugos ir darbo ministerijos – teikia Darbo sąlygų darbo vietose nuolatinės stebėsenos informacinės sistemos, Potencialiai pavojingų įrenginių valstybės registro duomenis;</text:span></text:p>
        <text:p text:style-name="P830"><text:span text:style-name="T831">22.11</text:span><text:span text:style-name="T832">. Lietuvos Respublikos aplinkos ministerija – teikia Vieningos gaminių, pakuočių ir atliekų apskaitos informacinės sistemos duomenis;</text:span></text:p>
        <text:p text:style-name="P833"><text:span text:style-name="T834">22.12</text:span><text:span text:style-name="T835">.</text:span><text:span text:style-name="T836"><text:tab/>Lietuvos Respublikos švietimo, mokslo ir sporto ministerija – teikia Švietimo ir mokslo institucijų registro duomenis;</text:span></text:p>
        <text:p text:style-name="P837"><text:span text:style-name="T838">22.13</text:span><text:span text:style-name="T839">. Lietuvos transporto saugos administracija – teikia Ūkio subjektų, susijusių su kelių transportu, stebėsenos ir informavimo valstybės informacinės sistemos „Vektra“, Geležinkelių transporto valstybinės priežiūros informacinės sistemos duomenis;</text:span></text:p>
        <text:p text:style-name="P840"><text:span text:style-name="T841">22.14</text:span><text:span text:style-name="T842">. Lietuvos Respublikos susisiekimo ministerija – teikia Nacionalinės elektroninių siuntų pristatymo, naudojant pašto tinklą, informacinės sistemos duomenis;</text:span></text:p>
        <text:p text:style-name="P843"><text:span text:style-name="T844">22.15</text:span><text:span text:style-name="T845">. Informacinės visuomenės plėtros komitetas – teikia Valstybės informacinių išteklių sąveikumo platformos duomenis;</text:span></text:p>
        <text:p text:style-name="P846"><text:span text:style-name="T847">22.16</text:span><text:span text:style-name="T848">. Lietuvos Respublikos Ekonomikos ir inovacijų ministerija – teikia Paslaugų ir gaminių kontaktinio centro informacinės sistemos duomenis;</text:span></text:p>
        <text:p text:style-name="P849"><text:span text:style-name="T850">22.17</text:span><text:span text:style-name="T851">. Valstybinė maisto ir veterinarijos tarnyba – teikia Veterinarinės informacijos valdymo sistemos (toliau – VIVS), Maisto informacinės sistemos (toliau – FIS), Gyvūninio maisto kontrolės informacinės sistemos (toliau – GMKIS) ir Integralios maisto ir veterinarijos informacinės sistemos (toliau – IMVIS) duomenis;<text:s/></text:span></text:p>
        <text:p text:style-name="P852"><text:span text:style-name="T853">22.18</text:span><text:span text:style-name="T854">. Valstybinė teritorijų planavimo ir statybos inspekcija prie Aplinkos ministerijos – teikia Lietuvos Respublikos statybos leidimų ir statybos valstybinės priežiūros informacinės sistemos „Infostatyba“, Valstybinės teritorijų planavimo ir statybos inspekcijos prie Aplinkos ministerijos rizikos valdymo informacinės sistemos duomenis;</text:span></text:p>
        <text:p text:style-name="P855"><text:span text:style-name="T856">22.19</text:span><text:span text:style-name="T857">. Policijos departamentas prie Lietuvos Respublikos vidaus reikalų ministerijos –Policijos licencijuojamos veiklos informacinė sistema duomenis teikia automatiniu būdu;</text:span></text:p>
        <text:p text:style-name="P858"><text:span text:style-name="T859">22.20</text:span><text:span text:style-name="T860">. Muitinės departamentas prie Lietuvos Respublikos finansų ministerijos – teikia Integruotos muitinės informacinės sistemos duomenis;</text:span></text:p>
        <text:p text:style-name="P861"><text:span text:style-name="T862">22.21</text:span><text:span text:style-name="T863">. Viešųjų pirkimų tarnyba – teikia Centrinės viešųjų pirkimų informacinės sistemos duomenis;</text:span></text:p>
        <text:p text:style-name="P864"><text:span text:style-name="T865">22.22</text:span><text:span text:style-name="T866">. Lietuvos geologijos tarnyba prie Aplinkos ministerijos – teikia Žemės gelmių registro duomenis.</text:span></text:p>
        <text:p text:style-name="P867">22.23. Priežiūros institucijos – teikia pirminius duomenis.</text:p>
        <text:p text:style-name="P868"/>
        <text:p text:style-name="P869"/>
        <text:p text:style-name="P870"><text:span text:style-name="T871">III</text:span><text:span text:style-name="T872"><text:s/>SKYRIUS</text:span></text:p>
        <text:p text:style-name="P873"><text:span text:style-name="T874">PAIIS INFORMACINĖ STRUKTŪRA</text:span></text:p>
        <text:p text:style-name="P875"/>
        <text:p text:style-name="P876"><text:span text:style-name="T877">23</text:span><text:span text:style-name="T878">. PAIIS yra tvarkomi šie duomenys ir duomenų grupės:</text:span></text:p>
        <text:p text:style-name="P879"><text:span text:style-name="T880">23.1</text:span><text:span text:style-name="T881">.</text:span><text:span text:style-name="T882"><text:tab/>Priežiūros institucijų duomenys:</text:span></text:p>
        <text:p text:style-name="P883"><text:span text:style-name="T884">23.1.1</text:span><text:span text:style-name="T885">.</text:span><text:span text:style-name="T886"><text:tab/>pavadinimas;<text:s/></text:span></text:p>
        <text:p text:style-name="P887"><text:span text:style-name="T888">23.1.2</text:span><text:span text:style-name="T889">.</text:span><text:span text:style-name="T890"><text:tab/>juridinio asmens (toliau – JA) kodas;</text:span></text:p>
        <text:p text:style-name="P891"><text:span text:style-name="T892">23.1.3</text:span><text:span text:style-name="T893">.</text:span><text:span text:style-name="T894"><text:tab/>buveinės adresas;<text:s/></text:span></text:p>
        <text:p text:style-name="P895"><text:span text:style-name="T896">23.1.4</text:span><text:span text:style-name="T897">.</text:span><text:span text:style-name="T898"><text:tab/>telefono ryšio numeris;</text:span></text:p>
        <text:p text:style-name="P899"><text:span text:style-name="T900">23.1.5</text:span><text:span text:style-name="T901">.</text:span><text:span text:style-name="T902"><text:tab/>elektroninio pašto adresas;</text:span></text:p>
        <text:p text:style-name="P903"><text:span text:style-name="T904">23.1.6</text:span><text:span text:style-name="T905">.</text:span><text:span text:style-name="T906"><text:tab/>interneto puslapio URL adresas;</text:span></text:p>
        <text:p text:style-name="P907"><text:span text:style-name="T908">23.1.7</text:span><text:span text:style-name="T909">.</text:span><text:span text:style-name="T910"><text:tab/>organizacinė struktūra;</text:span></text:p>
        <text:p text:style-name="P911"><text:span text:style-name="T912">23.1.8</text:span><text:span text:style-name="T913">.</text:span><text:span text:style-name="T914"><text:tab/>organizacinių struktūrinių vienetų (padalinių) duomenys, nurodyti <text:s text:c="39"/>Nuostatų 23.1.1–23.1.5 papunkčiuose, ir</text:span><text:span text:style-name="T915"><text:s/>h</text:span><text:span text:style-name="T916">ierarchinis lygmuo;</text:span></text:p>
        <text:p text:style-name="P917"><text:span text:style-name="T918">23.1.9</text:span><text:span text:style-name="T919">.</text:span><text:span text:style-name="T920"><text:tab/>parengti ir gauti su priežiūros institucijos veiklos priežiūros funkcijomis susiję dokumentai;</text:span></text:p>
        <text:p text:style-name="P921"><text:span text:style-name="T922">23.2</text:span><text:span text:style-name="T923">.</text:span><text:span text:style-name="T924"><text:tab/>Priežiūros institucijų darbuotojų, atliekančių veiklos priežiūros funkcijas, duomenys:<text:s/></text:span></text:p>
        <text:p text:style-name="P925"><text:span text:style-name="T926">23.2.1</text:span><text:span text:style-name="T927">.</text:span><text:span text:style-name="T928"><text:tab/>vardas (-ai) ir pavardė (-ės);<text:s/></text:span></text:p>
        <text:p text:style-name="P929"><text:span text:style-name="T930">23.2.2</text:span><text:span text:style-name="T931">.</text:span><text:span text:style-name="T932"><text:tab/>priežiūros institucijos, kurioje dirba, pavadinimas;<text:s/></text:span></text:p>
        <text:p text:style-name="P933"><text:span text:style-name="T934">23.2.3</text:span><text:span text:style-name="T935">.</text:span><text:span text:style-name="T936"><text:tab/>pareigybės pavadinimas;<text:s/></text:span></text:p>
        <text:p text:style-name="P937"><text:span text:style-name="T938">23.2.4</text:span><text:span text:style-name="T939">.</text:span><text:span text:style-name="T940"><text:tab/>paskyrimas atlikti veiklos patikrinimą;<text:s/></text:span></text:p>
        <text:p text:style-name="P941"><text:span text:style-name="T942">23.2.5</text:span><text:span text:style-name="T943">.</text:span><text:span text:style-name="T944"><text:tab/>telefono ryšio numeris;<text:s/></text:span></text:p>
        <text:p text:style-name="P945"><text:span text:style-name="T946">23.2.6</text:span><text:span text:style-name="T947">.</text:span><text:span text:style-name="T948"><text:tab/>elektroninio pašto adresas;<text:s/></text:span></text:p>
        <text:p text:style-name="P949"><text:span text:style-name="T950">23.2.7</text:span><text:span text:style-name="T951">.</text:span><text:span text:style-name="T952"><text:tab/>būsena (dirba, atostogauja, yra išvykęs į komandiruotę, turi nedarbingumo pažymėjimą, nutraukė darbo santykius);</text:span></text:p>
        <text:p text:style-name="P953"><text:span text:style-name="T954">23.2.8</text:span><text:span text:style-name="T955">.</text:span><text:span text:style-name="T956"><text:tab/>pavaduojančio asmens duomenys, nurodyti Nuostatų 23.2.1–23.2.7 papunkčiuose;</text:span></text:p>
        <text:p text:style-name="P957"><text:span text:style-name="T958">23.2.9</text:span><text:span text:style-name="T959">.</text:span><text:span text:style-name="T960"><text:tab/>pavadavimo laikotarpis (laikotarpio pradžios ir pabaigos datos);</text:span></text:p>
        <text:p text:style-name="P961"><text:span text:style-name="T962">23.2.10</text:span><text:span text:style-name="T963">. atliktų veiksmų PAIIS istorija;</text:span></text:p>
        <text:p text:style-name="P964"><text:span text:style-name="T965">23.3</text:span><text:span text:style-name="T966">.</text:span><text:span text:style-name="T967"><text:tab/>Priežiūros institucijų tvarkomi duomenys atliekant veiklos priežiūros funkcijas:<text:s/></text:span></text:p>
        <text:p text:style-name="P968"><text:span text:style-name="T969">23.3.1</text:span><text:span text:style-name="T970">.</text:span><text:span text:style-name="T971"><text:tab/>veiklos patikrinimo planų duomenys:</text:span></text:p>
        <text:p text:style-name="P972"><text:span text:style-name="T973">23.3.1.1</text:span><text:span text:style-name="T974">. priežiūros institucijos pavadinimas;<text:s/></text:span></text:p>
        <text:p text:style-name="P975"><text:span text:style-name="T976">23.3.1.2</text:span><text:span text:style-name="T977">. už veiklos patikrinimą atsakingas priežiūros institucijos padalinys (jei yra priskirta);</text:span></text:p>
        <text:p text:style-name="P978"><text:span text:style-name="T979">23.3.1.3</text:span><text:span text:style-name="T980">. rizikos modelis (-iai), naudojamas (-i) patikrinimų planui sudaryti (jei naudojamas (-mi);</text:span></text:p>
        <text:p text:style-name="P981"><text:span text:style-name="T982">23.3.1.4</text:span><text:span text:style-name="T983">. plano būsena;</text:span></text:p>
        <text:p text:style-name="P984"><text:span text:style-name="T985">23.3.1.5</text:span><text:span text:style-name="T986">. planą patvirtinusio asmens vardas (-ai), pavardė (-ės), pareigos;</text:span></text:p>
        <text:p text:style-name="P987"><text:span text:style-name="T988">23.3.1.6</text:span><text:span text:style-name="T989">. plano patvirtinimo data;</text:span></text:p>
        <text:p text:style-name="P990"><text:span text:style-name="T991">23.3.1.7</text:span><text:span text:style-name="T992">. įsakymo, kuriuo planas patvirtintas, numeris;</text:span></text:p>
        <text:p text:style-name="P993"><text:span text:style-name="T994">23.3.1.8</text:span><text:span text:style-name="T995">. plano pavadinimas;</text:span></text:p>
        <text:p text:style-name="P996"><text:span text:style-name="T997">23.3.1.9</text:span><text:span text:style-name="T998">. metai, kuriems sudaromas patikrinimų planas;</text:span></text:p>
        <text:p text:style-name="P999"><text:span text:style-name="T1000">23.3.1.10</text:span><text:span text:style-name="T1001">.</text:span><text:span text:style-name="T1002"><text:tab/>versijos numeris;</text:span></text:p>
        <text:p text:style-name="P1003"><text:span text:style-name="T1004">23.3.1.11</text:span><text:span text:style-name="T1005">.</text:span><text:span text:style-name="T1006"><text:tab/>ūkio subjekto (JA) kodas;<text:s/></text:span></text:p>
        <text:p text:style-name="P1007"><text:span text:style-name="T1008">23.3.1.12</text:span><text:span text:style-name="T1009">.</text:span><text:span text:style-name="T1010"><text:tab/>ūkio subjekto (FA) asmens kodas;</text:span></text:p>
        <text:p text:style-name="P1011"><text:span text:style-name="T1012">23.3.1.13</text:span><text:span text:style-name="T1013">.</text:span><text:span text:style-name="T1014"><text:tab/>ūkio subjekto (JA) pavadinimas;</text:span></text:p>
        <text:p text:style-name="P1015"><text:span text:style-name="T1016">23.3.1.14</text:span><text:span text:style-name="T1017">.</text:span><text:span text:style-name="T1018"><text:tab/>ūkio subjekto (FA) vardas (-ai) ir pavardė (-ės);<text:s/></text:span></text:p>
        <text:p text:style-name="P1019"><text:span text:style-name="T1020">23.3.1.15</text:span><text:span text:style-name="T1021">.</text:span><text:span text:style-name="T1022"><text:tab/>ūkio subjekto (JA) veiklos vieta, kuri bus tikrinama (adresas);</text:span></text:p>
        <text:p text:style-name="P1023"><text:span text:style-name="T1024">23.3.1.16</text:span><text:span text:style-name="T1025">.</text:span><text:span text:style-name="T1026"><text:tab/>ūkio subjekto (FA) veiklos vieta, kuri bus tikrinama (adresas);</text:span></text:p>
        <text:p text:style-name="P1027"><text:span text:style-name="T1028">23.3.1.17</text:span><text:span text:style-name="T1029">.</text:span><text:span text:style-name="T1030"><text:tab/>ūkio subjekto (JA) veiklos identifikavimo kodas;</text:span></text:p>
        <text:p text:style-name="P1031"><text:span text:style-name="T1032">23.3.1.18</text:span><text:span text:style-name="T1033">.</text:span><text:span text:style-name="T1034"><text:tab/>ūkio subjekto (FA) veiklos identifikavimo kodas;</text:span></text:p>
        <text:p text:style-name="P1035"><text:span text:style-name="T1036">23.3.1.19</text:span><text:span text:style-name="T1037">.</text:span><text:span text:style-name="T1038"><text:tab/>tikrinamą objektą apibūdinantys duomenys;</text:span></text:p>
        <text:p text:style-name="P1039"><text:span text:style-name="T1040">23.3.1.20</text:span><text:span text:style-name="T1041">.</text:span><text:span text:style-name="T1042"><text:tab/>ūkio subjektų kontaktiniai duomenys (telefono ryšio numeris, elektroninio pašto adresas);</text:span></text:p>
        <text:p text:style-name="P1043"><text:span text:style-name="T1044">23.3.1.21</text:span><text:span text:style-name="T1045">.</text:span><text:span text:style-name="T1046"><text:tab/>ūkio subjektų rizikos vertinimo duomenys (jei yra);</text:span></text:p>
        <text:p text:style-name="P1047"><text:span text:style-name="T1048">23.3.1.22</text:span><text:span text:style-name="T1049">.</text:span><text:span text:style-name="T1050"><text:tab/>rizikos kategorija (jei yra);</text:span></text:p>
        <text:p text:style-name="P1051"><text:span text:style-name="T1052">23.3.1.23</text:span><text:span text:style-name="T1053">.</text:span><text:span text:style-name="T1054"><text:tab/>veiklos patikrinimo tikslas;</text:span></text:p>
        <text:p text:style-name="P1055"><text:span text:style-name="T1056">23.3.1.24</text:span><text:span text:style-name="T1057">.</text:span><text:span text:style-name="T1058"><text:tab/>paskutinio veiklos patikrinimo data (jei yra);</text:span></text:p>
        <text:p text:style-name="P1059"><text:span text:style-name="T1060">23.3.1.25</text:span><text:span text:style-name="T1061">.</text:span><text:span text:style-name="T1062"><text:tab/>numatomas veiklos patikrinimo terminas;</text:span></text:p>
        <text:p text:style-name="P1063"><text:span text:style-name="T1064">23.3.1.26</text:span><text:span text:style-name="T1065">.</text:span><text:span text:style-name="T1066"><text:tab/>veiklos patikrinimo būsena;</text:span></text:p>
        <text:p text:style-name="P1067"><text:span text:style-name="T1068">23.3.2</text:span><text:span text:style-name="T1069">.</text:span><text:span text:style-name="T1070"><text:tab/>veiklos patikrinimo atlikimo duomenys:</text:span></text:p>
        <text:p text:style-name="P1071"><text:span text:style-name="T1072">23.3.2.1</text:span><text:span text:style-name="T1073">. ūkio subjekto (JA) pavadinimas;<text:s/></text:span></text:p>
        <text:p text:style-name="P1074"><text:span text:style-name="T1075">23.3.2.2</text:span><text:span text:style-name="T1076">. ūkio subjekto (JA) kontaktiniai duomenys (telefono ryšio numeris, elektroninio pašto adresas);</text:span></text:p>
        <text:p text:style-name="P1077"><text:span text:style-name="T1078">23.3.2.3</text:span><text:span text:style-name="T1079">. ūkio subjekto (FA) vardas (-ai) ir pavardė (-ės);</text:span></text:p>
        <text:p text:style-name="P1080"><text:span text:style-name="T1081">23.3.2.4</text:span><text:span text:style-name="T1082">. ūkio subjekto (FA) kontaktiniai duomenys (telefono ryšio numeris, elektroninio pašto adresas);</text:span></text:p>
        <text:p text:style-name="P1083"><text:span text:style-name="T1084">23.3.2.5</text:span><text:span text:style-name="T1085">. veiklos patikrinimo rūšis (planinis veiklos patikrinimas arba neplaninis veiklos patikrinimas, atliekamas Viešojo administravimo įstatymo<text:s/></text:span><text:span text:style-name="T1086">36</text:span><text:span text:style-name="T1087">4</text:span><text:span text:style-name="T1088"><text:s/>straipsnio<text:s/></text:span><text:span text:style-name="T1089">12 dalyje nurodytais pagrindais;<text:s/></text:span></text:p>
        <text:p text:style-name="P1090"><text:span text:style-name="T1091">23.3.2.6</text:span><text:span text:style-name="T1092">. skundai, gauti dėl ūkio subjekto veiklos (jei aktualu);</text:span></text:p>
        <text:p text:style-name="P1093"><text:span text:style-name="T1094">23.3.2.7</text:span><text:span text:style-name="T1095">. veiklos patikrinimo pradžia;</text:span></text:p>
        <text:p text:style-name="P1096"><text:span text:style-name="T1097">23.3.2.8</text:span><text:span text:style-name="T1098">. priežiūros institucijos darbuotojo, paskirto atlikti veiklos patikrinimą, vardas (-ai), pavardė (-ės), pareigos;</text:span></text:p>
        <text:p text:style-name="P1099"><text:span text:style-name="T1100">23.3.2.9</text:span><text:span text:style-name="T1101">. priežiūros institucijos darbuotojo, paskirto atlikti veiklos patikrinimą, kontaktiniai duomenys (telefono ryšio numeris, elektroninio pašto adresas);</text:span></text:p>
        <text:p text:style-name="P1102"><text:span text:style-name="T1103">23.3.3</text:span><text:span text:style-name="T1104">.</text:span><text:span text:style-name="T1105"><text:tab/>pavedimo atlikti ūkio subjekto (-ų) veiklos patikrinimą ir (arba) veiklos priežiūrą elektroninės formos duomenys:</text:span></text:p>
        <text:p text:style-name="P1106"><text:span text:style-name="T1107">23.3.3.1</text:span><text:span text:style-name="T1108">. priežiūros institucijos pavadinimas;<text:s/></text:span></text:p>
        <text:p text:style-name="P1109"><text:span text:style-name="T1110">23.3.3.2</text:span><text:span text:style-name="T1111">. priežiūros institucijos vadovo vardas (-ai), pavardė (-ės), pareigos;</text:span></text:p>
        <text:p text:style-name="P1112"><text:span text:style-name="T1113">23.3.3.3</text:span><text:span text:style-name="T1114">. pavedimo atlikti veiklos patikrinimą sudarymo data, numeris ir vieta;</text:span></text:p>
        <text:p text:style-name="P1115"><text:span text:style-name="T1116">23.3.3.4</text:span><text:span text:style-name="T1117">. priežiūros institucijos struktūrinio padalinio, kuriam skirtas pavedimas, pavadinimas;</text:span></text:p>
        <text:p text:style-name="P1118"><text:span text:style-name="T1119">23.3.3.5</text:span><text:span text:style-name="T1120">. veiklos patikrinimo tikslas ir rūšis;</text:span></text:p>
        <text:p text:style-name="P1121"><text:span text:style-name="T1122">23.3.3.6</text:span><text:span text:style-name="T1123">. neplaninio veiklos patikrinimo pagrindas;</text:span></text:p>
        <text:p text:style-name="P1124"><text:span text:style-name="T1125">23.3.3.7</text:span><text:span text:style-name="T1126">. pavedimą atlikti veiklos patikrinimą surašiusio asmens vardas (-ai), pavardė (-ės), pareigos;</text:span></text:p>
        <text:p text:style-name="P1127"><text:span text:style-name="T1128">23.3.3.8</text:span><text:span text:style-name="T1129">. priežiūros institucijos automobilio, kuriuo vykstama atlikti patikrinimą, markė, modelis, valstybinis numeris (jei priežiūros institucija skiria tarnybinius automobilius vykti į patikrinimus);</text:span></text:p>
        <text:p text:style-name="P1130"><text:span text:style-name="T1131">23.3.3.9</text:span><text:span text:style-name="T1132">. tikrinamo ūkio subjekto (JA) pavadinimas;</text:span></text:p>
        <text:p text:style-name="P1133"><text:span text:style-name="T1134">23.3.3.10</text:span><text:span text:style-name="T1135">.</text:span><text:span text:style-name="T1136"><text:tab/>tikrinamo ūkio subjekto (FA) vardas (-ai) ir pavardė (-ės);</text:span></text:p>
        <text:p text:style-name="P1137"><text:span text:style-name="T1138">23.3.3.11</text:span><text:span text:style-name="T1139">.</text:span><text:span text:style-name="T1140"><text:tab/>tikrinamo ūkio subjekto adresas;</text:span></text:p>
        <text:p text:style-name="P1141"><text:span text:style-name="T1142">23.3.3.12</text:span><text:span text:style-name="T1143">.</text:span><text:span text:style-name="T1144"><text:tab/>tikrinamas objektas;</text:span></text:p>
        <text:p text:style-name="P1145"><text:span text:style-name="T1146">23.3.3.13</text:span><text:span text:style-name="T1147">.</text:span><text:span text:style-name="T1148"><text:tab/>civilinės aviacijos specialistų sveikatos patikrinimų ir licencijų duomenys <text:s text:c="22"/>(</text:span><text:span text:style-name="T1149">FA vardas (-ai) ir pavardė (-ės), asmens kodas</text:span><text:span text:style-name="T1150">);</text:span></text:p>
        <text:p text:style-name="P1151"><text:span text:style-name="T1152">23.3.3.14</text:span><text:span text:style-name="T1153">.</text:span><text:span text:style-name="T1154"><text:tab/>aplinkos apsaugos ir gamtos išteklių naudojimą reguliuojančių teisės aktų pažeidimų duomenys;<text:s/></text:span></text:p>
        <text:p text:style-name="P1155"><text:span text:style-name="T1156">23.3.3.15</text:span><text:span text:style-name="T1157">.</text:span><text:span text:style-name="T1158"><text:tab/>objektų (statinių) gaisrinės saugos būklės kontrolės duomenys;</text:span></text:p>
        <text:p text:style-name="P1159"><text:span text:style-name="T1160">23.3.3.16</text:span><text:span text:style-name="T1161">.</text:span><text:span text:style-name="T1162"><text:tab/>duomenys apie energetikos įmones, objektus ir įrenginius;</text:span></text:p>
        <text:p text:style-name="P1163"><text:span text:style-name="T1164">23.3.3.17</text:span><text:span text:style-name="T1165">.</text:span><text:span text:style-name="T1166"><text:tab/>duomenys apie išduodamus aplinkosaugos leidimus;</text:span></text:p>
        <text:p text:style-name="P1167"><text:span text:style-name="T1168">23.3.3.18</text:span><text:span text:style-name="T1169">.</text:span><text:span text:style-name="T1170"><text:tab/>lošimo įrenginių duomenys;</text:span></text:p>
        <text:p text:style-name="P1171"><text:span text:style-name="T1172">23.3.3.19</text:span><text:span text:style-name="T1173">.</text:span><text:span text:style-name="T1174"><text:tab/>priežiūros institucijos padalinys, kuriam pavedama atlikti veiklos patikrinimą <text:s text:c="17"/>(jei aktualu);<text:s/></text:span></text:p>
        <text:p text:style-name="P1175"><text:span text:style-name="T1176">23.3.3.20</text:span><text:span text:style-name="T1177">.</text:span><text:span text:style-name="T1178"><text:tab/>priežiūros institucijos darbuotojo, kuriam pavedama atlikti veiklos patikrinimą, vardas (-ai), pavardė (-ės), pareigos;</text:span></text:p>
        <text:p text:style-name="P1179"><text:span text:style-name="T1180">23.3.3.21</text:span><text:span text:style-name="T1181">.</text:span><text:span text:style-name="T1182"><text:tab/>veiklos patikrinimo data;</text:span></text:p>
        <text:p text:style-name="P1183"><text:span text:style-name="T1184">23.3.3.22</text:span><text:span text:style-name="T1185">.</text:span><text:span text:style-name="T1186"><text:tab/>veiklos patikrinimo trukmė;</text:span></text:p>
        <text:p text:style-name="P1187"><text:span text:style-name="T1188">23.3.3.23</text:span><text:span text:style-name="T1189">.</text:span><text:span text:style-name="T1190"><text:tab/>būsena;</text:span></text:p>
        <text:p text:style-name="P1191"><text:span text:style-name="T1192">23.3.4</text:span><text:span text:style-name="T1193">.</text:span><text:span text:style-name="T1194"><text:tab/>kontrolinių klausimynų duomenys:</text:span></text:p>
        <text:p text:style-name="P1195"><text:span text:style-name="T1196">23.3.4.1</text:span><text:span text:style-name="T1197">. priežiūros institucijos pavadinimas;</text:span></text:p>
        <text:p text:style-name="P1198"><text:span text:style-name="T1199">23.3.4.2</text:span><text:span text:style-name="T1200">. kontrolinio klausimyno pildymo data;</text:span></text:p>
        <text:p text:style-name="P1201"><text:span text:style-name="T1202">23.3.4.3</text:span><text:span text:style-name="T1203">. kontrolinio klausimyno numeris;</text:span></text:p>
        <text:p text:style-name="P1204"><text:span text:style-name="T1205">23.3.4.4</text:span><text:span text:style-name="T1206">. patikrinimo atlikimo vieta;</text:span></text:p>
        <text:p text:style-name="P1207"><text:span text:style-name="T1208">23.3.4.5</text:span><text:span text:style-name="T1209">. pavedimo, kurio pagrindu atliekamas veiklos patikrinimas, duomenys, nurodyti Nuostatų 23.3.3.3, <text:s/>23.3.3.5, 23.3.3.15 papunkčiuose;</text:span></text:p>
        <text:p text:style-name="P1210"><text:span text:style-name="T1211">23.3.4.6</text:span><text:span text:style-name="T1212">. duomenys, nurodyti Nuostatų 23.3.2.5, 23.3.1.11–23.3.1.16 papunkčiuose <text:s text:c="24"/>(jei yra);</text:span></text:p>
        <text:p text:style-name="P1213"><text:span text:style-name="T1214">23.3.4.7</text:span><text:span text:style-name="T1215">. paskutinio veiklos patikrinimo data (jei yra);</text:span></text:p>
        <text:p text:style-name="P1216"><text:span text:style-name="T1217">23.3.4.8</text:span><text:span text:style-name="T1218">. atsižvelgiant į paskutinį veiklos patikrinimą užfiksuoti teisės pažeidimai <text:s text:c="27"/>(toliau – pažeidimai) ir jų ištaisymas (jei yra);</text:span></text:p>
        <text:p text:style-name="P1219"><text:span text:style-name="T1220">23.3.4.9</text:span><text:span text:style-name="T1221">. veiklos patikrinimo pradžios data ir laikas;</text:span></text:p>
        <text:p text:style-name="P1222"><text:span text:style-name="T1223">23.3.5</text:span><text:span text:style-name="T1224">.</text:span><text:span text:style-name="T1225"><text:tab/>veiklos patikrinimų rezultatų duomenys:</text:span></text:p>
        <text:p text:style-name="P1226"><text:span text:style-name="T1227">23.3.5.1</text:span><text:span text:style-name="T1228">. veiklos patikrinimą atlikusios priežiūros institucijos pavadinimas;</text:span></text:p>
        <text:p text:style-name="P1229"><text:span text:style-name="T1230">23.3.5.2</text:span><text:span text:style-name="T1231">. veiklos patikrinimą atlikusios priežiūros institucijos padalinio pavadinimas <text:s text:c="28"/>(jei aktualu);</text:span></text:p>
        <text:p text:style-name="P1232"><text:span text:style-name="T1233">23.3.5.3</text:span><text:span text:style-name="T1234">. veiklos patikrinimą atlikusio (-ių) priežiūros institucijos darbuotojo (-ų) vardas <text:s text:c="27"/>(-ai), pavardė (-ės), pareigos;</text:span></text:p>
        <text:p text:style-name="P1235"><text:span text:style-name="T1236">23.3.5.4</text:span><text:span text:style-name="T1237">. patikrinimo akto surašymo data, numeris, vieta;</text:span></text:p>
        <text:p text:style-name="P1238"><text:span text:style-name="T1239">23.3.5.5</text:span><text:span text:style-name="T1240">. veiklos patikrinimo tipas (planinis ar neplaninis);</text:span></text:p>
        <text:p text:style-name="P1241"><text:span text:style-name="T1242">23.3.5.6</text:span><text:span text:style-name="T1243">. veiklos patikrinimo pagrindas;</text:span></text:p>
        <text:p text:style-name="P1244"><text:span text:style-name="T1245">23.3.5.7</text:span><text:span text:style-name="T1246">. tikrinamo ūkio subjekto (JA) pavadinimas ar tikrinamo ūkio subjekto (FA) vardas (-ai), pavardė (-ės);</text:span></text:p>
        <text:p text:style-name="P1247"><text:span text:style-name="T1248">23.3.5.8</text:span><text:span text:style-name="T1249">. patikrinime dalyvavusio ūkio subjekto atstovo (-ų) vardas (-ai), pavardė (-ės);</text:span></text:p>
        <text:p text:style-name="P1250"><text:span text:style-name="T1251">23.3.5.9</text:span><text:span text:style-name="T1252">. patikrinimo vieta;</text:span></text:p>
        <text:p text:style-name="P1253"><text:span text:style-name="T1254">23.3.5.10</text:span><text:span text:style-name="T1255">.</text:span><text:span text:style-name="T1256"><text:tab/>patikrinimo atlikimo pradžios ir pabaigos laikas;</text:span></text:p>
        <text:p text:style-name="P1257"><text:span text:style-name="T1258">23.3.5.11</text:span><text:span text:style-name="T1259">.</text:span><text:span text:style-name="T1260"><text:tab/>patikrinimo akto priedų lapų bendras skaičius;</text:span></text:p>
        <text:p text:style-name="P1261"><text:span text:style-name="T1262">23.3.5.12</text:span><text:span text:style-name="T1263">.</text:span><text:span text:style-name="T1264"><text:tab/>duomenys apie veiklos patikrinimo metu nustatytus faktus:</text:span></text:p>
        <text:p text:style-name="P1265"><text:span text:style-name="T1266">23.3.5.12.1</text:span><text:span text:style-name="T1267">. veiklos patikrinimo išvados;</text:span></text:p>
        <text:p text:style-name="P1268"><text:span text:style-name="T1269">23.3.5.12.2</text:span><text:span text:style-name="T1270">. atsižvelgiant į veiklos patikrinimą pritaikytos poveikio priemonės ūkio subjektams;</text:span></text:p>
        <text:p text:style-name="P1271"><text:span text:style-name="T1272">23.3.5.12.3</text:span><text:span text:style-name="T1273">. požymis, ar atliekant veiklos patikrinimą nustatyti pažeidimai;</text:span></text:p>
        <text:p text:style-name="P1274"><text:span text:style-name="T1275">23.3.5.12.4</text:span><text:span text:style-name="T1276">. administracinio nusižengimo identifikavimo kodas (toliau – ROIK), jei atsižvelgiant į veiklos patikrinimą surašytas administracinio nusižengimo protokolas;</text:span></text:p>
        <text:p text:style-name="P1277"><text:span text:style-name="T1278">23.3.5.13</text:span><text:span text:style-name="T1279">.</text:span><text:span text:style-name="T1280"><text:tab/>atsižvelgiant į veiklos patikrinimą pritaikytų poveikio priemonių ūkio subjektams įvykdymo ar apskundimo būsena (įvykdyta, neįvykdyta, apskųsta);</text:span></text:p>
        <text:p text:style-name="P1281"><text:span text:style-name="T1282">23.3.5.14</text:span><text:span text:style-name="T1283">.</text:span><text:span text:style-name="T1284"><text:tab/>patikrinimų metu parengti ir pasirašyti dokumentai (ADOC, PDF-LT formatu):</text:span></text:p>
        <text:p text:style-name="P1285"><text:span text:style-name="T1286">23.3.5.14.1</text:span><text:span text:style-name="T1287">. patikrinimų aktai (kontroliniai klausimynai) (</text:span><text:span text:style-name="T1288">FA vardas (-ai) ir pavardė (-ės), elektroninio pašto adresas, telefono ryšio numeris</text:span><text:span text:style-name="T1289">);</text:span></text:p>
        <text:p text:style-name="P1290"><text:span text:style-name="T1291">23.3.5.14.2</text:span><text:span text:style-name="T1292">. priežiūros institucijų nurodymai ūkio subjektams (visų tipų);</text:span></text:p>
        <text:p text:style-name="P1293"><text:span text:style-name="T1294">23.3.5.14.3</text:span><text:span text:style-name="T1295">. mėginių paėmimo tirti aktai;</text:span></text:p>
        <text:p text:style-name="P1296"><text:span text:style-name="T1297">23.3.6</text:span><text:span text:style-name="T1298">.</text:span><text:span text:style-name="T1299"><text:tab/>ūkio subjektų prašymų dėl konsultavimo (toliau – prašymas dėl konsultavimo) duomenys:</text:span></text:p>
        <text:p text:style-name="P1300"><text:span text:style-name="T1301">23.3.6.1</text:span><text:span text:style-name="T1302">. konsultavimo būdas;</text:span></text:p>
        <text:p text:style-name="P1303"><text:span text:style-name="T1304">23.3.6.2</text:span><text:span text:style-name="T1305">. konsultavimo tema;</text:span></text:p>
        <text:p text:style-name="P1306"><text:span text:style-name="T1307">23.3.6.3</text:span><text:span text:style-name="T1308">. konsultavimo data ir laikas;</text:span></text:p>
        <text:p text:style-name="P1309"><text:span text:style-name="T1310">23.3.6.4</text:span><text:span text:style-name="T1311">. konsultavimo būsena;</text:span></text:p>
        <text:p text:style-name="P1312"><text:span text:style-name="T1313">23.3.6.5</text:span><text:span text:style-name="T1314">. prašymo dėl konsultavimo pateikimo data ir laikas;</text:span></text:p>
        <text:p text:style-name="P1315"><text:span text:style-name="T1316">23.3.6.6</text:span><text:span text:style-name="T1317">. priežiūros institucijos, kuriai teikiamas prašymas dėl konsultavimo, pavadinimas, padalinys;</text:span></text:p>
        <text:p text:style-name="P1318"><text:span text:style-name="T1319">23.3.6.7</text:span><text:span text:style-name="T1320">. JA, pateikusio prašymą dėl konsultavimo, pavadinimas;</text:span></text:p>
        <text:p text:style-name="P1321"><text:span text:style-name="T1322">23.3.6.8</text:span><text:span text:style-name="T1323">. FA, pateikusio prašymą dėl konsultavimo, vardas (-ai) ir pavardė (-ės);</text:span></text:p>
        <text:p text:style-name="P1324"><text:span text:style-name="T1325">23.3.6.9</text:span><text:span text:style-name="T1326">. pateikusio prašymą dėl konsultavimo asmens kontaktiniai duomenys (telefono ryšio numeris, elektroninio pašto adresas);</text:span></text:p>
        <text:p text:style-name="P1327"><text:span text:style-name="T1328">23.3.6.10</text:span><text:span text:style-name="T1329">.</text:span><text:span text:style-name="T1330"><text:tab/>prašymo dėl konsultavimo tekstas;</text:span></text:p>
        <text:p text:style-name="P1331"><text:span text:style-name="T1332">23.3.6.11</text:span><text:span text:style-name="T1333">.</text:span><text:span text:style-name="T1334"><text:tab/>priežiūros institucijai teikiami dokumentai;</text:span></text:p>
        <text:p text:style-name="P1335"><text:span text:style-name="T1336">23.3.6.12</text:span><text:span text:style-name="T1337">.</text:span><text:span text:style-name="T1338"><text:tab/>priežiūros institucijos darbuotojo, pateikusio atsakymą, duomenys, nurodyti Nuostatų 23.2.1, 23.2.3, 23.2.4, 23.2.6, 23.2.7 papunkčiuose;</text:span></text:p>
        <text:p text:style-name="P1339"><text:span text:style-name="T1340">23.3.6.13</text:span><text:span text:style-name="T1341">.</text:span><text:span text:style-name="T1342"><text:tab/>atsakymo tekstas;</text:span></text:p>
        <text:p text:style-name="P1343"><text:span text:style-name="T1344">23.3.6.14</text:span><text:span text:style-name="T1345">.</text:span><text:span text:style-name="T1346"><text:tab/>atsakymo data, laikas;</text:span></text:p>
        <text:p text:style-name="P1347"><text:span text:style-name="T1348">23.3.6.15</text:span><text:span text:style-name="T1349">.</text:span><text:span text:style-name="T1350"><text:tab/>priežiūros institucijos teikiami dokumentai;</text:span></text:p>
        <text:p text:style-name="P1351"><text:span text:style-name="T1352">23.3.6.16</text:span><text:span text:style-name="T1353">.</text:span><text:span text:style-name="T1354"><text:tab/>išsamus susirašinėjimo (klausimų ir atsakymų) turinys;</text:span></text:p>
        <text:p text:style-name="P1355"><text:span text:style-name="T1356">23.3.7</text:span><text:span text:style-name="T1357">.</text:span><text:span text:style-name="T1358"><text:tab/>paklausimų duomenys:</text:span></text:p>
        <text:p text:style-name="P1359"><text:span text:style-name="T1360">23.3.7.1</text:span><text:span text:style-name="T1361">. paklausimo tema;</text:span></text:p>
        <text:p text:style-name="P1362"><text:span text:style-name="T1363">23.3.7.2</text:span><text:span text:style-name="T1364">. paklausimo išsiuntimo data;</text:span></text:p>
        <text:p text:style-name="P1365"><text:span text:style-name="T1366">23.3.7.3</text:span><text:span text:style-name="T1367">. paklausimo tekstas;</text:span></text:p>
        <text:p text:style-name="P1368"><text:span text:style-name="T1369">23.3.7.4</text:span><text:span text:style-name="T1370">. teiktinų dokumentų sąrašas;</text:span></text:p>
        <text:p text:style-name="P1371"><text:span text:style-name="T1372">23.3.7.5</text:span><text:span text:style-name="T1373">. terminas atsakymui pateikti (jei reikalinga);<text:s/></text:span></text:p>
        <text:p text:style-name="P1374"><text:span text:style-name="T1375">23.3.7.6</text:span><text:span text:style-name="T1376">.</text:span><text:span text:style-name="T1377"><text:tab/>priežiūros institucijos darbuotojo, parengusio paklausimą, duomenys, nurodyti Nuostatų 23.2.1, 23.2.3, 23.2.4, 23.2.6, 23.2.7 papunkčiuose;</text:span></text:p>
        <text:p text:style-name="P1378"><text:span text:style-name="T1379">23.3.7.7</text:span><text:span text:style-name="T1380">.</text:span><text:span text:style-name="T1381"><text:tab/>priminimas ūkio subjektui apie poreikį atsakyti į paklausimą;</text:span></text:p>
        <text:p text:style-name="P1382"><text:span text:style-name="T1383">23.3.7.8</text:span><text:span text:style-name="T1384">.</text:span><text:span text:style-name="T1385"><text:tab/>ūkio subjekto (JA), kuriam teikiamas paklausimas, pavadinimas ar ūkio subjekto (FA), kuriam teikiamas paklausimas, vardas (-ai), pavardė (-ės);<text:s/></text:span></text:p>
        <text:p text:style-name="P1386"><text:span text:style-name="T1387">23.3.7.9</text:span><text:span text:style-name="T1388">.</text:span><text:span text:style-name="T1389"><text:tab/>ūkio subjekto, kuriam teikiamas paklausimas, elektroninio pašto adresas;</text:span></text:p>
        <text:p text:style-name="P1390"><text:span text:style-name="T1391">23.3.7.10</text:span><text:span text:style-name="T1392">.</text:span><text:span text:style-name="T1393"><text:tab/>ūkio subjekto, kuriam teikiamas paklausimas, institucijai žinomas veiklos vykdymo ar buveinės adresas;</text:span></text:p>
        <text:p text:style-name="P1394"><text:span text:style-name="T1395">23.3.7.11</text:span><text:span text:style-name="T1396">.</text:span><text:span text:style-name="T1397"><text:tab/>požymis, kad ūkio subjektas buvo atvertęs paklausimo kortelę;</text:span></text:p>
        <text:p text:style-name="P1398"><text:span text:style-name="T1399">23.3.7.12</text:span><text:span text:style-name="T1400">.</text:span><text:span text:style-name="T1401"><text:tab/>požymis, kad į paklausimą buvo išsamiai atsakyta;</text:span></text:p>
        <text:p text:style-name="P1402"><text:span text:style-name="T1403">23.3.7.13</text:span><text:span text:style-name="T1404">.</text:span><text:span text:style-name="T1405"><text:tab/></text:span><text:span text:style-name="T1406"><text:tab/>ūkio subjekto atsakymo į paklausimą tekstas;</text:span></text:p>
        <text:p text:style-name="P1407"><text:span text:style-name="T1408">23.3.7.14</text:span><text:span text:style-name="T1409">.</text:span><text:span text:style-name="T1410"><text:tab/>ūkio subjekto priežiūros institucijai teikiami dokumentai;</text:span></text:p>
        <text:p text:style-name="P1411"><text:span text:style-name="T1412">23.3.7.15</text:span><text:span text:style-name="T1413">.</text:span><text:span text:style-name="T1414"><text:tab/></text:span><text:span text:style-name="T1415"><text:tab/>atsakymo į paklausimą data, laikas;</text:span></text:p>
        <text:p text:style-name="P1416"><text:span text:style-name="T1417">23.3.7.16</text:span><text:span text:style-name="T1418">.</text:span><text:span text:style-name="T1419"><text:tab/></text:span><text:span text:style-name="T1420"><text:tab/>pateikusio atsakymą ūkio subjekto atstovo vardas (-ai), pavardė (-ės) <text:s text:c="29"/>(jei aktualu).</text:span></text:p>
        <text:p text:style-name="P1421"><text:span text:style-name="T1422">23.4</text:span><text:span text:style-name="T1423">.</text:span><text:span text:style-name="T1424"><text:tab/>Naujienlaiškių siuntimo duomenys:</text:span></text:p>
        <text:p text:style-name="P1425"><text:span text:style-name="T1426">23.4.1</text:span><text:span text:style-name="T1427">.</text:span><text:span text:style-name="T1428"><text:tab/>įvedimo data;</text:span></text:p>
        <text:p text:style-name="P1429"><text:span text:style-name="T1430">23.4.2</text:span><text:span text:style-name="T1431">.</text:span><text:span text:style-name="T1432"><text:tab/>priežiūros institucijos darbuotojo, sukūrusio naujienlaiškį, duomenys, nurodyti Nuostatų 23.2.1, 23.2.3, 23.2.4, 23.2.6, 23.2.7 papunkčiuose;</text:span></text:p>
        <text:p text:style-name="P1433"><text:span text:style-name="T1434">23.4.3</text:span><text:span text:style-name="T1435">.</text:span><text:span text:style-name="T1436"><text:tab/>naujienlaiškio tema;</text:span></text:p>
        <text:p text:style-name="P1437"><text:span text:style-name="T1438">23.4.4</text:span><text:span text:style-name="T1439">.</text:span><text:span text:style-name="T1440"><text:tab/>naujienlaiškio turinys;<text:s/></text:span></text:p>
        <text:p text:style-name="P1441"><text:span text:style-name="T1442">23.4.5</text:span><text:span text:style-name="T1443">.</text:span><text:span text:style-name="T1444"><text:tab/>naujienlaiškio būsena;</text:span></text:p>
        <text:p text:style-name="P1445"><text:span text:style-name="T1446">23.4.6</text:span><text:span text:style-name="T1447">.</text:span><text:span text:style-name="T1448"><text:tab/>paskutinio naujienlaiškio išsiuntimo data;</text:span></text:p>
        <text:p text:style-name="P1449"><text:span text:style-name="T1450">23.4.7</text:span><text:span text:style-name="T1451">.</text:span><text:span text:style-name="T1452"><text:tab/>adresatų, kuriems sėkmingai pristatytas naujienlaiškis, skaičius;</text:span></text:p>
        <text:p text:style-name="P1453"><text:span text:style-name="T1454">23.4.8</text:span><text:span text:style-name="T1455">.</text:span><text:span text:style-name="T1456"><text:tab/>adresatų, kuriems nesėkmingai pristatytas naujienlaiškis, skaičius, adresai;</text:span></text:p>
        <text:p text:style-name="P1457"><text:span text:style-name="T1458">23.5</text:span><text:span text:style-name="T1459">.</text:span><text:span text:style-name="T1460"><text:tab/>Renginių valdymo duomenys:</text:span></text:p>
        <text:p text:style-name="P1461"><text:span text:style-name="T1462">23.5.1</text:span><text:span text:style-name="T1463">.</text:span><text:span text:style-name="T1464"><text:tab/>renginio pradžios data;</text:span></text:p>
        <text:p text:style-name="P1465"><text:span text:style-name="T1466">23.5.2</text:span><text:span text:style-name="T1467">.</text:span><text:span text:style-name="T1468"><text:tab/>renginio trukmė;</text:span></text:p>
        <text:p text:style-name="P1469"><text:span text:style-name="T1470">23.5.3</text:span><text:span text:style-name="T1471">.</text:span><text:span text:style-name="T1472"><text:tab/>renginio vieta;</text:span></text:p>
        <text:p text:style-name="P1473"><text:span text:style-name="T1474">23.5.4</text:span><text:span text:style-name="T1475">.</text:span><text:span text:style-name="T1476"><text:tab/>renginio tipas;</text:span></text:p>
        <text:p text:style-name="P1477"><text:span text:style-name="T1478">23.5.5</text:span><text:span text:style-name="T1479">.</text:span><text:span text:style-name="T1480"><text:tab/>renginio tikslinė grupė;</text:span></text:p>
        <text:p text:style-name="P1481"><text:span text:style-name="T1482">23.5.6</text:span><text:span text:style-name="T1483">.</text:span><text:span text:style-name="T1484"><text:tab/>renginio tema ar pavadinimas;</text:span></text:p>
        <text:p text:style-name="P1485"><text:span text:style-name="T1486">23.5.7</text:span><text:span text:style-name="T1487">.</text:span><text:span text:style-name="T1488"><text:tab/>trumpas renginio aprašymas;</text:span></text:p>
        <text:p text:style-name="P1489"><text:span text:style-name="T1490">23.5.8</text:span><text:span text:style-name="T1491">.</text:span><text:span text:style-name="T1492"><text:tab/>renginio darbotvarkė;</text:span></text:p>
        <text:p text:style-name="P1493"><text:span text:style-name="T1494">23.5.9</text:span><text:span text:style-name="T1495">.</text:span><text:span text:style-name="T1496"><text:tab/>renginio kaina;</text:span></text:p>
        <text:p text:style-name="P1497"><text:span text:style-name="T1498">23.5.10</text:span><text:span text:style-name="T1499">.</text:span><text:span text:style-name="T1500"><text:tab/>renginio organizatoriaus vardas (-ai), pavardė (-ės);</text:span></text:p>
        <text:p text:style-name="P1501"><text:span text:style-name="T1502">23.5.11</text:span><text:span text:style-name="T1503">.</text:span><text:span text:style-name="T1504"><text:tab/>renginio organizatoriaus pavadinimas, kontaktiniai duomenys (telefono ryšio numeris, elektroninio pašto adresas);</text:span></text:p>
        <text:p text:style-name="P1505"><text:span text:style-name="T1506">23.5.12</text:span><text:span text:style-name="T1507">.</text:span><text:span text:style-name="T1508"><text:tab/>registracijos pradžios data;</text:span></text:p>
        <text:p text:style-name="P1509"><text:span text:style-name="T1510">23.5.13</text:span><text:span text:style-name="T1511">.</text:span><text:span text:style-name="T1512"><text:tab/>registracijos pabaigos data;</text:span></text:p>
        <text:p text:style-name="P1513"><text:span text:style-name="T1514">23.5.14</text:span><text:span text:style-name="T1515">.</text:span><text:span text:style-name="T1516"><text:tab/>patvirtintų renginio dalyvių skaičius;</text:span></text:p>
        <text:p text:style-name="P1517"><text:span text:style-name="T1518">23.5.15</text:span><text:span text:style-name="T1519">.</text:span><text:span text:style-name="T1520"><text:tab/>renginio būsena;</text:span></text:p>
        <text:p text:style-name="P1521"><text:span text:style-name="T1522">23.5.16</text:span><text:span text:style-name="T1523">.</text:span><text:span text:style-name="T1524"><text:tab/>registruoto dalyvauti renginyje ūkio subjekto (FA) ar ūkio subjekto atstovo vardas (-ai), pavardė (-ės);</text:span></text:p>
        <text:p text:style-name="P1525"><text:span text:style-name="T1526">23.5.17</text:span><text:span text:style-name="T1527">.</text:span><text:span text:style-name="T1528"><text:tab/>registruoto dalyvauti renginyje ūkio subjekto (JA) pavadinimas;</text:span></text:p>
        <text:p text:style-name="P1529"><text:span text:style-name="T1530">23.5.18</text:span><text:span text:style-name="T1531">.</text:span><text:span text:style-name="T1532"><text:tab/>registruoto dalyvauti renginyje ūkio subjekto atstovo pareigos (jei aktualu);</text:span></text:p>
        <text:p text:style-name="P1533"><text:span text:style-name="T1534">23.5.19</text:span><text:span text:style-name="T1535">.</text:span><text:span text:style-name="T1536"><text:tab/>registruoto dalyvauti renginyje ūkio subjekto (FA) ar ūkio subjekto atstovo kontaktiniai duomenys (telefono ryšio numeris, elektroninio pašto adresas);</text:span></text:p>
        <text:p text:style-name="P1537"><text:span text:style-name="T1538">23.5.20</text:span><text:span text:style-name="T1539">.</text:span><text:span text:style-name="T1540"><text:tab/>registruoto dalyvauti renginyje ūkio subjekto (JA) elektroninio pašto adresas.</text:span></text:p>
        <text:p text:style-name="P1541"><text:span text:style-name="T1542">23.6</text:span><text:span text:style-name="T1543">.</text:span><text:span text:style-name="T1544"><text:tab/>Priežiūros institucijos teikiami pirminiai duomenys:</text:span></text:p>
        <text:p text:style-name="P1545"><text:span text:style-name="T1546">23.6.1</text:span><text:span text:style-name="T1547">.</text:span><text:span text:style-name="T1548"><text:tab/>patikrinimo vieta;</text:span></text:p>
        <text:p text:style-name="P1549"><text:span text:style-name="T1550">23.6.2</text:span><text:span text:style-name="T1551">.</text:span><text:span text:style-name="T1552"><text:tab/>patikrinimo metu fiksuotos aplinkybės;</text:span></text:p>
        <text:p text:style-name="P1553"><text:span text:style-name="T1554">23.6.3</text:span><text:span text:style-name="T1555">.</text:span><text:span text:style-name="T1556"><text:tab/>atsižvelgiant į veiklos patikrinimą nustatyti pažeidimai;</text:span></text:p>
        <text:p text:style-name="P1557"><text:span text:style-name="T1558">23.6.4</text:span><text:span text:style-name="T1559">.</text:span><text:span text:style-name="T1560"><text:tab/>paskirtos poveikio priemonės ūkio subjektui;</text:span></text:p>
        <text:p text:style-name="P1561"><text:span text:style-name="T1562">23.7</text:span><text:span text:style-name="T1563">.</text:span><text:span text:style-name="T1564"><text:tab/>Ūkio subjektų teikiami pirminiai duomenys:</text:span></text:p>
        <text:p text:style-name="P1565"><text:span text:style-name="T1566">23.7.1</text:span><text:span text:style-name="T1567">. </text:span><text:span text:style-name="T1568">ūkinės veiklos vykdymo vietos adresas;</text:span></text:p>
        <text:p text:style-name="P1569"><text:span text:style-name="T1570">23.7.2</text:span><text:span text:style-name="T1571">. ūkio subjekto pavadinimai ar prekių ženklai;</text:span></text:p>
        <text:p text:style-name="P1572"><text:span text:style-name="T1573">23.7.3</text:span><text:span text:style-name="T1574">. ūkio subjekto parengti, su paklausimais, įrodymais apie ištaisytus pažeidimus susiję dokumentai;</text:span></text:p>
        <text:p text:style-name="P1575"><text:span text:style-name="T1576">23.8</text:span><text:span text:style-name="T1577">.</text:span><text:span text:style-name="T1578"><text:tab/>Priežiūros institucijų, PAIIS valdytojo ir PAIIS pagrindinio tvarkytojo darbuotojų, kurie jungiasi prie PAIIS ir teisės aktų nustatyta tvarka pagal kompetenciją naudoja ir (ar) tvarko elektroninę informaciją, duomenys:<text:s/></text:span></text:p>
        <text:p text:style-name="P1579"><text:span text:style-name="T1580">23.8.1</text:span><text:span text:style-name="T1581">.</text:span><text:span text:style-name="T1582"><text:tab/>vardas (-ai) ir pavardė (-ės);<text:s/></text:span></text:p>
        <text:p text:style-name="P1583"><text:span text:style-name="T1584">23.8.2</text:span><text:span text:style-name="T1585">.</text:span><text:span text:style-name="T1586"><text:tab/>institucijos, kurioje dirba, pavadinimas;<text:s/></text:span></text:p>
        <text:p text:style-name="P1587"><text:span text:style-name="T1588">23.8.3</text:span><text:span text:style-name="T1589">.</text:span><text:span text:style-name="T1590"><text:tab/>telefono ryšio numeris;<text:s/></text:span></text:p>
        <text:p text:style-name="P1591"><text:span text:style-name="T1592">23.8.4</text:span><text:span text:style-name="T1593">.</text:span><text:span text:style-name="T1594"><text:tab/>elektroninio pašto adresas;<text:s/></text:span></text:p>
        <text:p text:style-name="P1595"><text:span text:style-name="T1596">23.8.5</text:span><text:span text:style-name="T1597">.</text:span><text:span text:style-name="T1598"><text:tab/>vaidmuo PAIIS (PAIIS koordinuojantis administratorius, PAIIS administratorius, PAIIS komponento administratorius, PAIIS saugos administratorius, PAIIS valdytojo darbuotojas, PAIIS pagrindinio tvarkytojo darbuotojas, priežiūros institucijos vadovas, priežiūros institucijos veiklos priežiūros funkcijų vadovas, priežiūros institucijos darbuotojas);<text:s/></text:span></text:p>
        <text:p text:style-name="P1599"><text:span text:style-name="T1600">23.9</text:span><text:span text:style-name="T1601">.</text:span><text:span text:style-name="T1602"><text:tab/>Nuostatų 13 punkte nurodytų PAIIS naudotojų duomenys:<text:s/></text:span></text:p>
        <text:p text:style-name="P1603"><text:span text:style-name="T1604">23.9.1</text:span><text:span text:style-name="T1605">.</text:span><text:span text:style-name="T1606"><text:tab/>vardas (-ai) ir pavardė (-ės);<text:s/></text:span></text:p>
        <text:p text:style-name="P1607"><text:span text:style-name="T1608">23.9.2</text:span><text:span text:style-name="T1609">.</text:span><text:span text:style-name="T1610"><text:tab/>atstovaujamo ūkio subjekto (JA) pavadinimas ir kodas arba atstovaujamo ūkio subjekto (FA) vardas (-ai), pavardė (-ės) ir asmens kodas;<text:s/></text:span></text:p>
        <text:p text:style-name="P1611"><text:span text:style-name="T1612">23.9.3</text:span><text:span text:style-name="T1613">.</text:span><text:span text:style-name="T1614"><text:tab/>telefono ryšio numeris;<text:s/></text:span></text:p>
        <text:p text:style-name="P1615"><text:span text:style-name="T1616">23.9.4</text:span><text:span text:style-name="T1617">.</text:span><text:span text:style-name="T1618"><text:tab/>elektroninio pašto adresas.</text:span></text:p>
        <text:p text:style-name="P1619"><text:span text:style-name="T1620">24</text:span><text:span text:style-name="T1621">. Per valstybės informacinių sistemų ir registrų, kitų informacinių sistemų sąveiką PAIIS gaunami duomenys iš:</text:span></text:p>
        <text:p text:style-name="P1622"><text:span text:style-name="T1623">24.1</text:span><text:span text:style-name="T1624">.</text:span><text:span text:style-name="T1625"><text:tab/>Juridinių asmenų registro:</text:span></text:p>
        <text:p text:style-name="P1626"><text:span text:style-name="T1627">24.1.1</text:span><text:span text:style-name="T1628">.</text:span><text:span text:style-name="T1629"><text:tab/>JA, jų filialų ir atstovybių, užsienio JA ir kitų organizacijų filialų ir atstovybių duomenys:<text:s/></text:span></text:p>
        <text:p text:style-name="P1630"><text:span text:style-name="T1631">24.1.1.1</text:span><text:span text:style-name="T1632">. pavadinimas;</text:span></text:p>
        <text:p text:style-name="P1633"><text:span text:style-name="T1634">24.1.1.2</text:span><text:span text:style-name="T1635">. kodas;</text:span></text:p>
        <text:p text:style-name="P1636"><text:span text:style-name="T1637">24.1.1.3</text:span><text:span text:style-name="T1638">. teisinė forma;</text:span></text:p>
        <text:p text:style-name="P1639"><text:span text:style-name="T1640">24.1.1.4</text:span><text:span text:style-name="T1641">. teisinis statusas;</text:span></text:p>
        <text:p text:style-name="P1642"><text:span text:style-name="T1643">24.1.1.5</text:span><text:span text:style-name="T1644">. buveinė (adresas);<text:s/></text:span></text:p>
        <text:p text:style-name="P1645"><text:span text:style-name="T1646">24.1.1.6</text:span><text:span text:style-name="T1647">. įregistravimo data;</text:span></text:p>
        <text:p text:style-name="P1648"><text:span text:style-name="T1649">24.1.1.7</text:span><text:span text:style-name="T1650">. išregistravimo data;</text:span></text:p>
        <text:p text:style-name="P1651"><text:span text:style-name="T1652">24.1.1.8</text:span><text:span text:style-name="T1653">. kontaktiniai duomenys (telefono ryšio numeris, elektroninio pašto adresas);</text:span></text:p>
        <text:p text:style-name="P1654"><text:span text:style-name="T1655">24.1.1.9</text:span><text:span text:style-name="T1656">. veiklos tikslai ir (arba) ekonominės veiklos rūšys;</text:span></text:p>
        <text:p text:style-name="P1657"><text:span text:style-name="T1658">24.1.1.10</text:span><text:span text:style-name="T1659">. veiklos apribojimų duomenys;</text:span></text:p>
        <text:p text:style-name="P1660"><text:span text:style-name="T1661">24.1.1.11</text:span><text:span text:style-name="T1662">. vadovo vardas (-ai), pavardė (-ės), asmens kodas (jeigu vadovas yra užsienio valstybės FA, papildomai nurodoma to asmens gimimo data, jeigu pagal užsienio valstybės teisės aktus nesuteikiamas asmens kodas, nurodoma tik gimimo data ir valstybės, kuri išdavė asmens dokumentus, pavadinimas) – jei tokie duomenys kaupiami;</text:span></text:p>
        <text:p text:style-name="P1663"><text:span text:style-name="T1664">24.2</text:span><text:span text:style-name="T1665">. Juridinių asmenų dalyvių informacinės sistemos:</text:span></text:p>
        <text:p text:style-name="P1666"><text:span text:style-name="T1667">24.2.1</text:span><text:span text:style-name="T1668">. JA dalyvio (dalyvių) duomenys:</text:span></text:p>
        <text:p text:style-name="P1669"><text:span text:style-name="T1670">24.2.1.1</text:span><text:span text:style-name="T1671">. kai JA dalyvis yra FA:</text:span></text:p>
        <text:p text:style-name="P1672"><text:span text:style-name="T1673">24.2.1.1.1</text:span><text:span text:style-name="T1674">. vardas (-ai), pavardė (-ės);<text:s/></text:span></text:p>
        <text:p text:style-name="P1675"><text:span text:style-name="T1676">24.2.1.1.2</text:span><text:span text:style-name="T1677">. asmens kodas (jei JA dalyvis yra užsienio valstybės FA, papildomai nurodoma to asmens gimimo data, jeigu pagal užsienio valstybės teisės aktus nesuteikiamas asmens kodas, nurodoma tik gimimo data) ir valstybės, kuri išdavė asmens dokumentus, pavadinimas);</text:span></text:p>
        <text:p text:style-name="P1678"><text:span text:style-name="T1679">24.2.1.1.3</text:span><text:span text:style-name="T1680">. gyvenamoji vieta arba adresas korespondencijai;</text:span></text:p>
        <text:p text:style-name="P1681"><text:span text:style-name="T1682">24.2.1.2</text:span><text:span text:style-name="T1683">. kai JA dalyvis yra JA:</text:span></text:p>
        <text:p text:style-name="P1684"><text:span text:style-name="T1685">24.2.1.2.1</text:span><text:span text:style-name="T1686">. pavadinimas;</text:span></text:p>
        <text:p text:style-name="P1687"><text:span text:style-name="T1688">24.2.1.2.2</text:span><text:span text:style-name="T1689">. kodas (jei JA dalyvis yra užsienio valstybės JA, papildomai nurodomas valstybės, kurioje įregistruotas JA, pavadinimas ir registro, kuriame įregistruotas JA, pavadinimas);</text:span></text:p>
        <text:p text:style-name="P1690"><text:span text:style-name="T1691">24.2.1.2.3</text:span><text:span text:style-name="T1692">. buveinė;</text:span></text:p>
        <text:p text:style-name="P1693"><text:span text:style-name="T1694">24.3</text:span><text:span text:style-name="T1695">.</text:span><text:span text:style-name="T1696"><text:tab/>Lietuvos Respublikos gyventojų registro:<text:s/></text:span></text:p>
        <text:p text:style-name="P1697"><text:span text:style-name="T1698">24.3.1</text:span><text:span text:style-name="T1699">.</text:span><text:span text:style-name="T1700"><text:tab/>FA vardas (-ai);</text:span></text:p>
        <text:p text:style-name="P1701"><text:span text:style-name="T1702">24.3.2</text:span><text:span text:style-name="T1703">.</text:span><text:span text:style-name="T1704"><text:tab/>FA pavardė (-ės);<text:s/></text:span></text:p>
        <text:p text:style-name="P1705"><text:span text:style-name="T1706">24.3.3</text:span><text:span text:style-name="T1707">.</text:span><text:span text:style-name="T1708"><text:tab/>asmens kodas;<text:s/></text:span></text:p>
        <text:p text:style-name="P1709"><text:span text:style-name="T1710">24.3.4</text:span><text:span text:style-name="T1711">.</text:span><text:span text:style-name="T1712"><text:tab/>FA gyvenamoji vieta;</text:span></text:p>
        <text:p text:style-name="P1713"><text:span text:style-name="T1714">24.3.5</text:span><text:span text:style-name="T1715">.</text:span><text:span text:style-name="T1716"><text:tab/>FA kontaktiniai duomenys (telefono ryšio numeris, Nacionalinės elektroninių siuntų pristatymo, naudojant pašto tinklą, informacinės sistemos elektroninio pristatymo dėžutės duomenys);</text:span></text:p>
        <text:p text:style-name="P1717"><text:span text:style-name="T1718">24.4</text:span><text:span text:style-name="T1719">.</text:span><text:span text:style-name="T1720"><text:tab/>Licencijų informacinės sistemos:</text:span></text:p>
        <text:p text:style-name="P1721"><text:span text:style-name="T1722">24.4.1</text:span><text:span text:style-name="T1723">. licencijos numeris;<text:s/></text:span></text:p>
        <text:p text:style-name="P1724"><text:span text:style-name="T1725">24.4.2</text:span><text:span text:style-name="T1726">. licencijos klasifikatorius, jei toks yra;<text:s/></text:span></text:p>
        <text:p text:style-name="P1727"><text:span text:style-name="T1728">24.4.3</text:span><text:span text:style-name="T1729">. licencijos turėtojas:</text:span></text:p>
        <text:p text:style-name="P1730"><text:span text:style-name="T1731">24.4.3.1</text:span><text:span text:style-name="T1732">. FA duomenys:<text:s/></text:span></text:p>
        <text:p text:style-name="P1733"><text:span text:style-name="T1734">24.4.3.1.1</text:span><text:span text:style-name="T1735">. asmens kodas (jeigu pagal užsienio valstybės teisės aktus FA nesuteikiamas asmens kodas, nurodoma tik gimimo data (metai, mėnuo, diena);<text:s/></text:span></text:p>
        <text:p text:style-name="P1736"><text:span text:style-name="T1737">24.4.3.1.2</text:span><text:span text:style-name="T1738">. FA vardas (-ai), pavardė (-ės);</text:span></text:p>
        <text:p text:style-name="P1739"><text:span text:style-name="T1740">24.4.3.1.3</text:span><text:span text:style-name="T1741">. FA gimimo data (metai, mėnuo, diena);<text:s/></text:span></text:p>
        <text:p text:style-name="P1742"><text:span text:style-name="T1743">24.4.3.1.4</text:span><text:span text:style-name="T1744">. FA mirties data (metai, mėnuo, diena);<text:s/></text:span></text:p>
        <text:p text:style-name="P1745"><text:span text:style-name="T1746">24.4.3.1.5</text:span><text:span text:style-name="T1747">. FA kontaktiniai duomenys (adresas, elektroninio pašto adresas, telefono ryšio numeris);</text:span></text:p>
        <text:p text:style-name="P1748"><text:span text:style-name="T1749">24.4.3.1.6</text:span><text:span text:style-name="T1750">. užsienio FA vardas (-ai), pavardė (-ės), valstybės, kurioje išduoti asmens dokumentai, pavadinimas, gyvenamoji vieta arba korespondencijos adresas, pateikiami transliteruoti lotynų kalbos rašmenimis;</text:span></text:p>
        <text:p text:style-name="P1751"><text:span text:style-name="T1752">24.4.3.2</text:span><text:span text:style-name="T1753">. JA duomenys:</text:span></text:p>
        <text:p text:style-name="P1754"><text:span text:style-name="T1755">24.4.3.2.1</text:span><text:span text:style-name="T1756">. JA pavadinimas;</text:span></text:p>
        <text:p text:style-name="P1757"><text:span text:style-name="T1758">24.4.3.2.2</text:span><text:span text:style-name="T1759">. JA kodas;</text:span></text:p>
        <text:p text:style-name="P1760"><text:span text:style-name="T1761">24.4.3.2.3</text:span><text:span text:style-name="T1762">. JA kontaktiniai duomenys (buveinės adresas, elektroninio pašto adresas, telefono ryšio numeris);</text:span></text:p>
        <text:p text:style-name="P1763"><text:span text:style-name="T1764">24.4.3.2.4</text:span><text:span text:style-name="T1765">. užsienio JA valstybės, kurioje jis registruotas, pavadinimas, įregistravimo data ir registras;</text:span></text:p>
        <text:p text:style-name="P1766"><text:span text:style-name="T1767">24.4.3.2.5</text:span><text:span text:style-name="T1768">. užsienio JA atstovas (vadovas ar įgaliotas asmuo) ir jo kontaktiniai duomenys;</text:span></text:p>
        <text:p text:style-name="P1769"><text:span text:style-name="T1770">24.4.4</text:span><text:span text:style-name="T1771">.</text:span><text:span text:style-name="T1772"><text:tab/>licencijuojamos veiklos pavadinimas;<text:s/></text:span></text:p>
        <text:p text:style-name="P1773"><text:span text:style-name="T1774">24.4.5</text:span><text:span text:style-name="T1775">.</text:span><text:span text:style-name="T1776"><text:tab/>licenciją išdavusios institucijos (padalinio) pavadinimas ir kodas;<text:s/></text:span></text:p>
        <text:p text:style-name="P1777"><text:span text:style-name="T1778">24.4.6</text:span><text:span text:style-name="T1779">.</text:span><text:span text:style-name="T1780"><text:tab/>licencijos išdavimo data (metai, mėnuo, diena);<text:s/></text:span></text:p>
        <text:p text:style-name="P1781"><text:span text:style-name="T1782">24.4.7</text:span><text:span text:style-name="T1783">.</text:span><text:span text:style-name="T1784"><text:tab/>licencijos galiojimo pradžios data (metai, mėnuo, diena);</text:span></text:p>
        <text:p text:style-name="P1785"><text:span text:style-name="T1786">24.4.8</text:span><text:span text:style-name="T1787">.</text:span><text:span text:style-name="T1788"><text:tab/>licencijos galiojimo pabaigos data (metai, mėnuo, diena);</text:span></text:p>
        <text:p text:style-name="P1789"><text:span text:style-name="T1790">24.4.9</text:span><text:span text:style-name="T1791">.</text:span><text:span text:style-name="T1792"><text:tab/>licencijos būsenos duomenys (pavadinimas, keitimo data (metai, mėnuo, diena) ir priežastys);</text:span></text:p>
        <text:p text:style-name="P1793"><text:span text:style-name="T1794">24.4.10</text:span><text:span text:style-name="T1795">.</text:span><text:span text:style-name="T1796"><text:tab/>licencijuojamos veiklos galiojimo vietos (adresas arba teritorija ir kiti duomenys, jei taikoma);</text:span></text:p>
        <text:p text:style-name="P1797"><text:span text:style-name="T1798">24.4.11</text:span><text:span text:style-name="T1799">. skenuotas licencijos dokumentas;</text:span></text:p>
        <text:p text:style-name="P1800"><text:span text:style-name="T1801">24.5</text:span><text:span text:style-name="T1802">.</text:span><text:span text:style-name="T1803"><text:tab/>Vieningos gaminių, pakuočių ir atliekų apskaitos informacinės sistemos:</text:span></text:p>
        <text:p text:style-name="P1804"><text:span text:style-name="T1805">24.5.1</text:span><text:span text:style-name="T1806">.</text:span><text:span text:style-name="T1807"><text:tab/>gamintojų ir importuotojų sąvado duomenys;<text:s/></text:span></text:p>
        <text:p text:style-name="P1808"><text:span text:style-name="T1809">24.5.2</text:span><text:span text:style-name="T1810">.</text:span><text:span text:style-name="T1811"><text:tab/>JA ir FA licencijų duomenys (jeigu tokių duomenų negalima gauti iš Licencijų informacinės sistemos);</text:span></text:p>
        <text:p text:style-name="P1812"><text:span text:style-name="T1813">24.5.3</text:span><text:span text:style-name="T1814">.</text:span><text:span text:style-name="T1815"><text:tab/>atliekų importuotojai ir eksportuotojai (vardas (-ai), pavardė (-ės), FA asmens kodas, pavadinimas, JA kodas);<text:s/></text:span></text:p>
        <text:p text:style-name="P1816"><text:span text:style-name="T1817">24.5.4</text:span><text:span text:style-name="T1818">.</text:span><text:span text:style-name="T1819"><text:tab/>nepavojingųjų atliekų surinkėjai ir vežėjai (vidaus rinkoje) (vardas (-ai), pavardė<text:s/></text:span><text:span text:style-name="T1820"><text:line-break/>(-ės), FA asmens kodas, pavadinimas, <text:s/>JA kodas);<text:s/></text:span></text:p>
        <text:p text:style-name="P1821"><text:span text:style-name="T1822">24.5.5</text:span><text:span text:style-name="T1823">.</text:span><text:span text:style-name="T1824"><text:tab/>apmokestinamųjų gaminių ir apmokestinamųjų pakuočių gamintojai ir importuotojai (vardas (-ai), pavardė (-ės), FA asmens kodas, pavadinimas, JA kodas);<text:s/></text:span></text:p>
        <text:p text:style-name="P1825"><text:span text:style-name="T1826">24.5.6</text:span><text:span text:style-name="T1827">.</text:span><text:span text:style-name="T1828"><text:tab/>elektros ir elektroninės įrangos gamintojai ir importuotojai (vardas (-ai), pavardė<text:s/></text:span><text:span text:style-name="T1829"><text:line-break/>(-ės), FA asmens kodas, pavadinimas, JA kodas);<text:s/></text:span></text:p>
        <text:p text:style-name="P1830"><text:span text:style-name="T1831">24.5.7</text:span><text:span text:style-name="T1832">.</text:span><text:span text:style-name="T1833"><text:tab/>alyvos gaminių ir transporto priemonių gamintojai ir importuotojai (vardas (-ai), pavardė (-ės), FA asmens kodas, pavadinimas, JA kodas);<text:s/></text:span></text:p>
        <text:p text:style-name="P1834"><text:span text:style-name="T1835">24.5.8</text:span><text:span text:style-name="T1836">.</text:span><text:span text:style-name="T1837"><text:tab/>ūkio subjektai, kurie privalo teikti atliekų susidarymo apskaitos ataskaitas (vardas<text:s/></text:span><text:span text:style-name="T1838"><text:line-break/>(-ai), pavardė (-ės), FA asmens kodas, pavadinimas, <text:s/>JA kodas);</text:span></text:p>
        <text:p text:style-name="P1839"><text:span text:style-name="T1840">24.6</text:span><text:span text:style-name="T1841">.</text:span><text:span text:style-name="T1842"><text:tab/>Nekilnojamojo turto registro:<text:s/></text:span></text:p>
        <text:p text:style-name="P1843"><text:span text:style-name="T1844">24.6.1</text:span><text:span text:style-name="T1845">.</text:span><text:span text:style-name="T1846"><text:tab/>Nekilnojamojo turto registro objektų įrašo numeris;</text:span></text:p>
        <text:p text:style-name="P1847"><text:span text:style-name="T1848">24.6.2</text:span><text:span text:style-name="T1849">.</text:span><text:span text:style-name="T1850"><text:tab/>nekilnojamojo daikto adresas, jeigu nekilnojamasi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kai nekilnojamasis daiktas nėra adreso objektas;</text:span></text:p>
        <text:p text:style-name="P1851"><text:span text:style-name="T1852">24.6.3</text:span><text:span text:style-name="T1853">.</text:span><text:span text:style-name="T1854"><text:tab/>dokumentas, kuriuo remiantis Nekilnojamojo turto registro objektas įregistruojamas ar išregistruojamas arba keičiami jo duomenys, dokumento rūšis, numeris, priėmimo data;</text:span></text:p>
        <text:p text:style-name="P1855"><text:span text:style-name="T1856">24.6.4</text:span><text:span text:style-name="T1857">.</text:span><text:span text:style-name="T1858"><text:tab/>Nekilnojamojo turto registro objekto įregistravimo ir išregistravimo, duomenų keitimo datos;</text:span></text:p>
        <text:p text:style-name="P1859"><text:span text:style-name="T1860">24.6.5</text:span><text:span text:style-name="T1861">.</text:span><text:span text:style-name="T1862"><text:tab/>nekilnojamųjų daiktų pavadinimai (tipai);</text:span></text:p>
        <text:p text:style-name="P1863"><text:span text:style-name="T1864">24.6.6</text:span><text:span text:style-name="T1865">.</text:span><text:span text:style-name="T1866"><text:tab/>nekilnojamąjį daiktą identifikuojantys duomenys:</text:span></text:p>
        <text:p text:style-name="P1867"><text:span text:style-name="T1868">24.6.6.1</text:span><text:span text:style-name="T1869">. kadastro vietovė, kadastro blokas, žemės sklypo kadastro numeris;</text:span></text:p>
        <text:p text:style-name="P1870"><text:span text:style-name="T1871">24.6.6.2</text:span><text:span text:style-name="T1872">. unikalus žemės sklypo numeris (identifikavimo kodas);</text:span></text:p>
        <text:p text:style-name="P1873"><text:span text:style-name="T1874">24.6.6.3</text:span><text:span text:style-name="T1875">. unikalus statinio numeris (identifikavimo kodas);</text:span></text:p>
        <text:p text:style-name="P1876"><text:span text:style-name="T1877">24.6.6.4</text:span><text:span text:style-name="T1878">. unikalus buto arba patalpos numeris (identifikavimo kodas);</text:span></text:p>
        <text:p text:style-name="P1879"><text:span text:style-name="T1880">24.6.7</text:span><text:span text:style-name="T1881">.</text:span><text:span text:style-name="T1882"><text:tab/>nekilnojamąjį daiktą apibūdinantys kadastro duomenys: pagrindinė tikslinė naudojimo paskirtis, vertės, duomenų nustatymo data;</text:span></text:p>
        <text:p text:style-name="P1883"><text:span text:style-name="T1884">24.6.8</text:span><text:span text:style-name="T1885">.</text:span><text:span text:style-name="T1886"><text:tab/>duomenys apie nekilnojamųjų daiktų priklausinius, nurodant priklausinio priskyrimą konkrečiam nekilnojamajam daiktui ir priklausinio <text:s/>pavadinimą);</text:span></text:p>
        <text:p text:style-name="P1887"><text:span text:style-name="T1888">24.6.9</text:span><text:span text:style-name="T1889">.</text:span><text:span text:style-name="T1890"><text:tab/>daiktinių teisių, šių teisių suvaržymų ir juridinių faktų pavadinimas;</text:span></text:p>
        <text:p text:style-name="P1891"><text:span text:style-name="T1892">24.6.10</text:span><text:span text:style-name="T1893">. duomenys, apibūdinantys daiktines teises, šių teisių suvaržymus ir su nekilnojamaisiais daiktais, daiktinių teisių į juos suvaržymais bei daiktinėmis teisėmis susijusius juridinius <text:s/>faktus;</text:span></text:p>
        <text:p text:style-name="P1894"><text:span text:style-name="T1895">24.6.11</text:span><text:span text:style-name="T1896">. duomenys, identifikuojantys daiktinių teisių turėtojus, kitus su daiktinėmis teisėmis, šių teisių suvaržymais ir juridiniais faktais susijusius <text:s/>asmenis:<text:s/></text:span></text:p>
        <text:p text:style-name="P1897"><text:span text:style-name="T1898">24.6.11.1</text:span><text:span text:style-name="T1899">. FA vardas (-ai), pavardė (-ės), gimimo data, asmens kodas (jeigu asmens kodas suteiktas Lietuvos Respublikos gyventojų registro įstatymo nustatyta tvarka), pilietybė (pilietybės), šeiminė padėtis ir jos pasikeitimo data, mirties data, gyvenamoji vieta, asmens dokumento rūšis, išdavimo data ir data, iki kurios jis galioja, užsienio valstybės suteiktas asmens kodas (kai FA yra asmuo be pilietybės arba užsienio valstybės pilietis ir tokį kodą turi), nuolatinės gyvenamosios vietos užsienyje adresas (kai FA yra asmuo be pilietybės arba užsienio valstybės pilietis);</text:span></text:p>
        <text:p text:style-name="P1900"><text:span text:style-name="T1901">24.6.11.2</text:span><text:span text:style-name="T1902">. JA pavadinimas, JA kodas, valstybės, kurioje jis įregistruotas, pavadinimas, įregistravimo data ir registro numeris (jeigu tokie duomenys nurodyti);</text:span></text:p>
        <text:p text:style-name="P1903"><text:span text:style-name="T1904">24.7</text:span><text:span text:style-name="T1905">.</text:span><text:span text:style-name="T1906"><text:tab/>Lietuvos Respublikos adresų registro:</text:span></text:p>
        <text:p text:style-name="P1907"><text:span text:style-name="T1908">24.7.1</text:span><text:span text:style-name="T1909">.</text:span><text:span text:style-name="T1910"><text:tab/>duomenys apie Lietuvos Respublikos adresų registro objektus (administracinio vieneto tipas (apskritis), apskrities pavadinimas, administracinio vieneto tipas (savivaldybė), savivaldybės pavadinimas, seniūnijos tipas (seniūnija), gyvenamosios vietovės tipas (miestas, miestelis, kaimas, viensėdis), gatvės vardas, adresas (savivaldybės pavadinimas, seniūnijos pavadinimas, gyvenamosios vietovės pavadinimas, gatvės pavadinimas, žemės sklypo ir (ar) pastato numeris gatvėje arba gyvenamojoje vietovėje), pavadinimo, suteikto pastatui, statiniui ar kitam objektui, duomenys);</text:span></text:p>
        <text:p text:style-name="P1911"><text:span text:style-name="T1912">24.8</text:span><text:span text:style-name="T1913">.</text:span><text:span text:style-name="T1914"><text:tab/>Mokesčių mokėtojų registro:</text:span></text:p>
        <text:p text:style-name="P1915"><text:span text:style-name="T1916">24.8.1</text:span><text:span text:style-name="T1917">.</text:span><text:span text:style-name="T1918"><text:tab/>duomenys apie Lietuvoje ūkinę veiklą vykdančius ūkio subjektus (mokesčių mokėtojus):</text:span></text:p>
        <text:p text:style-name="P1919"><text:span text:style-name="T1920">24.8.1.1</text:span><text:span text:style-name="T1921">.</text:span><text:span text:style-name="T1922"><text:tab/><text:s/>mokesčių mokėtojo kodas;</text:span></text:p>
        <text:p text:style-name="P1923"><text:span text:style-name="T1924">24.8.1.2</text:span><text:span text:style-name="T1925">.</text:span><text:span text:style-name="T1926"><text:tab/><text:s/>mokesčių mokėtojo tipas;<text:s/></text:span></text:p>
        <text:p text:style-name="P1927"><text:span text:style-name="T1928">24.8.1.3</text:span><text:span text:style-name="T1929">.</text:span><text:span text:style-name="T1930"><text:tab/><text:s/>PVM mokėtojo kodas;<text:s/></text:span></text:p>
        <text:p text:style-name="P1931"><text:span text:style-name="T1932">24.8.1.4</text:span><text:span text:style-name="T1933">.</text:span><text:span text:style-name="T1934"><text:tab/><text:s/>vykdomos veiklos rūšies kodai ir pavadinimai;</text:span></text:p>
        <text:p text:style-name="P1935"><text:span text:style-name="T1936">24.8.1.5</text:span><text:span text:style-name="T1937">.</text:span><text:span text:style-name="T1938"><text:tab/><text:s/>mokesčių mokėtojo struktūrinių padalinių duomenys:</text:span></text:p>
        <text:p text:style-name="P1939"><text:span text:style-name="T1940">24.8.1.5.1</text:span><text:span text:style-name="T1941">.</text:span><text:span text:style-name="T1942"><text:tab/>padalinio tipas;</text:span></text:p>
        <text:p text:style-name="P1943"><text:span text:style-name="T1944">24.8.1.5.2</text:span><text:span text:style-name="T1945">.</text:span><text:span text:style-name="T1946"><text:tab/>padalinio pavadinimas;</text:span></text:p>
        <text:p text:style-name="P1947"><text:span text:style-name="T1948">24.8.1.5.3</text:span><text:span text:style-name="T1949">.</text:span><text:span text:style-name="T1950"><text:tab/>padalinio adresas;</text:span></text:p>
        <text:p text:style-name="P1951"><text:span text:style-name="T1952">24.8.1.5.4</text:span><text:span text:style-name="T1953">.</text:span><text:span text:style-name="T1954"><text:tab/>duomenų galiojimo datos;</text:span></text:p>
        <text:p text:style-name="P1955"><text:span text:style-name="T1956">24.8.1.5.5</text:span><text:span text:style-name="T1957">.</text:span><text:span text:style-name="T1958"><text:tab/>kontaktiniai duomenys (telefono ryšio numeris, elektroninio pašto adresas, faksas);</text:span></text:p>
        <text:p text:style-name="P1959"><text:span text:style-name="T1960">24.8.1.5.6</text:span><text:span text:style-name="T1961">.</text:span><text:span text:style-name="T1962"><text:tab/>struktūrinio padalinio vadovų duomenys (vardas (-ai) ir pavardė (-ės), telefono ryšio numeris, elektroninio pašto adresas);</text:span></text:p>
        <text:p text:style-name="P1963"><text:span text:style-name="T1964">24.8.1.5.7</text:span><text:span text:style-name="T1965">.</text:span><text:span text:style-name="T1966"><text:tab/>struktūrinio padalinio patalpos nuosavybės teisės tipas (nuosava, nuomojama, išperkamoji nuoma ir kita);</text:span></text:p>
        <text:p text:style-name="P1967"><text:span text:style-name="T1968">24.8.1.6</text:span><text:span text:style-name="T1969">.</text:span><text:span text:style-name="T1970"><text:tab/><text:s/>mokesčių mokėtojo grupė (ūkininkas, asmuo, vykdantis veiklą pagal verslo liudijimą, PVM mokėtojas, akcizų mokėtojas, atitinka minimalius patikimo mokesčių mokėtojo kriterijus, neatitinka minimalių patikimo mokesčių mokėtojo kriterijų ir kita);</text:span></text:p>
        <text:p text:style-name="P1971"><text:span text:style-name="T1972">24.8.1.7</text:span><text:span text:style-name="T1973">.</text:span><text:span text:style-name="T1974"><text:tab/><text:s/>ūkio subjektų veiklos vietos (struktūrinių padalinių, individualios veiklos vykdymo, verslo liudijimo veiklos, ūkininko ūkio veiklos vieta) pavadinimas, adresas, koordinatės;<text:s/></text:span></text:p>
        <text:p text:style-name="P1975"><text:span text:style-name="T1976">24.8.1.8</text:span><text:span text:style-name="T1977">.</text:span><text:span text:style-name="T1978"><text:tab/><text:s/>mokesčių mokėtojo kontaktiniai duomenys (telefono ryšio numeris, elektroninio pašto adresas);<text:s/></text:span></text:p>
        <text:p text:style-name="P1979"><text:span text:style-name="T1980">24.9</text:span><text:span text:style-name="T1981">.</text:span><text:span text:style-name="T1982"><text:tab/>Valstybinės mokesčių inspekcijos audito informacinės sistemos:</text:span></text:p>
        <text:p text:style-name="P1983"><text:span text:style-name="T1984">24.9.1</text:span><text:span text:style-name="T1985">.</text:span><text:span text:style-name="T1986"><text:tab/>duomenys apie mokestinius patikrinimus:</text:span></text:p>
        <text:p text:style-name="P1987"><text:span text:style-name="T1988">24.9.1.1</text:span><text:span text:style-name="T1989">.</text:span><text:span text:style-name="T1990"><text:tab/><text:s/>pavedimų duomenys (pavedimo numeris ir data);</text:span></text:p>
        <text:p text:style-name="P1991"><text:span text:style-name="T1992">24.9.2</text:span><text:span text:style-name="T1993">.</text:span><text:span text:style-name="T1994"><text:tab/>duomenys apie įvykdytus patikrinimus:<text:s/></text:span></text:p>
        <text:p text:style-name="P1995"><text:span text:style-name="T1996">24.9.2.1</text:span><text:span text:style-name="T1997">.</text:span><text:span text:style-name="T1998"><text:tab/><text:s/>patikrinimo arba tyrimo pradžia, pabaiga;</text:span></text:p>
        <text:p text:style-name="P1999"><text:span text:style-name="T2000">24.9.2.2</text:span><text:span text:style-name="T2001">.</text:span><text:span text:style-name="T2002"><text:tab/><text:s/>ūkio subjektas (JA pavadinimas, kodas; FA vardas (-ai), pavardė (-ės), asmens kodas);<text:s/></text:span></text:p>
        <text:p text:style-name="P2003"><text:span text:style-name="T2004">24.9.2.3</text:span><text:span text:style-name="T2005">.</text:span><text:span text:style-name="T2006"><text:tab/><text:s/>patikrinimo atvejo numeris;<text:s/></text:span></text:p>
        <text:p text:style-name="P2007"><text:span text:style-name="T2008">24.9.2.4</text:span><text:span text:style-name="T2009">.</text:span><text:span text:style-name="T2010"><text:tab/><text:s/>įsiteisėjęs patikrinimo rezultatas;<text:s/></text:span></text:p>
        <text:p text:style-name="P2011"><text:span text:style-name="T2012">24.9.2.5</text:span><text:span text:style-name="T2013">.</text:span><text:span text:style-name="T2014"><text:tab/><text:s/>patikrinimo būsena;</text:span></text:p>
        <text:p text:style-name="P2015"><text:span text:style-name="T2016">24.10</text:span><text:span text:style-name="T2017">.</text:span><text:span text:style-name="T2018"><text:tab/>Administracinių nusižengimų registro:</text:span></text:p>
        <text:p text:style-name="P2019"><text:span text:style-name="T2020">24.10.1</text:span><text:span text:style-name="T2021">. ROIK ir pagal ROIK gauti duomenys:</text:span></text:p>
        <text:p text:style-name="P2022"><text:span text:style-name="T2023">24.10.1.1</text:span><text:span text:style-name="T2024">.</text:span><text:span text:style-name="T2025"><text:tab/>administracinio nusižengimo duomenys (registro objekto identifikavimo kodas ROIK, padarymo vieta, padarymo data ir laikas, Administracinių nusižengimų kodekso (iki 2017 m. sausio 1 d. – Lietuvos Respublikos administracinių teisės pažeidimų kodekso) straipsnis (-iai) ir dalis (-ys), žyma, kad padaryta mažai pavojinga veika);<text:s/></text:span></text:p>
        <text:p text:style-name="P2026"><text:span text:style-name="T2027">24.10.1.2</text:span><text:span text:style-name="T2028">.</text:span><text:span text:style-name="T2029"><text:tab/>administracinio nusižengimo protokolo ar administracinio nusižengimo protokolo su administraciniu nurodymu duomenys (surašymo data, laikas, vieta, numeris, būsena, <text:s/>administraciniame nurodyme siūlomos sumokėti baudos dydis, siūloma baudos sumokėjimo data);</text:span></text:p>
        <text:p text:style-name="P2030"><text:span text:style-name="T2031">24.10.1.3</text:span><text:span text:style-name="T2032">.</text:span><text:span text:style-name="T2033"><text:tab/>nutarimo (sprendimo) administracinio nusižengimo byloje ir jo įvykdymo duomenys (priėmimo data, laikas, vieta, numeris, paskirta nuobauda ir (ar) administracinio poveikio priemonė, paskirtos baudos dydis, nutarimo apskundimo (skundas, skundo priėmimo (nepriėmimo) ir nagrinėjimo rezultatai) bei vykdymo būsenos (nuobaudos vykdymo ir (ar) administracinio poveikio priemonės vykdymo būsenos, vykdymo datos) duomenys);</text:span></text:p>
        <text:p text:style-name="P2034"><text:span text:style-name="T2035">24.10.2</text:span><text:span text:style-name="T2036">. administracinį nusižengimą padaręs asmuo (FA vardas (-ai), pavardė (-ės), asmens kodas);</text:span></text:p>
        <text:p text:style-name="P2037"><text:span text:style-name="T2038">24.10.3</text:span><text:span text:style-name="T2039">. duomenys apie administracinio nurodymo įvykdymą ar neįvykdymą (įvykdytas ar neįvykdytas);</text:span></text:p>
        <text:p text:style-name="P2040"><text:span text:style-name="T2041">24.10.4</text:span><text:span text:style-name="T2042">. administracinį nusižengimą padariusiam asmeniui pritaikytos administracinio poveikio priemonės, jų įvykdymo terminas (jei jis nurodytas);</text:span></text:p>
        <text:p text:style-name="P2043"><text:span text:style-name="T2044">24.10.5</text:span><text:span text:style-name="T2045">. administracinį nusižengimą padariusiam asmeniui skirta administracinė nuobauda – įspėjimas;</text:span></text:p>
        <text:p text:style-name="P2046"><text:span text:style-name="T2047">24.10.6</text:span><text:span text:style-name="T2048">. administracinį nusižengimą padariusiam asmeniui skirta administracinės nuobauda – bauda;</text:span></text:p>
        <text:p text:style-name="P2049"><text:span text:style-name="T2050">24.10.7</text:span><text:span text:style-name="T2051">. administracinės nuobaudos ar administracinio poveikio priemonės įvykdymo ir (ar) apskundimo faktas (būsena) (įvykdyta, neįvykdyta, apskųsta);</text:span></text:p>
        <text:p text:style-name="P2052"><text:span text:style-name="T2053">24.11</text:span><text:span text:style-name="T2054">.</text:span><text:span text:style-name="T2055"><text:tab/>Užsieniečių registro (arba iš Lietuvos Respublikos gyventojų registro, jei užsieniečių registre nėra):</text:span></text:p>
        <text:p text:style-name="P2056"><text:span text:style-name="T2057">24.11.1</text:span><text:span text:style-name="T2058">. Lietuvos Respublikoje ūkinę veiklą vykdančio užsieniečio vardas (-ai), pavardė<text:s/></text:span><text:span text:style-name="T2059"><text:line-break/>(-ės), asmens kodas (jei užsieniečiui jis suteiktas Lietuvos Respublikos gyventojų registro įstatymo nustatyta tvarka, ir užsienio valstybės suteiktas asmens kodas, jeigu užsienietis jį turi);</text:span></text:p>
        <text:p text:style-name="P2060"><text:span text:style-name="T2061">24.11.2</text:span><text:span text:style-name="T2062">. Lietuvos Respublikoje ūkinę veiklą vykdančio užsieniečio gyvenamoji vieta, kontaktiniai duomenys (telefono ryšio numeris);</text:span></text:p>
        <text:p text:style-name="P2063"><text:span text:style-name="T2064">24.12</text:span><text:span text:style-name="T2065">.</text:span><text:span text:style-name="T2066"><text:tab/>Valstybės tarnybos valdymo informacinės sistemos, Valstybės tarnautojų registro ir Vidaus reikalų pareigūnų registro:</text:span></text:p>
        <text:p text:style-name="P2067"><text:span text:style-name="T2068">24.12.1</text:span><text:span text:style-name="T2069">. Valstybės tarnybos valdymo informacinės sistemos ir Valstybės tarnautojų registro:</text:span></text:p>
        <text:p text:style-name="P2070"><text:span text:style-name="T2071">24.12.1.1</text:span><text:span text:style-name="T2072">. PAIIS naudotojų duomenys (vardas (-ai), pavardė (-ės));</text:span></text:p>
        <text:p text:style-name="P2073"><text:span text:style-name="T2074">24.12.1.2</text:span><text:span text:style-name="T2075">.</text:span><text:span text:style-name="T2076"><text:tab/>priežiūros institucijos pareigybių duomenys (pavadinimai ir kita);</text:span></text:p>
        <text:p text:style-name="P2077"><text:span text:style-name="T2078">24.12.1.3</text:span><text:span text:style-name="T2079">.</text:span><text:span text:style-name="T2080"><text:tab/>atleidimo iš pareigų faktas;</text:span></text:p>
        <text:p text:style-name="P2081"><text:span text:style-name="T2082">24.12.1.4</text:span><text:span text:style-name="T2083">. duomenys apie priežiūros instituciją (jos<text:s/></text:span><text:span text:style-name="T2084">struktūrinį padalinį)</text:span><text:span text:style-name="T2085">, kurioje įsteigta pareigybė (priežiūros institucijos pavadinimas, kodas, buveinės adresas,<text:s/></text:span><text:span text:style-name="T2086">telefono ryšio, fakso numeriai, elektroninio pašto adresas);</text:span></text:p>
        <text:p text:style-name="P2087"><text:span text:style-name="T2088">24.12.2</text:span><text:span text:style-name="T2089">. Vidaus reikalų pareigūnų registro:</text:span></text:p>
        <text:p text:style-name="P2090"><text:span text:style-name="T2091">24.12.2.1</text:span><text:span text:style-name="T2092">. priežiūros institucijos statutinių pareigūnų duomenys (vardas (-ai), pavardė (-ės));</text:span></text:p>
        <text:p text:style-name="P2093"><text:span text:style-name="T2094">24.12.2.2</text:span><text:span text:style-name="T2095">.</text:span><text:span text:style-name="T2096"><text:tab/>priežiūros institucijos pareigybių duomenys (pavadinimai ir kita);</text:span></text:p>
        <text:p text:style-name="P2097"><text:span text:style-name="T2098">24.12.2.3</text:span><text:span text:style-name="T2099">.</text:span><text:span text:style-name="T2100"><text:tab/>atleidimo iš pareigų faktas;</text:span></text:p>
        <text:p text:style-name="P2101"><text:span text:style-name="T2102">24.13</text:span><text:span text:style-name="T2103">. Ūkininkų ūkių registro, Ūkinių gyvūnų registro, Pieno apskaitos informacinės sistemos ir Lietuvos Respublikos patvirtintų pašarų ūkio subjektų registro:</text:span></text:p>
        <text:p text:style-name="P2104"><text:span text:style-name="T2105">24.13.1</text:span><text:span text:style-name="T2106">. duomenys apie Lietuvoje ūkinę veiklą vykdančius ūkio subjektus:</text:span></text:p>
        <text:p text:style-name="P2107"><text:span text:style-name="T2108">24.13.1.1</text:span><text:span text:style-name="T2109">.</text:span><text:span text:style-name="T2110"><text:tab/>vardas (-ai), pavardė (-ės), pavadinimas;<text:s/></text:span></text:p>
        <text:p text:style-name="P2111"><text:span text:style-name="T2112">24.13.1.2</text:span><text:span text:style-name="T2113">.</text:span><text:span text:style-name="T2114"><text:tab/>kodas;<text:s/></text:span></text:p>
        <text:p text:style-name="P2115"><text:span text:style-name="T2116">24.13.1.3</text:span><text:span text:style-name="T2117">.</text:span><text:span text:style-name="T2118"><text:tab/>veiklos vietos adresas;<text:s/></text:span></text:p>
        <text:p text:style-name="P2119"><text:span text:style-name="T2120">24.13.1.4</text:span><text:span text:style-name="T2121">.</text:span><text:span text:style-name="T2122"><text:tab/>įregistravimo registre data;<text:s/></text:span></text:p>
        <text:p text:style-name="P2123"><text:span text:style-name="T2124">24.13.1.5</text:span><text:span text:style-name="T2125">.</text:span><text:span text:style-name="T2126"><text:tab/>žemės ūkio ir kitokios veiklos pobūdis;<text:s/></text:span></text:p>
        <text:p text:style-name="P2127"><text:span text:style-name="T2128">24.13.1.6</text:span><text:span text:style-name="T2129">.</text:span><text:span text:style-name="T2130"><text:tab/>ūkininko ūkio registravimo data;</text:span></text:p>
        <text:p text:style-name="P2131"><text:span text:style-name="T2132">24.13.2</text:span><text:span text:style-name="T2133">. duomenų įrašymo ir keitimo datos;<text:s/></text:span></text:p>
        <text:p text:style-name="P2134"><text:span text:style-name="T2135">24.14</text:span><text:span text:style-name="T2136">.</text:span><text:span text:style-name="T2137"><text:tab/>Žemės ūkio ir maisto produktų rinkos informacinės sistemos:</text:span></text:p>
        <text:p text:style-name="P2138"><text:span text:style-name="T2139">24.14.1</text:span><text:span text:style-name="T2140">.</text:span><text:span text:style-name="T2141"><text:tab/>tikrinamo ūkio subjekto duomenys (JA pavadinimas, kodas, FA vardas (-ai), pavardė (-ės), asmens kodas);<text:s/></text:span></text:p>
        <text:p text:style-name="P2142"><text:span text:style-name="T2143">24.14.2</text:span><text:span text:style-name="T2144">.</text:span><text:span text:style-name="T2145"><text:tab/>ūkio subjekto rizikos vertinimo rezultatai;</text:span></text:p>
        <text:p text:style-name="P2146"><text:span text:style-name="T2147">24.14.3</text:span><text:span text:style-name="T2148">.</text:span><text:span text:style-name="T2149"><text:tab/>pavedimas atlikti neplaninį veiklos patikrinimą;</text:span></text:p>
        <text:p text:style-name="P2150"><text:span text:style-name="T2151">24.14.4</text:span><text:span text:style-name="T2152">.</text:span><text:span text:style-name="T2153"><text:tab/>veiklos patikrinimo data;</text:span></text:p>
        <text:p text:style-name="P2154"><text:span text:style-name="T2155">24.14.5</text:span><text:span text:style-name="T2156">.</text:span><text:span text:style-name="T2157"><text:tab/>duomenys apie veiklos patikrinimo metu nustatytus faktus, nurodyti Nuostatų 23.3.5.12–23.3.5.14 papunkčiuose;</text:span></text:p>
        <text:p text:style-name="P2158"><text:span text:style-name="T2159">24.14.6</text:span><text:span text:style-name="T2160">.</text:span><text:span text:style-name="T2161"><text:tab/>veiklos patikrinimą atlikusių priežiūros institucijų darbuotojų duomenys, nurodyti Nuostatų 23.2.1–23.2.8 papunkčiuose;</text:span></text:p>
        <text:p text:style-name="P2162"><text:span text:style-name="T2163">24.15</text:span><text:span text:style-name="T2164">.</text:span><text:span text:style-name="T2165"><text:tab/>Valstybinės augalininkystės tarnybos prie Žemės ūkio ministerijos informacinės sistemos:</text:span></text:p>
        <text:p text:style-name="P2166"><text:span text:style-name="T2167">24.15.1</text:span><text:span text:style-name="T2168">. ūkio subjektų duomenys:</text:span></text:p>
        <text:p text:style-name="P2169"><text:span text:style-name="T2170">24.15.1.1</text:span><text:span text:style-name="T2171">.</text:span><text:span text:style-name="T2172"><text:tab/>JA kodas;</text:span></text:p>
        <text:p text:style-name="P2173"><text:span text:style-name="T2174">24.15.1.2</text:span><text:span text:style-name="T2175">.</text:span><text:span text:style-name="T2176"><text:tab/>FA asmens kodas;</text:span></text:p>
        <text:p text:style-name="P2177"><text:span text:style-name="T2178">24.15.1.3</text:span><text:span text:style-name="T2179">.</text:span><text:span text:style-name="T2180"><text:tab/>tikrinamo ūkio subjekto veiklos adresas;</text:span></text:p>
        <text:p text:style-name="P2181"><text:span text:style-name="T2182">24.15.2</text:span><text:span text:style-name="T2183">. patikrinimų plano duomenys:</text:span></text:p>
        <text:p text:style-name="P2184"><text:span text:style-name="T2185">24.15.2.1</text:span><text:span text:style-name="T2186">.</text:span><text:span text:style-name="T2187"><text:tab/>tikrinamas ūkio subjektas (JA pavadinimas, kodas, FA vardas (-ai), pavardė (-ės), asmens kodas);</text:span></text:p>
        <text:p text:style-name="P2188"><text:span text:style-name="T2189">24.15.2.2</text:span><text:span text:style-name="T2190">.</text:span><text:span text:style-name="T2191"><text:tab/>veiklos patikrinimo terminas;</text:span></text:p>
        <text:p text:style-name="P2192"><text:span text:style-name="T2193">24.15.2.3</text:span><text:span text:style-name="T2194">.</text:span><text:span text:style-name="T2195"><text:tab/>tikrinimo veiklos pobūdis (jei yra);</text:span></text:p>
        <text:p text:style-name="P2196"><text:span text:style-name="T2197">24.15.2.4</text:span><text:span text:style-name="T2198">.</text:span><text:span text:style-name="T2199"><text:tab/>rizikos grupės duomenys (jei yra);</text:span></text:p>
        <text:p text:style-name="P2200"><text:span text:style-name="T2201">24.15.2.5</text:span><text:span text:style-name="T2202">.</text:span><text:span text:style-name="T2203"><text:tab/>požymis, ar tikrinimo metu turi būti pildomas kontrolinis klausimynas;</text:span></text:p>
        <text:p text:style-name="P2204"><text:span text:style-name="T2205">24.15.3</text:span><text:span text:style-name="T2206">. ūkio subjektų informavimo duomenys;</text:span></text:p>
        <text:p text:style-name="P2207"><text:span text:style-name="T2208">24.15.4</text:span><text:span text:style-name="T2209">. pavedimo atlikti veiklos patikrinimą duomenys, nurodyti Nuostatų 23.3.3 papunktyje;</text:span></text:p>
        <text:p text:style-name="P2210"><text:span text:style-name="T2211">24.15.5</text:span><text:span text:style-name="T2212">. atlikto veiklos patikrinimo duomenys:</text:span></text:p>
        <text:p text:style-name="P2213"><text:span text:style-name="T2214">24.15.5.1</text:span><text:span text:style-name="T2215">.</text:span><text:span text:style-name="T2216"><text:tab/>tikrinamas ūkio subjektas (JA pavadinimas, kodas, FA vardas (-ai), pavardė (-ės), asmens kodas);</text:span></text:p>
        <text:p text:style-name="P2217"><text:span text:style-name="T2218">24.15.5.2</text:span><text:span text:style-name="T2219">.</text:span><text:span text:style-name="T2220"><text:tab/>veiklos patikrinimo tipas;</text:span></text:p>
        <text:p text:style-name="P2221"><text:span text:style-name="T2222">24.15.5.3</text:span><text:span text:style-name="T2223">.</text:span><text:span text:style-name="T2224"><text:tab/>patikrinimo atlikimo vieta;</text:span></text:p>
        <text:p text:style-name="P2225"><text:span text:style-name="T2226">24.15.5.4</text:span><text:span text:style-name="T2227">.</text:span><text:span text:style-name="T2228"><text:tab/>veiklos patikrinimą atlikusių priežiūros institucijos darbuotojų duomenys, nurodyti Nuostatų 23.2.1–23.2.8 papunkčiuose;</text:span></text:p>
        <text:p text:style-name="P2229"><text:span text:style-name="T2230">24.15.6</text:span><text:span text:style-name="T2231">. duomenys apie veiklos patikrinimo metu nustatytus faktus, nurodyti Nuostatų 23.3.5.12–23.3.5.14 papunkčiuose;</text:span></text:p>
        <text:p text:style-name="P2232"><text:span text:style-name="T2233">24.16</text:span><text:span text:style-name="T2234">.</text:span><text:span text:style-name="T2235"><text:tab/>Kultūros vertybių registro:</text:span></text:p>
        <text:p text:style-name="P2236"><text:span text:style-name="T2237">24.16.1</text:span><text:span text:style-name="T2238">.</text:span><text:span text:style-name="T2239"><text:tab/>bendrieji duomenys apie kilnojamąsias ir (arba) nekilnojamąsias kultūros vertybes:<text:s/></text:span></text:p>
        <text:p text:style-name="P2240"><text:span text:style-name="T2241">24.16.1.1</text:span><text:span text:style-name="T2242">.</text:span><text:span text:style-name="T2243"><text:tab/>unikalus automatiškai generuojamas identifikavimo kodas;<text:s/></text:span></text:p>
        <text:p text:style-name="P2244"><text:span text:style-name="T2245">24.16.1.2</text:span><text:span text:style-name="T2246">.</text:span><text:span text:style-name="T2247"><text:tab/></text:span><text:span text:style-name="T2248">vertybės<text:s/></text:span><text:span text:style-name="T2249">pavadinimas (pagal klasifikatorių);<text:s/></text:span></text:p>
        <text:p text:style-name="P2250"><text:span text:style-name="T2251">24.17</text:span><text:span text:style-name="T2252">.</text:span><text:span text:style-name="T2253"><text:tab/>Vartotojų teisių informacinės sistemos ir Ne maisto produktų rinkos priežiūros informacinės sistemos „RIPRIS“:</text:span></text:p>
        <text:p text:style-name="P2254"><text:span text:style-name="T2255">24.17.1</text:span><text:span text:style-name="T2256">.<text:s/></text:span><text:span text:style-name="T2257">Vartotojų teisių informacinėje sistemoje kaupiami duomenys<text:s/></text:span><text:span text:style-name="T2258">(FA vardas (-ai) ir pavardė (-ės), telefono ryšio numeris, elektroninio pašto adresas)</text:span><text:span text:style-name="T2259">:</text:span></text:p>
        <text:p text:style-name="P2260"><text:span text:style-name="T2261">24.17.1.1</text:span><text:span text:style-name="T2262">.</text:span><text:span text:style-name="T2263"><text:tab/>vartotojų kreipimosi duomenys;</text:span></text:p>
        <text:p text:style-name="P2264"><text:span text:style-name="T2265">24.17.1.2</text:span><text:span text:style-name="T2266">.</text:span><text:span text:style-name="T2267"><text:tab/>atsakymų į vartotojų kreipimąsi duomenys;</text:span></text:p>
        <text:p text:style-name="P2268"><text:span text:style-name="T2269">24.17.1.3</text:span><text:span text:style-name="T2270">.</text:span><text:span text:style-name="T2271"><text:tab/>prašymų ir (arba) skundų duomenys;<text:s/></text:span></text:p>
        <text:p text:style-name="P2272"><text:span text:style-name="T2273">24.17.1.4</text:span><text:span text:style-name="T2274">.</text:span><text:span text:style-name="T2275"><text:tab/>priežiūros institucijos sprendimo dėl prašymo ir (arba) skundo duomenys;</text:span></text:p>
        <text:p text:style-name="P2276"><text:span text:style-name="T2277">24.17.1.5</text:span><text:span text:style-name="T2278">.</text:span><text:span text:style-name="T2279"><text:tab/>ūkio subjekto veiklos adresas;</text:span></text:p>
        <text:p text:style-name="P2280"><text:span text:style-name="T2281">24.17.2</text:span><text:span text:style-name="T2282">. Ne maisto produktų rinkos priežiūros informacinės sistemoje „RIPRIS“<text:s/></text:span><text:span text:style-name="T2283">kaupiami duomenys:</text:span></text:p>
        <text:p text:style-name="P2284"><text:span text:style-name="T2285">24.17.2.1</text:span><text:span text:style-name="T2286">.</text:span><text:span text:style-name="T2287"><text:tab/>patikrinimų plano duomenys:</text:span></text:p>
        <text:p text:style-name="P2288"><text:span text:style-name="T2289">24.17.2.1.1</text:span><text:span text:style-name="T2290">. tikrinamas ūkio subjektas (JA pavadinimas, kodas, FA vardas (-ai), pavardė<text:s/></text:span><text:span text:style-name="T2291"><text:line-break/>(-ės), asmens kodas);</text:span></text:p>
        <text:p text:style-name="P2292"><text:span text:style-name="T2293">24.17.2.1.2</text:span><text:span text:style-name="T2294">. tikrinamo ūkio subjekto veiklos adresas;</text:span></text:p>
        <text:p text:style-name="P2295"><text:span text:style-name="T2296">24.17.2.2</text:span><text:span text:style-name="T2297">.</text:span><text:span text:style-name="T2298"><text:tab/>veiklos patikrinimo duomenys:</text:span></text:p>
        <text:p text:style-name="P2299"><text:span text:style-name="T2300">24.17.2.2.1</text:span><text:span text:style-name="T2301">. tikrinamas ūkio subjektas (JA pavadinimas, kodas, FA vardas (-ai), pavardė<text:s/></text:span><text:span text:style-name="T2302"><text:line-break/>(-ės), asmens kodas);</text:span></text:p>
        <text:p text:style-name="P2303"><text:span text:style-name="T2304">24.17.2.2.2</text:span><text:span text:style-name="T2305">. veiklos patikrinimo tipas;</text:span></text:p>
        <text:p text:style-name="P2306"><text:span text:style-name="T2307">24.17.2.2.3</text:span><text:span text:style-name="T2308">. patikrinimo atlikimo vieta;</text:span></text:p>
        <text:p text:style-name="P2309"><text:span text:style-name="T2310">24.17.2.2.4</text:span><text:span text:style-name="T2311">. patikrinimo data;</text:span></text:p>
        <text:p text:style-name="P2312"><text:span text:style-name="T2313">24.17.2.2.5</text:span><text:span text:style-name="T2314">. paskutinio veiklos patikrinimo duomenys (jeigu jie yra);</text:span></text:p>
        <text:p text:style-name="P2315"><text:span text:style-name="T2316">24.17.2.2.6</text:span><text:span text:style-name="T2317">. patikrinimo dalyviai (vardas (-ai), pavardė (-ės);</text:span></text:p>
        <text:p text:style-name="P2318"><text:span text:style-name="T2319">24.17.2.2.7</text:span><text:span text:style-name="T2320">. veiklos patikrinimą atlikusių priežiūros institucijos darbuotojų duomenys, nurodyti Nuostatų 23.2.1–23.2.8 papunkčiuose;</text:span></text:p>
        <text:p text:style-name="P2321"><text:span text:style-name="T2322">24.17.3</text:span><text:span text:style-name="T2323">.</text:span><text:span text:style-name="T2324"><text:tab/>duomenys apie veiklos patikrinimo metu nustatytus faktus, nurodyti Nuostatų 23.3.5.12–23.3.5.14 papunkčiuose;</text:span></text:p>
        <text:p text:style-name="P2325"><text:span text:style-name="T2326">24.18</text:span><text:span text:style-name="T2327">.</text:span><text:span text:style-name="T2328"><text:tab/>Valstybinio socialinio draudimo fondo valdybos prie Socialinės apsaugos ir darbo ministerijos informacinės sistemos:</text:span></text:p>
        <text:p text:style-name="P2329"><text:span text:style-name="T2330">24.18.1</text:span><text:span text:style-name="T2331">.</text:span><text:span text:style-name="T2332"><text:tab/>draudėjo apdraustųjų asmenų skaičius;</text:span></text:p>
        <text:p text:style-name="P2333"><text:span text:style-name="T2334">24.18.2</text:span><text:span text:style-name="T2335">.</text:span><text:span text:style-name="T2336"><text:tab/>draudėjo apdraustųjų asmenų asmens kodas, vardas (-ai), pavardė (-ės), socialinio draudimo numeris;</text:span></text:p>
        <text:p text:style-name="P2337"><text:span text:style-name="T2338">24.18.3</text:span><text:span text:style-name="T2339">.</text:span><text:span text:style-name="T2340"><text:tab/>draudėjo socialinio draudimo įmokų, baudų, delspinigių, palūkanų skola Valstybinio socialinio draudimo fondo biudžetui;</text:span></text:p>
        <text:p text:style-name="P2341"><text:span text:style-name="T2342">24.18.4</text:span><text:span text:style-name="T2343">.</text:span><text:span text:style-name="T2344"><text:tab/>valstybinio socialinio draudimo pradžios ir pabaigos datos;</text:span></text:p>
        <text:p text:style-name="P2345"><text:span text:style-name="T2346">24.18.5</text:span><text:span text:style-name="T2347">.</text:span><text:span text:style-name="T2348"><text:tab/>asmens atleidimo iš darbo (tarnybos) pagrindas;</text:span></text:p>
        <text:p text:style-name="P2349"><text:span text:style-name="T2350">24.18.6</text:span><text:span text:style-name="T2351">.</text:span><text:span text:style-name="T2352"><text:tab/>atleisto darbuotojo asmens kodas, vardas (-ai), pavardė (-ės), gimimo data, socialinio draudimo numeris;</text:span></text:p>
        <text:p text:style-name="P2353"><text:span text:style-name="T2354">24.19</text:span><text:span text:style-name="T2355">.</text:span><text:span text:style-name="T2356"><text:tab/>Darbo sąlygų darbo vietose nuolatinės stebėsenos informacinės sistemos:</text:span></text:p>
        <text:p text:style-name="P2357"><text:span text:style-name="T2358">24.19.1</text:span><text:span text:style-name="T2359">.</text:span><text:span text:style-name="T2360"><text:tab/>ūkio subjektų duomenys (JA kodas, FA asmens kodas);<text:s/></text:span></text:p>
        <text:p text:style-name="P2361"><text:span text:style-name="T2362">24.19.2</text:span><text:span text:style-name="T2363">.</text:span><text:span text:style-name="T2364"><text:tab/>ūkio subjektų patikrinimo plano duomenys:</text:span></text:p>
        <text:p text:style-name="P2365"><text:span text:style-name="T2366">24.19.2.1</text:span><text:span text:style-name="T2367">.</text:span><text:span text:style-name="T2368"><text:tab/>tikrinamas ūkio subjektas (JA pavadinimas, kodas, FA vardas (-ai), pavardė (-ės), asmens kodas);</text:span></text:p>
        <text:p text:style-name="P2369"><text:span text:style-name="T2370">24.19.2.2</text:span><text:span text:style-name="T2371">.</text:span><text:span text:style-name="T2372"><text:tab/>tikrinamo ūkio subjekto veiklos adresas;<text:s/></text:span></text:p>
        <text:p text:style-name="P2373"><text:span text:style-name="T2374">24.19.2.3</text:span><text:span text:style-name="T2375">.</text:span><text:span text:style-name="T2376"><text:tab/>veiklos patikrinimo terminas (metai, pusmetis, ketvirtis, mėnuo, savaitė, laikotarpio pradžios ir pabaigos datos);<text:s/></text:span></text:p>
        <text:p text:style-name="P2377"><text:span text:style-name="T2378">24.19.2.4</text:span><text:span text:style-name="T2379">.</text:span><text:span text:style-name="T2380"><text:tab/>veiklos patikrinimo tikslas;</text:span></text:p>
        <text:p text:style-name="P2381"><text:span text:style-name="T2382">24.19.3</text:span><text:span text:style-name="T2383">.</text:span><text:span text:style-name="T2384"><text:tab/>patikrinimą atliksiančių priežiūros institucijos darbuotojų duomenys:</text:span></text:p>
        <text:p text:style-name="P2385"><text:span text:style-name="T2386">24.19.3.1</text:span><text:span text:style-name="T2387">.</text:span><text:span text:style-name="T2388"><text:tab/>vardas (-ai), pavardė (-ės);</text:span></text:p>
        <text:p text:style-name="P2389"><text:span text:style-name="T2390">24.19.3.2</text:span><text:span text:style-name="T2391">.</text:span><text:span text:style-name="T2392"><text:tab/>asmens kodas;</text:span></text:p>
        <text:p text:style-name="P2393"><text:span text:style-name="T2394">24.19.3.3</text:span><text:span text:style-name="T2395">.</text:span><text:span text:style-name="T2396"><text:tab/>institucija (jos padalinys), kuriai priklauso;</text:span></text:p>
        <text:p text:style-name="P2397"><text:span text:style-name="T2398">24.19.3.4</text:span><text:span text:style-name="T2399">.</text:span><text:span text:style-name="T2400"><text:tab/>pareigybės pavadinimas;</text:span></text:p>
        <text:p text:style-name="P2401"><text:span text:style-name="T2402">24.19.3.5</text:span><text:span text:style-name="T2403">.</text:span><text:span text:style-name="T2404"><text:tab/><text:s/>telefono ryšio numeris;</text:span></text:p>
        <text:p text:style-name="P2405"><text:span text:style-name="T2406">24.19.3.6</text:span><text:span text:style-name="T2407">.</text:span><text:span text:style-name="T2408"><text:tab/>elektroninio pašto adresas;</text:span></text:p>
        <text:p text:style-name="P2409"><text:span text:style-name="T2410">24.19.4</text:span><text:span text:style-name="T2411">.</text:span><text:span text:style-name="T2412"><text:tab/>ūkio subjektų informavimo duomenys (FA telefono ryšio numeris, elektroninio pašto adresas – jei yra);<text:s/></text:span></text:p>
        <text:p text:style-name="P2413"><text:span text:style-name="T2414">24.19.5</text:span><text:span text:style-name="T2415">.</text:span><text:span text:style-name="T2416"><text:tab/>pavedimo atlikti veiklos patikrinimą duomenys, nurodyti Nuostatų 23.3.3 papunktyje;</text:span></text:p>
        <text:p text:style-name="P2417"><text:span text:style-name="T2418">24.19.6</text:span><text:span text:style-name="T2419">.</text:span><text:span text:style-name="T2420"><text:tab/>atlikto veiklos patikrinimo duomenys:</text:span></text:p>
        <text:p text:style-name="P2421"><text:span text:style-name="T2422">24.19.6.1</text:span><text:span text:style-name="T2423">.</text:span><text:span text:style-name="T2424"><text:tab/>tikrinamas ūkio subjektas (JA pavadinimas, kodas, FA vardas (-ai), pavardė (-ės), asmens kodas);</text:span></text:p>
        <text:p text:style-name="P2425"><text:span text:style-name="T2426">24.19.6.2</text:span><text:span text:style-name="T2427">.</text:span><text:span text:style-name="T2428"><text:tab/>veiklos patikrinimo tipas;</text:span></text:p>
        <text:p text:style-name="P2429"><text:span text:style-name="T2430">24.19.6.3</text:span><text:span text:style-name="T2431">.</text:span><text:span text:style-name="T2432"><text:tab/>patikrinimo atlikimo vieta;</text:span></text:p>
        <text:p text:style-name="P2433"><text:span text:style-name="T2434">24.19.6.4</text:span><text:span text:style-name="T2435">.</text:span><text:span text:style-name="T2436"><text:tab/>veiklos patikrinimą atlikusių priežiūros institucijų darbuotojų duomenys, nurodyti Nuostatų 23.2.1–23.2.8 papunkčiuose;</text:span></text:p>
        <text:p text:style-name="P2437"><text:span text:style-name="T2438">24.19.6.5</text:span><text:span text:style-name="T2439">.</text:span><text:span text:style-name="T2440"><text:tab/>su veiklos patikrinimu susiję dokumentai;</text:span></text:p>
        <text:p text:style-name="P2441"><text:span text:style-name="T2442">24.19.7</text:span><text:span text:style-name="T2443">.</text:span><text:span text:style-name="T2444"><text:tab/>Veiklos patikrinimo rezultatų duomenys:</text:span></text:p>
        <text:p text:style-name="P2445"><text:span text:style-name="T2446">24.19.7.1</text:span><text:span text:style-name="T2447">.</text:span><text:span text:style-name="T2448"><text:tab/>patikrinimo akto išvados, kurios registruojamos dokumentuose: reikalavimas sustabdyti darbus R1, reikalavimas pašalinti pažeidimus R2, nelegalaus darbo tyrimo aktas, patikrinimo aktas;<text:s/></text:span></text:p>
        <text:p text:style-name="P2449"><text:span text:style-name="T2450">24.19.7.2</text:span><text:span text:style-name="T2451">.</text:span><text:span text:style-name="T2452"><text:tab/>požymis, ar užregistruoti pažeidimai;<text:s/></text:span></text:p>
        <text:p text:style-name="P2453"><text:span text:style-name="T2454">24.19.7.3</text:span><text:span text:style-name="T2455">.</text:span><text:span text:style-name="T2456"><text:tab/>užregistruotų pažeidimų (reikšmingų, nereikšmingų ir mažareikšmių) duomenys;</text:span></text:p>
        <text:p text:style-name="P2457"><text:span text:style-name="T2458">24.19.7.4</text:span><text:span text:style-name="T2459">.</text:span><text:span text:style-name="T2460"><text:tab/>ROIK, jei atsižvelgiant į veiklos patikrinimą surašytas administracinio nusižengimo protokolas;</text:span></text:p>
        <text:p text:style-name="P2461"><text:span text:style-name="T2462">24.19.7.5</text:span><text:span text:style-name="T2463">.</text:span><text:span text:style-name="T2464"><text:tab/></text:span><text:span text:style-name="T2465">sprendimai dėl poveikio priemonių<text:s/></text:span><text:span text:style-name="T2466">ūkio subjektams<text:s/></text:span><text:span text:style-name="T2467">taikymo</text:span><text:span text:style-name="T2468">;</text:span></text:p>
        <text:p text:style-name="P2469"><text:span text:style-name="T2470">24.19.7.6</text:span><text:span text:style-name="T2471">.</text:span><text:span text:style-name="T2472"><text:tab/>poveikio priemonių ūkio subjektams įvykdymo faktai;<text:s/></text:span></text:p>
        <text:p text:style-name="P2473"><text:span text:style-name="T2474">24.19.7.7</text:span><text:span text:style-name="T2475">.</text:span><text:span text:style-name="T2476"><text:tab/>aktyvaus bendradarbiavimo su priežiūros institucija duomenys;</text:span></text:p>
        <text:p text:style-name="P2477"><text:span text:style-name="T2478">24.19.7.8</text:span><text:span text:style-name="T2479">.</text:span><text:span text:style-name="T2480"><text:tab/>kontrolinio klausimyno duomenys;</text:span></text:p>
        <text:p text:style-name="P2481"><text:span text:style-name="T2482">24.19.7.9</text:span><text:span text:style-name="T2483">.</text:span><text:span text:style-name="T2484"><text:tab/>veiklos patikrinimų dokumentai ir kiti dokumentai (ADOC, PDF-LT formatu):</text:span></text:p>
        <text:p text:style-name="P2485"><text:span text:style-name="T2486">24.19.7.9.1</text:span><text:span text:style-name="T2487">. patikrinimo aktai;</text:span></text:p>
        <text:p text:style-name="P2488"><text:span text:style-name="T2489">24.19.7.9.2</text:span><text:span text:style-name="T2490">. privalomieji nurodymai (visų tipų);</text:span></text:p>
        <text:p text:style-name="P2491"><text:span text:style-name="T2492">24.20</text:span><text:span text:style-name="T2493">. Potencialiai pavojingų įrenginių valstybės registro:</text:span></text:p>
        <text:p text:style-name="P2494"><text:span text:style-name="T2495">24.20.1</text:span><text:span text:style-name="T2496">. potencialiai pavojingų įrenginių duomenys (bendrieji įrenginio duomenys, įrenginio identifikavimo kodas, įrenginio savininkas), nurodyti valstybės institucijų, atsakingų už atskirų kategorijų įrenginių priežiūros organizavimą, patvirtintuose įgaliotų įstaigų prižiūrimų ir valstybės registre registruojamų įrenginių (su nurodytais jų parametrais) sąrašuose;</text:span></text:p>
        <text:p text:style-name="P2497"><text:span text:style-name="T2498">24.21</text:span><text:span text:style-name="T2499">. Švietimo ir mokslo institucijų registro:</text:span></text:p>
        <text:p text:style-name="P2500"><text:span text:style-name="T2501">24.21.1</text:span><text:span text:style-name="T2502">. švietimo įstaigos (aukštosios, bendrojo ugdymo, neformaliojo švietimo mokyklos, profesinio mokymo, švietimo pagalbos įstaigos) (pavadinimai, interneto svetainės adresas, vadovo telefono ryšio numeris, fakso ryšio numeris, elektroninio pašto adresas);<text:s/></text:span></text:p>
        <text:p text:style-name="P2503"><text:span text:style-name="T2504">24.21.2</text:span><text:span text:style-name="T2505">. laisvieji mokytojai (vardas (-ai), pavardė (-ės), telefono ryšio numeris, elektroninio pašto adresas);</text:span></text:p>
        <text:p text:style-name="P2506"><text:span text:style-name="T2507">24.21.3</text:span><text:span text:style-name="T2508">. kiti švietimo teikėjai (įstaigos, įmonės, organizacijos, valstybės narės JA ar kitos organizacijos ar jų padaliniai, įsteigti Lietuvos Respublikos teritorijoje, kuriems švietimas nėra pagrindinė veikla) (pavadinimai, interneto svetainės adresas, vadovo telefono ryšio numeris, fakso ryšio numeris, elektroninio pašto adresas);<text:s/></text:span></text:p>
        <text:p text:style-name="P2509"><text:span text:style-name="T2510">24.21.4</text:span><text:span text:style-name="T2511">. mokslinių tyrimų institutai, jų filialai (pavadinimai, interneto svetainės adresas, vadovo telefono ryšio numeris, fakso ryšio numeris, elektroninio pašto adresas);<text:s/></text:span></text:p>
        <text:p text:style-name="P2512"><text:span text:style-name="T2513">24.21.5</text:span><text:span text:style-name="T2514">. Lietuvos Respublikoje įsteigtų užsienio aukštųjų mokyklų filialai (pavadinimai, interneto svetainės adresas, vadovo telefono ryšio numeris, fakso ryšio numeris, elektroninio pašto adresas);<text:s/></text:span></text:p>
        <text:p text:style-name="P2515"><text:span text:style-name="T2516">24.21.6</text:span><text:span text:style-name="T2517">. Lietuvos Respublikoje įsteigtų užsienio aukštųjų mokyklų atstovybių, lituanistinio švietimo įstaigos (pavadinimai, interneto svetainės adresas, vadovo telefono ryšio numeris, fakso ryšio numeris, elektroninio pašto adresas);</text:span></text:p>
        <text:p text:style-name="P2518"><text:span text:style-name="T2519">24.22</text:span><text:span text:style-name="T2520">. Nacionalinės elektroninių siuntų pristatymo, naudojant pašto tinklą, informacinės sistemos (toliau – E. siuntų pristatymo sistema):</text:span></text:p>
        <text:p text:style-name="P2521"><text:span text:style-name="T2522">24.22.1</text:span><text:span text:style-name="T2523">. siuntėjų ir (arba) gavėjų duomenys (FA vardas (-ai) ir pavardė (-ės), asmens kodas, gyvenamosios vietos adresas; JA pavadinimas, kodas, buveinės adresas, JA vadovo duomenys (vardas (-ai), pavardė (-ės), asmens kodas), elektroninio pristatymo dėžutės adresas, elektroninio pašto adresas);</text:span></text:p>
        <text:p text:style-name="P2524"><text:span text:style-name="T2525">24.22.2</text:span><text:span text:style-name="T2526">. duomenys apie išsiųstas ir (arba) gautas elektronines siuntas:</text:span></text:p>
        <text:p text:style-name="P2527"><text:span text:style-name="T2528">24.22.2.1</text:span><text:span text:style-name="T2529">. elektroninių siuntų išsiuntimo, pristatymo ir gavimo laiko žymos;</text:span></text:p>
        <text:p text:style-name="P2530"><text:span text:style-name="T2531">24.22.2.2</text:span><text:span text:style-name="T2532">. elektroninių siuntų gavimo E. siuntų pristatymo sistemoje laiko žymos, gautos iš kitų informacinių sistemų, turinčių sąsają su E. siuntų pristatymo sistema;</text:span></text:p>
        <text:p text:style-name="P2533"><text:span text:style-name="T2534">24.22.2.3</text:span><text:span text:style-name="T2535">. siunčiamų elektroninių siuntų dydis;</text:span></text:p>
        <text:p text:style-name="P2536"><text:span text:style-name="T2537">24.23</text:span><text:span text:style-name="T2538">. Valstybės informacinių išteklių sąveikumo platformos arba iPasas.lt platformos:</text:span></text:p>
        <text:p text:style-name="P2539"><text:span text:style-name="T2540">24.23.1</text:span><text:span text:style-name="T2541">. per asmens (naudotojo) tapatybės nustatymo paslaugą gauti Nuostatų 13 punkte nurodytų PAIIS naudotojų identifikavimo duomenys;</text:span></text:p>
        <text:p text:style-name="P2542"><text:span text:style-name="T2543">24.23.2</text:span><text:span text:style-name="T2544">. gauti priežiūros institucijoms skirti pranešimai ir dokumentai iš ūkio subjektų ir kitų adresatų (FA vardas (-ai) ir pavardė (-ės), telefono ryšio numeris, elektroninio pašto adresas);</text:span></text:p>
        <text:p text:style-name="P2545"><text:span text:style-name="T2546">24.24</text:span><text:span text:style-name="T2547">. Paslaugų ir gaminių kontaktinio centro informacinės sistemos:<text:s/></text:span></text:p>
        <text:p text:style-name="P2548"><text:span text:style-name="T2549">24.24.1</text:span><text:span text:style-name="T2550">. konfigūracinių parametrų, reikalingų ūkio subjektų sričiai, kuri prieinama Paslaugų ir gaminių kontaktinio centro informacinėje sistemoje, <text:s/>atvaizduoti, duomenys.</text:span></text:p>
        <text:p text:style-name="P2551"><text:span text:style-name="T2552">24.25</text:span><text:span text:style-name="T2553">.</text:span><text:span text:style-name="T2554"><text:tab/>VIVS, FIS, GMKIS ir IMVIS:</text:span></text:p>
        <text:p text:style-name="P2555"><text:span text:style-name="T2556">24.25.1</text:span><text:span text:style-name="T2557">. FIS ir GMKIS:</text:span></text:p>
        <text:p text:style-name="P2558"><text:span text:style-name="T2559">24.25.1.1</text:span><text:span text:style-name="T2560">. ūkio subjekto duomenys (JA kodas);<text:s/></text:span></text:p>
        <text:p text:style-name="P2561"><text:span text:style-name="T2562">24.25.1.2</text:span><text:span text:style-name="T2563">. ūkio subjekto veiklos adresas;</text:span></text:p>
        <text:p text:style-name="P2564"><text:span text:style-name="T2565">24.25.1.3</text:span><text:span text:style-name="T2566">. ūkio subjektų patikrinimo plano duomenys:</text:span></text:p>
        <text:p text:style-name="P2567"><text:span text:style-name="T2568">24.25.1.3.1</text:span><text:span text:style-name="T2569">. tikrinamas ūkio subjektas (JA pavadinimas, kodas, FA vardas (-ai), pavardė<text:s/></text:span><text:span text:style-name="T2570"><text:line-break/>(-ės));</text:span></text:p>
        <text:p text:style-name="P2571"><text:span text:style-name="T2572">24.25.1.3.2</text:span><text:span text:style-name="T2573">. tikrinamo ūkio subjekto licencijos duomenys (jei tokių duomenų negalima gauti iš Licencijų informacinės sistemos);</text:span></text:p>
        <text:p text:style-name="P2574"><text:span text:style-name="T2575">24.25.1.3.3</text:span><text:span text:style-name="T2576">. veiklos patikrinimo tipas;<text:s/></text:span></text:p>
        <text:p text:style-name="P2577"><text:span text:style-name="T2578">24.25.1.3.4</text:span><text:span text:style-name="T2579">. veiklos patikrinimo terminas;<text:s/></text:span></text:p>
        <text:p text:style-name="P2580"><text:span text:style-name="T2581">24.25.1.3.5</text:span><text:span text:style-name="T2582">. atsakingas teritorinis departamentas;</text:span></text:p>
        <text:p text:style-name="P2583"><text:span text:style-name="T2584">24.25.1.4</text:span><text:span text:style-name="T2585">. ūkio subjektų informavimo duomenys (FA telefono ryšio numeris, elektroninio pašto adresas);</text:span></text:p>
        <text:p text:style-name="P2586"><text:span text:style-name="T2587">24.25.1.5</text:span><text:span text:style-name="T2588">. veiklos patikrinimo duomenys:</text:span></text:p>
        <text:p text:style-name="P2589"><text:span text:style-name="T2590">24.25.1.5.1</text:span><text:span text:style-name="T2591">. tikrinamas ūkio subjektas (JA pavadinimas, kodas, FA vardas (-ai), pavardė<text:s/></text:span><text:span text:style-name="T2592"><text:line-break/>(-ės));</text:span></text:p>
        <text:p text:style-name="P2593"><text:span text:style-name="T2594">24.25.1.5.2</text:span><text:span text:style-name="T2595">. veiklos patikrinimo tipas;<text:s/></text:span></text:p>
        <text:p text:style-name="P2596"><text:span text:style-name="T2597">24.25.1.5.3</text:span><text:span text:style-name="T2598">. patikrinimo atlikimo vieta;</text:span></text:p>
        <text:p text:style-name="P2599"><text:span text:style-name="T2600">24.25.1.5.4</text:span><text:span text:style-name="T2601">. veiklos patikrinimą atlikusių priežiūros institucijos darbuotojų duomenys, nurodyti Nuostatų 23.2.1–23.2.4 papunkčiuose;</text:span></text:p>
        <text:p text:style-name="P2602"><text:span text:style-name="T2603">24.25.1.5.5</text:span><text:span text:style-name="T2604">. duomenys apie veiklos patikrinimo metu nustatytus faktus, nurodyti Nuostatų 23.3.5.12.1–23.3.5.12.3 papunkčiuose;</text:span></text:p>
        <text:p text:style-name="P2605"><text:span text:style-name="T2606">24.25.1.6</text:span><text:span text:style-name="T2607">. kontrolinio klausimyno duomenys;</text:span></text:p>
        <text:p text:style-name="P2608"><text:span text:style-name="T2609">24.25.1.7</text:span><text:span text:style-name="T2610">. rezoliucijų neplaniniams veiklos patikrinimams vykdyti duomenys:</text:span></text:p>
        <text:p text:style-name="P2611"><text:span text:style-name="T2612">24.25.1.7.1</text:span><text:span text:style-name="T2613">. vardas (-ai) ir pavardė (-ės); priežiūros institucijos, kurioje dirba, pavadinimas; pareigybės pavadinimas; paskyrimas atlikti veiklos patikrinimą;</text:span></text:p>
        <text:p text:style-name="P2614"><text:span text:style-name="T2615">24.25.1.7.2</text:span><text:span text:style-name="T2616">. planuojamo veiklos patikrinimo data;</text:span></text:p>
        <text:p text:style-name="P2617"><text:span text:style-name="T2618">24.25.2</text:span><text:span text:style-name="T2619">. IMVIS:</text:span></text:p>
        <text:p text:style-name="P2620"><text:span text:style-name="T2621">24.25.2.1</text:span><text:span text:style-name="T2622">. ūkio subjekto duomenys (JA kodas);<text:s/></text:span></text:p>
        <text:p text:style-name="P2623"><text:span text:style-name="T2624">24.25.2.2</text:span><text:span text:style-name="T2625">. ūkio subjekto veiklos adresas;</text:span></text:p>
        <text:p text:style-name="P2626"><text:span text:style-name="T2627">24.25.2.3</text:span><text:span text:style-name="T2628">. ūkio subjektų informavimo duomenys (FA telefono ryšio numeris, elektroninio pašto adresas);</text:span></text:p>
        <text:p text:style-name="P2629"><text:span text:style-name="T2630">24.25.3</text:span><text:span text:style-name="T2631">. VIVS:</text:span></text:p>
        <text:p text:style-name="P2632"><text:span text:style-name="T2633">24.25.3.1</text:span><text:span text:style-name="T2634">. ūkio subjekto duomenys (JA kodas, FA asmens kodas);<text:s/></text:span></text:p>
        <text:p text:style-name="P2635"><text:span text:style-name="T2636">24.25.3.2</text:span><text:span text:style-name="T2637">. ūkio subjekto veiklos adresas;</text:span></text:p>
        <text:p text:style-name="P2638"><text:span text:style-name="T2639">24.25.3.3</text:span><text:span text:style-name="T2640">. ūkio subjektų patikrinimo plano duomenys:</text:span></text:p>
        <text:p text:style-name="P2641"><text:span text:style-name="T2642">24.25.3.3.1</text:span><text:span text:style-name="T2643">. tikrinamas ūkio subjektas (JA pavadinimas, kodas, FA vardas (-ai), pavardė<text:s/></text:span><text:span text:style-name="T2644"><text:line-break/>(-ės), asmens kodas);</text:span></text:p>
        <text:p text:style-name="P2645"><text:span text:style-name="T2646">24.25.3.3.2</text:span><text:span text:style-name="T2647">. tikrinamo ūkio subjekto registravimo duomenys;</text:span></text:p>
        <text:p text:style-name="P2648"><text:span text:style-name="T2649">24.25.3.3.3</text:span><text:span text:style-name="T2650">. veiklos patikrinimo tipas;</text:span></text:p>
        <text:p text:style-name="P2651"><text:span text:style-name="T2652">24.25.3.3.4</text:span><text:span text:style-name="T2653">. veiklos patikrinimo terminas;</text:span></text:p>
        <text:p text:style-name="P2654"><text:span text:style-name="T2655">24.25.3.3.5</text:span><text:span text:style-name="T2656">. atsakingas teritorinis departamentas;</text:span></text:p>
        <text:p text:style-name="P2657"><text:span text:style-name="T2658">24.25.3.4</text:span><text:span text:style-name="T2659">. ūkio subjektų informavimo duomenys (FA telefono ryšio numeris, elektroninio pašto adresas);<text:s/></text:span></text:p>
        <text:p text:style-name="P2660"><text:span text:style-name="T2661">24.25.3.5</text:span><text:span text:style-name="T2662">. duomenys apie veiklos patikrinimo metu nustatytus faktus, nurodyti Nuostatų 23.3.5.12.1–23.3.5.12.3 papunkčiuose;</text:span></text:p>
        <text:p text:style-name="P2663"><text:span text:style-name="T2664">24.25.3.6</text:span><text:span text:style-name="T2665">. rezoliucijų neplaniniams veiklos patikrinimams vykdyti duomenys:</text:span></text:p>
        <text:p text:style-name="P2666"><text:span text:style-name="T2667">24.25.3.6.1</text:span><text:span text:style-name="T2668">. paskirtų atlikti veiklos patikrinimus priežiūros institucijos darbuotojų duomenys, nurodyti Nuostatų 23.2.1–23.2.6 papunkčiuose;</text:span></text:p>
        <text:p text:style-name="P2669"><text:span text:style-name="T2670">24.25.3.6.2</text:span><text:span text:style-name="T2671">. planuojamo veiklos patikrinimo data;</text:span></text:p>
        <text:p text:style-name="P2672"><text:span text:style-name="T2673">24.26</text:span><text:span text:style-name="T2674">.</text:span><text:span text:style-name="T2675"><text:tab/>Lietuvos Respublikos statybos leidimų ir statybos valstybinės priežiūros informacinės sistemos „Infostatyba“:</text:span></text:p>
        <text:p text:style-name="P2676"><text:span text:style-name="T2677">24.26.1</text:span><text:span text:style-name="T2678">.</text:span><text:span text:style-name="T2679"><text:tab/>ūkio subjektų duomenys (JA kodas, FA asmens kodas);<text:s/></text:span></text:p>
        <text:p text:style-name="P2680"><text:span text:style-name="T2681">24.26.2</text:span><text:span text:style-name="T2682">.</text:span><text:span text:style-name="T2683"><text:tab/>ūkio subjekto veiklos adresas;</text:span></text:p>
        <text:p text:style-name="P2684"><text:span text:style-name="T2685">24.26.3</text:span><text:span text:style-name="T2686">.</text:span><text:span text:style-name="T2687"><text:tab/>statybos techninės veiklos pagrindinių sričių vadovų atestatų, architektų atestatų, statybos rangovų atestatų, ekspertizės rangovų atestatų duomenys (FA vardas (-ai) ir pavardė (-ės), veiklos adresas, atestato numeris, jei yra);</text:span></text:p>
        <text:p text:style-name="P2688"><text:span text:style-name="T2689">24.26.4</text:span><text:span text:style-name="T2690">.</text:span><text:span text:style-name="T2691"><text:tab/>ūkio subjektų informavimo duomenys (FA telefono ryšio numeris, elektroninio pašto adresas, jei yra);<text:s/></text:span></text:p>
        <text:p text:style-name="P2692"><text:span text:style-name="T2693">24.26.5</text:span><text:span text:style-name="T2694">.</text:span><text:span text:style-name="T2695"><text:tab/>veiklos patikrinimo duomenys:</text:span></text:p>
        <text:p text:style-name="P2696"><text:span text:style-name="T2697">24.26.5.1</text:span><text:span text:style-name="T2698">.</text:span><text:span text:style-name="T2699"><text:tab/>tikrinamas ūkio subjektas (JA pavadinimas, kodas, FA vardas (-ai), pavardė (-ės), asmens kodas);</text:span></text:p>
        <text:p text:style-name="P2700"><text:span text:style-name="T2701">24.26.5.2</text:span><text:span text:style-name="T2702">.</text:span><text:span text:style-name="T2703"><text:tab/>veiklos patikrinimo tipas;</text:span></text:p>
        <text:p text:style-name="P2704"><text:span text:style-name="T2705">24.26.5.3</text:span><text:span text:style-name="T2706">.</text:span><text:span text:style-name="T2707"><text:tab/>patikrinimo atlikimo vieta;</text:span></text:p>
        <text:p text:style-name="P2708"><text:span text:style-name="T2709">24.26.5.4</text:span><text:span text:style-name="T2710">.</text:span><text:span text:style-name="T2711"><text:tab/>veiklos patikrinimą atlikusių priežiūros institucijos darbuotojų duomenys, nurodyti Nuostatų 23.2.1–23.2.3 ir <text:s/>23.2.5–23.2.6 papunkčiuose;</text:span></text:p>
        <text:p text:style-name="P2712"><text:span text:style-name="T2713">24.26.5.5</text:span><text:span text:style-name="T2714">.</text:span><text:span text:style-name="T2715"><text:tab/>duomenys apie veiklos patikrinimo metu nustatytus faktus, nurodyti Nuostatų 23.3.5.12.1–23.3.5.12.3 ir 23.3.5.14.1–23.3.5.14.2 <text:s/>papunkčiuose (jei yra);</text:span></text:p>
        <text:p text:style-name="P2716"><text:span text:style-name="T2717">24.26.6</text:span><text:span text:style-name="T2718">.</text:span><text:span text:style-name="T2719"><text:tab/>savavališkos statybos aktų elektroniniai dokumentai;</text:span></text:p>
        <text:p text:style-name="P2720"><text:span text:style-name="T2721">24.26.7</text:span><text:span text:style-name="T2722">.</text:span><text:span text:style-name="T2723"><text:tab/>patikrinimo aktų (kontrolinių klausimynų) elektroniniai dokumentai;</text:span></text:p>
        <text:p text:style-name="P2724"><text:span text:style-name="T2725">24.27</text:span><text:span text:style-name="T2726">.</text:span><text:span text:style-name="T2727"><text:tab/>Valstybinės teritorijų planavimo ir statybos inspekcijos prie Aplinkos ministerijos rizikos valdymo informacinės sistemos:</text:span></text:p>
        <text:p text:style-name="P2728"><text:span text:style-name="T2729">24.27.1</text:span><text:span text:style-name="T2730">.</text:span><text:span text:style-name="T2731"><text:tab/>Rezoliucijų planiniams veiklos patikrinimams vykdyti duomenys:</text:span></text:p>
        <text:p text:style-name="P2732"><text:span text:style-name="T2733">24.27.1.1</text:span><text:span text:style-name="T2734">.</text:span><text:span text:style-name="T2735"><text:tab/>paskirtų atlikti veiklos patikrinimus priežiūros institucijos darbuotojų duomenys, nurodyti Nuostatų 23.2.1–23.2.3 papunkčiuose;</text:span></text:p>
        <text:p text:style-name="P2736"><text:span text:style-name="T2737">24.27.1.2</text:span><text:span text:style-name="T2738">.</text:span><text:span text:style-name="T2739"><text:tab/>planuojamo veiklos patikrinimo data;</text:span></text:p>
        <text:p text:style-name="P2740"><text:span text:style-name="T2741">24.27.2</text:span><text:span text:style-name="T2742">.</text:span><text:span text:style-name="T2743"><text:tab/>ūkio subjektų patikrinimo plano duomenys:</text:span></text:p>
        <text:p text:style-name="P2744"><text:span text:style-name="T2745">24.27.2.1</text:span><text:span text:style-name="T2746">.</text:span><text:span text:style-name="T2747"><text:tab/>tikrinamas ūkio subjektas (JA pavadinimas, kodas, FA vardas (-ai), pavardė (-ės), asmens kodas);</text:span></text:p>
        <text:p text:style-name="P2748"><text:span text:style-name="T2749">24.27.2.2</text:span><text:span text:style-name="T2750">.</text:span><text:span text:style-name="T2751"><text:tab/>tikrinamo ūkio subjekto atestato numeris (jei ūkio subjektas atestuotas);</text:span></text:p>
        <text:p text:style-name="P2752"><text:span text:style-name="T2753">24.27.2.3</text:span><text:span text:style-name="T2754">.</text:span><text:span text:style-name="T2755"><text:tab/>veiklos patikrinimo tipas;</text:span></text:p>
        <text:p text:style-name="P2756"><text:span text:style-name="T2757">24.27.2.4</text:span><text:span text:style-name="T2758">.</text:span><text:span text:style-name="T2759"><text:tab/>veiklos patikrinimo terminas;</text:span></text:p>
        <text:p text:style-name="P2760"><text:span text:style-name="T2761">24.27.2.5</text:span><text:span text:style-name="T2762">.</text:span><text:span text:style-name="T2763"><text:tab/>atsakingas teritorinis padalinys;</text:span></text:p>
        <text:p text:style-name="P2764"><text:span text:style-name="T2765">24.28</text:span><text:span text:style-name="T2766">.</text:span><text:span text:style-name="T2767"><text:tab/>Policijos licencijuojamos veiklos informacinės sistemos:</text:span></text:p>
        <text:p text:style-name="P2768"><text:span text:style-name="T2769">24.28.1</text:span><text:span text:style-name="T2770">. ūkio subjekto duomenys (JA kodas, FA asmens kodas);<text:s/></text:span></text:p>
        <text:p text:style-name="P2771"><text:span text:style-name="T2772">24.28.2</text:span><text:span text:style-name="T2773">. su veiklos patikrinimais susijusi informacija:</text:span></text:p>
        <text:p text:style-name="P2774"><text:span text:style-name="T2775">24.28.2.1</text:span><text:span text:style-name="T2776">.</text:span><text:span text:style-name="T2777"><text:tab/>išvados;</text:span></text:p>
        <text:p text:style-name="P2778"><text:span text:style-name="T2779">24.28.2.2</text:span><text:span text:style-name="T2780">.</text:span><text:span text:style-name="T2781"><text:tab/>paskirtos poveikio priemonės ūkio subjektui;</text:span></text:p>
        <text:p text:style-name="P2782"><text:span text:style-name="T2783">24.28.3</text:span><text:span text:style-name="T2784">. požymis, ar užregistruoti pažeidimai, užregistruotų pažeidimų duomenys;</text:span></text:p>
        <text:p text:style-name="P2785"><text:span text:style-name="T2786">24.28.4</text:span><text:span text:style-name="T2787">. poveikio priemonių ūkio subjektams įvykdymo faktai</text:span><text:span text:style-name="T2788">;</text:span></text:p>
        <text:p text:style-name="P2789"><text:span text:style-name="T2790">24.28.5</text:span><text:span text:style-name="T2791">. veiklos patikrinimų metu sudaryti dokumentai (patikrinimo aktai) (ADOC, <text:s text:c="24"/>PDF-LT formatu);</text:span></text:p>
        <text:p text:style-name="P2792"><text:span text:style-name="T2793">24.29</text:span><text:span text:style-name="T2794">.</text:span><text:span text:style-name="T2795"><text:tab/>Centrinės viešųjų pirkimų informacinės sistemos:</text:span></text:p>
        <text:p text:style-name="P2796"><text:span text:style-name="T2797">24.29.1</text:span><text:span text:style-name="T2798">.</text:span><text:span text:style-name="T2799"><text:tab/>ūkio subjekto duomenys (JA kodas);<text:s/></text:span></text:p>
        <text:p text:style-name="P2800"><text:span text:style-name="T2801">24.29.2</text:span><text:span text:style-name="T2802">.</text:span><text:span text:style-name="T2803"><text:tab/>ūkio subjektų patikrinimo plano duomenys:</text:span></text:p>
        <text:p text:style-name="P2804"><text:span text:style-name="T2805">24.29.2.1</text:span><text:span text:style-name="T2806">.</text:span><text:span text:style-name="T2807"><text:tab/>tikrinamas ūkio subjektas (JA pavadinimas, kodas, FA vardas (-ai), pavardė (-ės));</text:span></text:p>
        <text:p text:style-name="P2808"><text:span text:style-name="T2809">24.29.2.2</text:span><text:span text:style-name="T2810">.</text:span><text:span text:style-name="T2811"><text:tab/>tikrinamo ūkio subjekto veiklos adresas;</text:span></text:p>
        <text:p text:style-name="P2812"><text:span text:style-name="T2813">24.29.2.3</text:span><text:span text:style-name="T2814">.</text:span><text:span text:style-name="T2815"><text:tab/>veiklos patikrinimo terminas;</text:span></text:p>
        <text:p text:style-name="P2816"><text:span text:style-name="T2817">24.29.2.4</text:span><text:span text:style-name="T2818">.</text:span><text:span text:style-name="T2819"><text:tab/>veiklos patikrinimo tikslas;</text:span></text:p>
        <text:p text:style-name="P2820"><text:span text:style-name="T2821">24.29.2.5</text:span><text:span text:style-name="T2822">.</text:span><text:span text:style-name="T2823"><text:tab/>ūkio subjektų informavimo duomenys (FA telefono ryšio numeris, elektroninio pašto adresas);<text:s/></text:span></text:p>
        <text:p text:style-name="P2824"><text:span text:style-name="T2825">24.29.2.6</text:span><text:span text:style-name="T2826">.</text:span><text:span text:style-name="T2827"><text:tab/>pavedimo atlikti veiklos patikrinimą duomenys, nurodyti<text:s/></text:span><text:span text:style-name="T2828">Nuostatų 23.3.3 papunktyje;</text:span></text:p>
        <text:p text:style-name="P2829"><text:span text:style-name="T2830">24.29.3</text:span><text:span text:style-name="T2831">.</text:span><text:span text:style-name="T2832"><text:tab/>veiklos patikrinimo duomenys:</text:span></text:p>
        <text:p text:style-name="P2833"><text:span text:style-name="T2834">24.29.3.1</text:span><text:span text:style-name="T2835">.</text:span><text:span text:style-name="T2836"><text:tab/>tikrinamas ūkio subjektas (JA pavadinimas, kodas, FA vardas (-ai), pavardė (-ės));</text:span></text:p>
        <text:p text:style-name="P2837"><text:span text:style-name="T2838">24.29.3.2</text:span><text:span text:style-name="T2839">.</text:span><text:span text:style-name="T2840"><text:tab/>veiklos patikrinimo tipas;</text:span></text:p>
        <text:p text:style-name="P2841"><text:span text:style-name="T2842">24.29.3.3</text:span><text:span text:style-name="T2843">.</text:span><text:span text:style-name="T2844"><text:tab/>patikrinimo atlikimo vieta;</text:span></text:p>
        <text:p text:style-name="P2845"><text:span text:style-name="T2846">24.29.4</text:span><text:span text:style-name="T2847">.</text:span><text:span text:style-name="T2848"><text:tab/>veiklos patikrinimą atlikusių priežiūros institucijos darbuotojų duomenys, nurodyti Nuostatų 23.2.1–23.2.8 papunkčiuose;</text:span></text:p>
        <text:p text:style-name="P2849"><text:span text:style-name="T2850">24.29.5</text:span><text:span text:style-name="T2851">.</text:span><text:span text:style-name="T2852"><text:tab/>duomenys apie veiklos patikrinimo metu nustatytus faktus, nurodyti Nuostatų 23.3.5.12–23.3.5.14 papunkčiuose;</text:span></text:p>
        <text:p text:style-name="P2853"><text:span text:style-name="T2854">24.29.6</text:span><text:span text:style-name="T2855">.</text:span><text:span text:style-name="T2856"><text:tab/>kontrolinio klausimyno duomenys;</text:span></text:p>
        <text:p text:style-name="P2857"><text:span text:style-name="T2858">24.30</text:span><text:span text:style-name="T2859">.</text:span><text:span text:style-name="T2860"><text:tab/>Ūkio subjektų, susijusių su kelių transportu, stebėsenos ir informavimo valstybės informacinės sistemos „Vektra“:<text:s/></text:span></text:p>
        <text:p text:style-name="P2861"><text:span text:style-name="T2862">24.30.1</text:span><text:span text:style-name="T2863">.</text:span><text:span text:style-name="T2864"><text:tab/>ūkio subjektų duomenys (JA kodas, FA asmens kodas);</text:span></text:p>
        <text:p text:style-name="P2865"><text:span text:style-name="T2866">24.30.2</text:span><text:span text:style-name="T2867">.</text:span><text:span text:style-name="T2868"><text:tab/>patikrinimų plano duomenys:</text:span></text:p>
        <text:p text:style-name="P2869"><text:span text:style-name="T2870">24.30.2.1</text:span><text:span text:style-name="T2871">.</text:span><text:span text:style-name="T2872"><text:tab/>tikrinamo ūkio subjekto duomenys (FA vardas (-ai), pavardė (-ės), asmens kodas, <text:s text:c="27"/>JA pavadinimas, kodas);</text:span></text:p>
        <text:p text:style-name="P2873"><text:span text:style-name="T2874">24.30.2.2</text:span><text:span text:style-name="T2875">.</text:span><text:span text:style-name="T2876"><text:tab/>ūkinės veiklos vykdymo adresas;</text:span></text:p>
        <text:p text:style-name="P2877"><text:span text:style-name="T2878">24.30.2.3</text:span><text:span text:style-name="T2879">.</text:span><text:span text:style-name="T2880"><text:tab/>veiklos patikrinimo terminas;</text:span></text:p>
        <text:p text:style-name="P2881"><text:span text:style-name="T2882">24.30.2.4</text:span><text:span text:style-name="T2883">.</text:span><text:span text:style-name="T2884"><text:tab/>veiklos patikrinimo tikslas;</text:span></text:p>
        <text:p text:style-name="P2885"><text:span text:style-name="T2886">24.30.2.5</text:span><text:span text:style-name="T2887">.</text:span><text:span text:style-name="T2888"><text:tab/>veiklos patikrinimą atliksiančių priežiūros institucijos darbuotojų duomenys, nurodyti Nuostatų 23.2.1–23.2.8 papunkčiuose;</text:span></text:p>
        <text:p text:style-name="P2889"><text:span text:style-name="T2890">24.30.3</text:span><text:span text:style-name="T2891">.</text:span><text:span text:style-name="T2892"><text:tab/>ūkio subjektų informavimo duomenys (FA telefono ryšio numeris, elektroninio pašto adresas);</text:span></text:p>
        <text:p text:style-name="P2893"><text:span text:style-name="T2894">24.30.4</text:span><text:span text:style-name="T2895">.</text:span><text:span text:style-name="T2896"><text:tab/>pavedimo atlikti veiklos patikrinimą duomenys;</text:span></text:p>
        <text:p text:style-name="P2897"><text:span text:style-name="T2898">24.30.5</text:span><text:span text:style-name="T2899">.</text:span><text:span text:style-name="T2900"><text:tab/>veiklos patikrinimo duomenys:</text:span></text:p>
        <text:p text:style-name="P2901"><text:span text:style-name="T2902">24.30.5.1</text:span><text:span text:style-name="T2903">.</text:span><text:span text:style-name="T2904"><text:tab/>tikrinamo ūkio subjekto duomenys (FA vardas (-ai), pavardė (-ės), asmens kodas, <text:s text:c="25"/>JA pavadinimas, kodas);</text:span></text:p>
        <text:p text:style-name="P2905"><text:span text:style-name="T2906">24.30.5.2</text:span><text:span text:style-name="T2907">.</text:span><text:span text:style-name="T2908"><text:tab/>veiklos patikrinimo tipas;</text:span></text:p>
        <text:p text:style-name="P2909"><text:span text:style-name="T2910">24.30.5.3</text:span><text:span text:style-name="T2911">.</text:span><text:span text:style-name="T2912"><text:tab/>patikrinimo atlikimo vieta;</text:span></text:p>
        <text:p text:style-name="P2913"><text:span text:style-name="T2914">24.30.5.4</text:span><text:span text:style-name="T2915">.</text:span><text:span text:style-name="T2916"><text:tab/>veiklos patikrinimo vadovo duomenys (vardas (-ai), pavardė (-ės), pareigos);</text:span></text:p>
        <text:p text:style-name="P2917"><text:span text:style-name="T2918">24.30.5.5</text:span><text:span text:style-name="T2919">.</text:span><text:span text:style-name="T2920"><text:tab/>kiti patikrinimo dalyviai (vardas (-ai), pavardė (-ės), pareigos);</text:span></text:p>
        <text:p text:style-name="P2921"><text:span text:style-name="T2922">24.30.5.6</text:span><text:span text:style-name="T2923">.</text:span><text:span text:style-name="T2924"><text:tab/>su veiklos patikrinimu susiję dokumentai;</text:span></text:p>
        <text:p text:style-name="P2925"><text:span text:style-name="T2926">24.30.6</text:span><text:span text:style-name="T2927">.</text:span><text:span text:style-name="T2928"><text:tab/>duomenys apie veiklos patikrinimo metu nustatytus faktus, nurodyti Nuostatų 23.3.5.12–23.3.5.14 papunkčiuose;</text:span></text:p>
        <text:p text:style-name="P2929"><text:span text:style-name="T2930">24.30.7</text:span><text:span text:style-name="T2931">.</text:span><text:span text:style-name="T2932"><text:tab/>kontrolinio klausimyno duomenys;</text:span></text:p>
        <text:p text:style-name="P2933"><text:span text:style-name="T2934">24.31</text:span><text:span text:style-name="T2935">.</text:span><text:span text:style-name="T2936"><text:tab/>Geležinkelių transporto valstybinės priežiūros informacinės sistemos:</text:span></text:p>
        <text:p text:style-name="P2937"><text:span text:style-name="T2938">24.31.1</text:span><text:span text:style-name="T2939">.</text:span><text:span text:style-name="T2940"><text:tab/>ūkio subjektų duomenys (JA kodas, FA asmens kodas);</text:span></text:p>
        <text:p text:style-name="P2941"><text:span text:style-name="T2942">24.31.2</text:span><text:span text:style-name="T2943">.</text:span><text:span text:style-name="T2944"><text:tab/>ūkio subjekto veiklos adresas;</text:span></text:p>
        <text:p text:style-name="P2945"><text:span text:style-name="T2946">24.31.3</text:span><text:span text:style-name="T2947">.</text:span><text:span text:style-name="T2948"><text:tab/>patikrinimų plano duomenys:</text:span></text:p>
        <text:p text:style-name="P2949"><text:span text:style-name="T2950">24.31.3.1</text:span><text:span text:style-name="T2951">.</text:span><text:span text:style-name="T2952"><text:tab/>tikrinamo ūkio subjekto duomenys (FA vardas (-ai), pavardė (-ės), asmens kodas, <text:s text:c="27"/>JA pavadinimas, kodas);</text:span></text:p>
        <text:p text:style-name="P2953"><text:span text:style-name="T2954">24.31.3.2</text:span><text:span text:style-name="T2955">.</text:span><text:span text:style-name="T2956"><text:tab/>ūkinės veiklos vykdymo adresas;</text:span></text:p>
        <text:p text:style-name="P2957"><text:span text:style-name="T2958">24.31.3.3</text:span><text:span text:style-name="T2959">.</text:span><text:span text:style-name="T2960"><text:tab/>veiklos patikrinimo terminas;</text:span></text:p>
        <text:p text:style-name="P2961"><text:span text:style-name="T2962">24.31.3.4</text:span><text:span text:style-name="T2963">.</text:span><text:span text:style-name="T2964"><text:tab/>veiklos patikrinimo tikslas;</text:span></text:p>
        <text:p text:style-name="P2965"><text:span text:style-name="T2966">24.31.4</text:span><text:span text:style-name="T2967">.</text:span><text:span text:style-name="T2968"><text:tab/>ūkio subjekto informavimo duomenys;</text:span></text:p>
        <text:p text:style-name="P2969"><text:span text:style-name="T2970">24.31.5</text:span><text:span text:style-name="T2971">.</text:span><text:span text:style-name="T2972"><text:tab/>pavedimo atlikti veiklos patikrinimą duomenys;</text:span></text:p>
        <text:p text:style-name="P2973"><text:span text:style-name="T2974">24.31.6</text:span><text:span text:style-name="T2975">.</text:span><text:span text:style-name="T2976"><text:tab/>veiklos patikrinimo duomenys:</text:span></text:p>
        <text:p text:style-name="P2977"><text:span text:style-name="T2978">24.31.6.1</text:span><text:span text:style-name="T2979">.</text:span><text:span text:style-name="T2980"><text:tab/>tikrinamo ūkio subjekto duomenys (FA vardas (-ai), pavardė (-ės), asmens kodas, <text:s text:c="26"/>JA pavadinimas, kodas);</text:span></text:p>
        <text:p text:style-name="P2981"><text:span text:style-name="T2982">24.31.6.2</text:span><text:span text:style-name="T2983">.</text:span><text:span text:style-name="T2984"><text:tab/>veiklos patikrinimo tipas;</text:span></text:p>
        <text:p text:style-name="P2985"><text:span text:style-name="T2986">24.31.6.3</text:span><text:span text:style-name="T2987">.</text:span><text:span text:style-name="T2988"><text:tab/>veiklos patikrinimo atlikimo vieta;</text:span></text:p>
        <text:p text:style-name="P2989"><text:span text:style-name="T2990">24.31.6.4</text:span><text:span text:style-name="T2991">.</text:span><text:span text:style-name="T2992"><text:tab/>paskutinio veiklos patikrinimo duomenys (jeigu jie yra);</text:span></text:p>
        <text:p text:style-name="P2993"><text:span text:style-name="T2994">24.31.6.5</text:span><text:span text:style-name="T2995">.</text:span><text:span text:style-name="T2996"><text:tab/>tiksli veiklos patikrinimo pradžios, pabaigos data ir laikas;</text:span></text:p>
        <text:p text:style-name="P2997"><text:span text:style-name="T2998">24.31.6.6</text:span><text:span text:style-name="T2999">.</text:span><text:span text:style-name="T3000"><text:tab/>tikrinami ruožai ir (ar) stotys (nuo...iki);</text:span></text:p>
        <text:p text:style-name="P3001"><text:span text:style-name="T3002">24.31.6.7</text:span><text:span text:style-name="T3003">.</text:span><text:span text:style-name="T3004"><text:tab/>tikrinamas objektas;</text:span></text:p>
        <text:p text:style-name="P3005"><text:span text:style-name="T3006">24.31.6.8</text:span><text:span text:style-name="T3007">.</text:span><text:span text:style-name="T3008"><text:tab/>veiklos patikrinimo vadovo duomenys (vardas (-ai), pavardė (-ės), pareigos);</text:span></text:p>
        <text:p text:style-name="P3009"><text:span text:style-name="T3010">24.31.6.9</text:span><text:span text:style-name="T3011">.</text:span><text:span text:style-name="T3012"><text:tab/>kiti patikrinimo dalyviai (vardas (-ai), pavardė (-ės), pareigos);</text:span></text:p>
        <text:p text:style-name="P3013"><text:span text:style-name="T3014">24.31.6.10</text:span><text:span text:style-name="T3015">.</text:span><text:span text:style-name="T3016"><text:tab/>su veiklos patikrinimu susiję dokumentai;</text:span></text:p>
        <text:p text:style-name="P3017"><text:span text:style-name="T3018">24.31.7</text:span><text:span text:style-name="T3019">.</text:span><text:span text:style-name="T3020"><text:tab/>duomenys apie veiklos patikrinimo metu nustatytus faktus, nurodyti Nuostatų 23.3.5.12–23.3.5.14 papunkčiuose;</text:span></text:p>
        <text:p text:style-name="P3021"><text:span text:style-name="T3022">24.31.8</text:span><text:span text:style-name="T3023">.</text:span><text:span text:style-name="T3024"><text:tab/>poveikio priemonių ūkio subjektams taikymo faktai;</text:span></text:p>
        <text:p text:style-name="P3025"><text:span text:style-name="T3026">24.31.9</text:span><text:span text:style-name="T3027">.</text:span><text:span text:style-name="T3028"><text:tab/>kontrolinio klausimyno duomenys;</text:span></text:p>
        <text:p text:style-name="P3029"><text:span text:style-name="T3030">24.32</text:span><text:span text:style-name="T3031">.</text:span><text:span text:style-name="T3032"><text:tab/>Integruotos muitinės informacinės sistemos:</text:span></text:p>
        <text:p text:style-name="P3033"><text:span text:style-name="T3034">24.32.1</text:span><text:span text:style-name="T3035">.</text:span><text:span text:style-name="T3036"><text:tab/>pavedimo atlikti patikrinimą informacija:<text:s/></text:span></text:p>
        <text:p text:style-name="P3037"><text:span text:style-name="T3038">24.32.1.1</text:span><text:span text:style-name="T3039">. tikrintinas asmuo (JA identifikacinis numeris iš Juridinių asmenų registro);</text:span></text:p>
        <text:p text:style-name="P3040"><text:span text:style-name="T3041">24.32.1.2</text:span><text:span text:style-name="T3042">. patikrinimo pradžios data (kontrolės procedūros inicijavimo dokumento (pavedimo) data) ir numeris;</text:span></text:p>
        <text:p text:style-name="P3043"><text:span text:style-name="T3044">24.32.1.3</text:span><text:span text:style-name="T3045">.</text:span><text:span text:style-name="T3046"><text:tab/>patikrinimo tipas (kontrolės procedūros kodas);</text:span></text:p>
        <text:p text:style-name="P3047"><text:span text:style-name="T3048">24.32.1.4</text:span><text:span text:style-name="T3049">.</text:span><text:span text:style-name="T3050"><text:tab/>tikrintinas veiklos periodas (laikotarpis nuo (data) ir iki (data);</text:span></text:p>
        <text:p text:style-name="P3051"><text:span text:style-name="T3052">24.32.1.5</text:span><text:span text:style-name="T3053">.</text:span><text:span text:style-name="T3054"><text:tab/>tikrintojo faktinio atvykimo į įmonę data, jei taikytina (faktinė kontrolės procedūros pradžios data);</text:span></text:p>
        <text:p text:style-name="P3055"><text:span text:style-name="T3056">24.32.2</text:span><text:span text:style-name="T3057">.</text:span><text:span text:style-name="T3058"><text:tab/>patikrinimo duomenys:<text:s/></text:span></text:p>
        <text:p text:style-name="P3059"><text:span text:style-name="T3060">24.32.2.1</text:span><text:span text:style-name="T3061">.</text:span><text:span text:style-name="T3062"><text:tab/>patikrinimo būsena (kontrolės procedūros statuso kodas);</text:span></text:p>
        <text:p text:style-name="P3063"><text:span text:style-name="T3064">24.32.2.2</text:span><text:span text:style-name="T3065">.</text:span><text:span text:style-name="T3066"><text:tab/>patikrinimo išvada teigiama arba neigiama (jei nors vienas iš tikrinimo rezultatų yra neigiamas, turi būti pateikiama reikšmė, kad patikrinimo išvada neigiama);</text:span></text:p>
        <text:p text:style-name="P3067"><text:span text:style-name="T3068">24.32.2.3</text:span><text:span text:style-name="T3069">.</text:span><text:span text:style-name="T3070"><text:tab/>patikrinimo pabaigos data;</text:span></text:p>
        <text:p text:style-name="P3071"><text:span text:style-name="T3072">24.33</text:span><text:span text:style-name="T3073">.</text:span><text:span text:style-name="T3074"><text:tab/>Žemės gelmių registro:</text:span></text:p>
        <text:p text:style-name="P3075"><text:span text:style-name="T3076">24.33.1</text:span><text:span text:style-name="T3077">. tyrimo identifikavimo numeris;</text:span></text:p>
        <text:p text:style-name="P3078"><text:span text:style-name="T3079">24.33.2</text:span><text:span text:style-name="T3080">. tyrimų rūšis;</text:span></text:p>
        <text:p text:style-name="P3081"><text:span text:style-name="T3082">24.33.3</text:span><text:span text:style-name="T3083">. tyrimų tikslas arba tyrimų etapas;</text:span></text:p>
        <text:p text:style-name="P3084"><text:span text:style-name="T3085">24.33.4</text:span><text:span text:style-name="T3086">. tyrimų ploto (vietos) ribos;</text:span></text:p>
        <text:p text:style-name="P3087"><text:span text:style-name="T3088">24.33.5</text:span><text:span text:style-name="T3089">. tyrimų užsakovo duomenys (JA pavadinimas, teisinė forma, kodas, buveinė (adresas); FA vardas (-ai), pavardė (-ės), asmens kodas, gyvenamoji vieta (adresas); JA ir (arba) FA grupės, veikiančios pagal jungtinės veiklos sutartį, jungtinės veiklos sutarties sudarymo data ir numeris);</text:span></text:p>
        <text:p text:style-name="P3090"><text:span text:style-name="T3091">24.33.6</text:span><text:span text:style-name="T3092">. tyrimų vykdytojo (žemės gelmių išteklius ar žemės gelmių ertmę ištyrusio) duomenys (JA pavadinimas, teisinė forma, kodas, buveinė (adresas); FA vardas (-ai), pavardė (-ės), asmens kodas, gyvenamoji vieta (adresas); JA ir (arba) FA grupės, veikiančios pagal jungtinės veiklos sutartį, jungtinės veiklos sutarties sudarymo data ir numeris; tyrimų vykdytojo turimo leidimo tirti žemės gelmes numeris, išdavimo ir įsigaliojimo datos);</text:span></text:p>
        <text:p text:style-name="P3093"><text:span text:style-name="T3094">24.33.7</text:span><text:span text:style-name="T3095">. tyrimų pradžios ir pabaigos datos;</text:span></text:p>
        <text:p text:style-name="P3096"><text:span text:style-name="T3097">24.33.8</text:span><text:span text:style-name="T3098">. tyrimų dokumentų (ataskaitos) pavadinimas;</text:span></text:p>
        <text:p text:style-name="P3099"><text:span text:style-name="T3100">24.33.9</text:span><text:span text:style-name="T3101">. tyrimų dokumentų (ataskaitos) duomenys (tvirtinimo data; ataskaitos duomenų vertinimo ar aprobavimo dokumento pavadinimas, data ir numeris).</text:span></text:p>
        <text:p text:style-name="P3102"/>
        <text:p text:style-name="P3103"/>
        <text:p text:style-name="P3104"><text:span text:style-name="T3105">IV</text:span><text:span text:style-name="T3106"><text:s/>SKYRIUS</text:span></text:p>
        <text:p text:style-name="P3107"><text:span text:style-name="T3108">PAIIS FUNKCINĖ STRUKTŪRA</text:span></text:p>
        <text:p text:style-name="P3109"/>
        <text:p text:style-name="P3110"><text:span text:style-name="T3111">25</text:span><text:span text:style-name="T3112">.</text:span><text:span text:style-name="T3113"><text:tab/>PAIIS funkcinę struktūrą sudaro:</text:span></text:p>
        <text:p text:style-name="P3114"><text:span text:style-name="T3115">25.1</text:span><text:span text:style-name="T3116">.</text:span><text:span text:style-name="T3117"><text:tab/>Administravimo posistemis:</text:span></text:p>
        <text:p text:style-name="P3118"><text:span text:style-name="T3119">25.1.1</text:span><text:span text:style-name="T3120">.</text:span><text:span text:style-name="T3121"><text:tab/>Sistemos parametrų administravimo modulis, kurio pagrindinės funkcijos yra: sistemos parametrų konfigūravimas, klasifikatorių tvarkymas, priežiūros institucijų darbuotojų prisijungimas ir autorizavimas, sistemoje atliktų veiksmų istorijos kaupimas ir peržiūra, grafinės medžiagos dydžio apribojimų konfigūravimas, dokumentų numeravimo taisyklių valdymas, elektroninių laiškų turinio tvarkymas, naujienlaiškių prenumeravimas, naujienlaiškių administravimas;<text:s/></text:span></text:p>
        <text:p text:style-name="P3122"><text:span text:style-name="T3123">25.1.2</text:span><text:span text:style-name="T3124">.</text:span><text:span text:style-name="T3125"><text:tab/>Priežiūros institucijų duomenų tvarkymo modulis, kurio pagrindinės funkcijos yra: PAIIS naudotojų teisių valdymas, prieigos teisių suteikimas, priežiūros institucijos darbuotojų duomenų ir teisių tvarkymas, PAIIS naudotojų paieškos atlikimas, priežiūros institucijos individualios informacijos sąrašų tvarkymas; vidinių procesų ir jų kontrolės automatizavimas: fiksuojama vykdomų veiklų ir užduočių pradžia ir pabaiga, žmogiškųjų išteklių krūvio įvertinimas, žmogiškųjų išteklių darbo laiko apskaita; priežiūros institucijos darbuotojų valdymas, ateities užduočių planavimas, pavadavimo valdymas;</text:span></text:p>
        <text:p text:style-name="P3126"><text:span text:style-name="T3127">25.2</text:span><text:span text:style-name="T3128">.</text:span><text:span text:style-name="T3129"><text:tab/>Analizės ir ataskaitų posistemis, kurio pagrindinės funkcijos yra: statistinės informacijos apdorojimas, stebėjimo duomenų rinkimas, kaupimas, saugojimas, sisteminimas, įvairių ataskaitų peržiūrėjimas, duomenų filtravimas, rikiavimas, eksportavimas, paieška, rezultatų spausdinimas, periodinis ataskaitų nurodytiems adresatams siuntimas;</text:span></text:p>
        <text:p text:style-name="P3130"><text:span text:style-name="T3131">25.3</text:span><text:span text:style-name="T3132">.</text:span><text:span text:style-name="T3133"><text:tab/>Ūkio subjektų duomenų tvarkymo posistemis, kurio pagrindinės funkcijos yra: aktualių viešų ir neviešų ūkio subjektų duomenų peržiūrėjimas ir tvarkymas ūkio subjektų kortelėse, naujai užregistruotų ūkio subjektų sąrašų automatinis sudarymas ir priežiūros institucijų informavimas apie naujai užregistruotus ūkio subjektus, ūkio subjektų sąrašų tvarkymas;</text:span></text:p>
        <text:p text:style-name="P3134"><text:span text:style-name="T3135">25.4</text:span><text:span text:style-name="T3136">.</text:span><text:span text:style-name="T3137"><text:tab/>Ūkio subjektų sritis (portalas), kuri prieinama Paslaugų ir gaminių kontaktinio centro informacinėje sistemoje ir kurios pagrindinės funkcijos yra: susipažinimas su veiklos priežiūros srities aktualiomis naujienomis ir informacija apie renginius, registracija į renginius, prašymų dėl konsultavimo teikimas konkrečiai priežiūros institucijai ir abipusio ryšio su ūkio subjektą prižiūrinčia priežiūros institucija palaikymas, paklausimų iš priežiūros institucijos gavimas, paklausimų sąrašo peržiūra, grįžtamojo ryšio apklausų pildymas, ūkio subjekto atžvilgiu planuojamų veiklos patikrinimų ir jų metu planuojamų naudoti klausimynų peržiūrėjimas, užregistruotų veiklos patikrinimų rezultatų, paskirtų poveikio priemonių ūkio subjektams (įskaitant administracinio poveikio priemones, administracines nuobaudas, rašytinius nurodymus pašalinti pažeidimus, licencijų galiojimo sustabdymą ar panaikinimą, kitas poveikio priemones) peržiūrėjimas, priežiūros institucijų informavimas apie įvykdytas poveikio priemones;</text:span></text:p>
        <text:p text:style-name="P3138"><text:span text:style-name="T3139">25.5</text:span><text:span text:style-name="T3140">.</text:span><text:span text:style-name="T3141"><text:tab/>Viešoji sritis, prieinama Paslaugų ir gaminių kontaktinio centro informacinėje sistemoje, kurioje galima susipažinti su priežiūros institucijų teikiama vieša informacija, patikrinimų planais, naudojamais klausimynais ir pan.;<text:s/></text:span></text:p>
        <text:p text:style-name="P3142"><text:span text:style-name="T3143">25.6</text:span><text:span text:style-name="T3144">.</text:span><text:span text:style-name="T3145"><text:tab/>Bendravimo su ūkio subjektais posistemis:</text:span></text:p>
        <text:p text:style-name="P3146"><text:span text:style-name="T3147">25.6.1</text:span><text:span text:style-name="T3148">. Konsultavimo modulis, kurio pagrindinės funkcijos yra: konsultacijų ūkio subjektams teikimas, dažniausiai užduodamų klausimų (DUK) sąrašo, kurio pagrindinės funkcijos yra paklausimų rengimas ir siuntimas, sudarymas;</text:span></text:p>
        <text:p text:style-name="P3149"><text:span text:style-name="T3150">25.6.2</text:span><text:span text:style-name="T3151">. Priežiūros institucijos paklausimų modulis;</text:span></text:p>
        <text:p text:style-name="P3152"><text:span text:style-name="T3153">25.6.3</text:span><text:span text:style-name="T3154">. Informavimo modulis, kurio pagrindinės funkcijos yra: naujienlaiškių ir pranešimų ūkio subjektams rengimas ir siuntimas;</text:span></text:p>
        <text:p text:style-name="P3155"><text:span text:style-name="T3156">25.7</text:span><text:span text:style-name="T3157">.</text:span><text:span text:style-name="T3158"><text:tab/>Priežiūros institucijų bendravimo posistemis, kurio pagrindinės funkcijos yra: priežiūros institucijų bendravimas, keitimasis duomenimis, informacija ar dokumentais apie ūkio subjektų veiklą, būtinais pagal kompetenciją atliekant veiklos priežiūrą, bendrų veiklos patikrinimų derinimas, pokalbių ir pranešimų peržiūra;</text:span></text:p>
        <text:p text:style-name="P3159"><text:span text:style-name="T3160">25.8</text:span><text:span text:style-name="T3161">.</text:span><text:span text:style-name="T3162"><text:tab/>Grįžtamojo ryšio posistemis, kurio pagrindinės funkcijos yra: apklausų, susijusių su veiklos priežiūros kokybe, iš išorės kylančiais poreikiais keisti, tobulinti esamus procesus, planais keisti veiklos priežiūros procesus ir procedūras, rengimas, valdymas, atsakymų į apklausas pateikimas, apklausų ir atsakymų peržiūra, automatinis duomenų apdorojimas;</text:span></text:p>
        <text:p text:style-name="P3163"><text:span text:style-name="T3164">25.9</text:span><text:span text:style-name="T3165">.</text:span><text:span text:style-name="T3166"><text:tab/>Renginių valdymo posistemis, kurio pagrindinės funkcijos yra: renginių duomenų tvarkymas, peržiūra, registracijos formos potencialiems renginio dalyviams išsiuntimas, renginio dalyvių registracijos tvirtinimas arba atmetimas, renginių atšaukimas, renginio dalyvių sąrašo tvarkymas, dalijimasis įvykusio renginio informacija su renginio dalyviais;</text:span></text:p>
        <text:p text:style-name="P3167"><text:span text:style-name="T3168">25.10</text:span><text:span text:style-name="T3169">. Veiklos patikrinimų valdymo posistemis:<text:s/></text:span></text:p>
        <text:p text:style-name="P3170"><text:span text:style-name="T3171">25.10.1</text:span><text:span text:style-name="T3172">.</text:span><text:span text:style-name="T3173"><text:tab/>Veiklos patikrinimų planavimo modulis, kurio pagrindinės funkcijos yra: veiklos patikrinimų planavimas, taisyklių patikrinimų planui sudaryti konfigūravimas, metinių, pusmetinių, ketvirtinių, mėnesinių patikrinimų planų sudarymas, sujungimas, derinimas, patvirtinimas, koregavimas, viešinimas (netaikoma Valstybinei maisto ir veterinarijos tarnybai), peržiūra, susiejimas su rizikos modeliu, informavimas apie planuojamus veiklos patikrinimus (netaikoma Valstybinei maisto ir veterinarijos tarnybai), patikrinimų plano eksportavimas;</text:span></text:p>
        <text:p text:style-name="P3174"><text:span text:style-name="T3175">25.10.2</text:span><text:span text:style-name="T3176">.</text:span><text:span text:style-name="T3177"><text:tab/>Veiklos patikrinimų organizavimo modulis, kurio pagrindinės funkcijos yra: veiklos patikrinimų (įskaitant pakartotinius, neplaninius veiklos patikrinimus) parametrų konfigūravimas, veiklos patikrinimų organizavimas, pavedimų rengimas, kontrolinių klausimynų sudarymas, tvarkymas, veiklos patikrinimų grafiko sudarymas, tvarkymas, peržiūra;</text:span></text:p>
        <text:p text:style-name="P3178"><text:span text:style-name="T3179">25.10.3</text:span><text:span text:style-name="T3180">.</text:span><text:span text:style-name="T3181"><text:tab/>Veiklos patikrinimų atlikimo ir poveikio priemonių ūkio subjektams valdymo modulis, kurio pagrindinės funkcijos yra: kontrolinių klausimynų pildymas, peržiūra, veiklos patikrinimų (įskaitant pakartotinius, neplaninius veiklos patikrinimus) atlikimo fakto ir rezultatų registravimas, susipažinimas su veiklos patikrinimo rezultatais, veiklos patikrinimų duomenų mainų iš pirminių šaltinių automatizavimas, poveikio priemonių skyrimo registravimas, priežiūros institucijos informavimas apie paskirtų poveikio priemonių įvykdymą, poveikio priemonių vykdymo peržiūra, veiklos patikrinimų ir poveikio priemonių apskundimo faktų registravimas, informacijos apie įgyvendintas atitinkamos priežiūros institucijos paskirtas poveikio priemones gavimas ar sekimas;</text:span></text:p>
        <text:p text:style-name="P3182"><text:span text:style-name="T3183">25.10.4</text:span><text:span text:style-name="T3184">.</text:span><text:span text:style-name="T3185"><text:tab/>Skundų valdymo modulis, kurio pagrindinės funkcijos yra: skundų gavimo ir skundų nagrinėjimo eigos registravimas;</text:span></text:p>
        <text:p text:style-name="P3186"><text:span text:style-name="T3187">25.11</text:span><text:span text:style-name="T3188">. Dokumentų valdymo posistemis, kurio pagrindinės funkcijos yra: gautų dokumentų valdymas, dokumentų rengimas, derinimas, vizavimas, pasirašymas elektroniniu parašu, tvirtinimas, registravimas, siuntimas suinteresuotoms šalims elektroniniu paštu arba per E. pristatymo sistemą, šablonų (ruošinių) tvarkymas, reikalingų atlikti darbų sąrašo sudarymas, priminimų PAIIS naudotojui dėl reikalingų įvykdyti užduočių rengimas ir siuntimas;<text:s/></text:span></text:p>
        <text:p text:style-name="P3189"><text:span text:style-name="T3190">25.12</text:span><text:span text:style-name="T3191">. Rizikos valdymo posistemis:<text:s/></text:span></text:p>
        <text:p text:style-name="P3192"><text:span text:style-name="T3193">25.12.1</text:span><text:span text:style-name="T3194">. Rizikos modelių administravimo modulis, kurio pagrindinės funkcijos yra: priežiūros institucijai priskirtų ūkio subjektų rizikos vertinimo modelių administravimas, tai yra sukurtų rodiklių reikšmingumo keitimas arba jo atsisakymas, vertinant ūkio subjektų bendrą rizikingumo lygį (toliau – BRL), nepageidaujamų įvykių atsitikimo tikimybės ar galimos žalos dydžio ir kitų parametrų keitimas, rizikos vertinimo komponentų administravimas;</text:span></text:p>
        <text:p text:style-name="P3195"><text:span text:style-name="T3196">25.12.2</text:span><text:span text:style-name="T3197">.</text:span><text:span text:style-name="T3198"><text:tab/>Rizikos vertinimo modulis, kurio pagrindinės funkcijos yra: BRL peržiūra ir poreikio keisti rizikos vertinimo modelius vertinimas, esant poreikiui tam tikrų ūkio subjektų įtraukimas į ūkio subjektų ilgąjį sąrašą rankiniu būdu, duomenų, kurie reikalingi rizikai vertinti, bet jie nėra kaupiami ir saugomi jokioje informacinėje sistemoje, pildymas;</text:span></text:p>
        <text:p text:style-name="P3199"><text:span text:style-name="T3200">25.12.3</text:span><text:span text:style-name="T3201">. Rizikos duomenų mainų modulis, kurio pagrindinės funkcijos yra: rizikai vertinti reikalingų duomenų gavimas ir perdavimas, apdorojimas ir saugojimas, rizikos vertinimo objektų BRL perdavimas priežiūros institucijoms;</text:span></text:p>
        <text:p text:style-name="P3202"><text:span text:style-name="T3203">25.13</text:span><text:span text:style-name="T3204">. Duomenų mainų posistemis, kurio pagrindinės funkcijos yra: duomenų mainai tarp vidinių ir išorinių sistemų, gautų duomenų įrašymas, peržiūra, rinkimas, rūšiavimas, sisteminimas, keitimas, pritaikymas, kitoks tvarkymas ir perdavimas PAIIS duomenų bazei ir PAIIS naudotojams.</text:span></text:p>
        <text:p text:style-name="P3205"/>
        <text:p text:style-name="P3206"/>
        <text:p text:style-name="P3207"><text:span text:style-name="T3208">V</text:span><text:span text:style-name="T3209"><text:s/>SKYRIUS</text:span></text:p>
        <text:p text:style-name="P3210"><text:span text:style-name="T3211">PAIIS DUOMENŲ TEIKIMAS IR NAUDOJIMAS</text:span></text:p>
        <text:p text:style-name="P3212"/>
        <text:p text:style-name="P3213"><text:span text:style-name="T3214">26</text:span><text:span text:style-name="T3215">. PAIIS duomenys yra vieši ir teikiami duomenų gavėjams</text:span><text:span text:style-name="T3216">, jeigu Lietuvos Respublikos įstatymai ir (ar) Europos Sąjungos teisės aktai nenustato kitaip.<text:s/></text:span><text:span text:style-name="T3217">PAIIS duomenų teikimas gali būti apribotas Valstybės informacinių išteklių valdymo įstatymo 35 straipsnio 5 dalyje nurodytais atvejais.</text:span></text:p>
        <text:p text:style-name="P3218"><text:span text:style-name="T3219">27</text:span><text:span text:style-name="T3220">.<text:s/></text:span><text:span text:style-name="T3221">Viešojo administravimo įstatymo 36</text:span><text:span text:style-name="T3222">5<text:s/></text:span><text:span text:style-name="T3223">straipsnio 2 dalyje nurodytus duomenis privaloma skelbti viešai<text:s/></text:span><text:span text:style-name="T3224">(5 punkto reikalavimai netaikomi Valstybinei maisto ir veterinarijos tarnybai)</text:span><text:span text:style-name="T3225">.<text:s/></text:span></text:p>
        <text:p text:style-name="P3226"><text:span text:style-name="T3227">28</text:span><text:span text:style-name="T3228">. Duomenys apie veiklos patikrinimus (veiklos patikrinimo metu surinkta informacija apie ūkio subjekto vykdomą veiklą, pažeidimo aplinkybes, taip pat informacija apie veiklos patikrinimus vykdysiančius priežiūros institucijų darbuotojus, apie numatomus neplaninius veiklos patikrinimus, kai reikia užfiksuoti daromą pažeidimą) ir kita informacija, kurios atskleidimas galėtų pakenkti teisės pažeidimų tyrimui, nėra vieša ir nėra teikiama asmenims (išskyrus viešojo administravimo subjektus, kurie pagal kompetenciją dalyvauja atliekant veiklos patikrinimą),<text:s/></text:span><text:span text:style-name="T3229">kol veiklos patikrinimas nėra baigtas</text:span><text:span text:style-name="T3230">.<text:s/></text:span></text:p>
        <text:p text:style-name="P3231"><text:span text:style-name="T3232">29</text:span><text:span text:style-name="T3233">. Iš Administracinių nusižengimų registro gauti duomenys viešai neskelbiami ir yra teikiami priežiūros institucijoms tik tokios apimties, kiek būtina atliekamoms veiklos priežiūros funkcijoms užtikrinti.</text:span></text:p>
        <text:p text:style-name="P3234"><text:span text:style-name="T3235">30</text:span><text:span text:style-name="T3236">. PAIIS duomenys teikiami šiems duomenų gavėjams:</text:span></text:p>
        <text:p text:style-name="P3237"><text:span text:style-name="T3238">30.1</text:span><text:span text:style-name="T3239">. ūkio subjektams – PAIIS duomenys apie šiuos ūkio subjektus ir jų veiklos priežiūrą;</text:span></text:p>
        <text:p text:style-name="P3240"><text:span text:style-name="T3241">30.2</text:span><text:span text:style-name="T3242">. priežiūros institucijoms – kitų priežiūros institucijų PAIIS tvarkomi duomenys ir kiti PAIIS duomenys, kurie yra būtini duomenis gaunančiai priežiūros institucijai veiklos priežiūros funkcijoms, dokumentų valdymo ir personalo valdymo funkcijoms, veiklos priežiūros organizavimo vidinių procesų valdymo funkcijoms atlikti;</text:span></text:p>
        <text:p text:style-name="P3243"><text:span text:style-name="T3244">30.3</text:span><text:span text:style-name="T3245">. PAIIS valdytojui – PAIIS duomenys, kurie yra būtini veiklos priežiūros proceso stebėjimo funkcijoms atlikti;</text:span></text:p>
        <text:p text:style-name="P3246"><text:span text:style-name="T3247">30.4</text:span><text:span text:style-name="T3248">. PAIIS valdytojui ir PAIIS pagrindiniam tvarkytojui – PAIIS duomenys, kurie yra būtini jų atliekamoms funkcijoms užtikrinti;<text:s/></text:span></text:p>
        <text:p text:style-name="P3249"><text:span text:style-name="T3250">30.5</text:span><text:span text:style-name="T3251">. susijusiems registrams, valstybės informacinėms sistemoms ir kitoms informacinėms sistemoms – užtikrinti teisės aktuose nustatytų susijusių registrų, valstybės informacinių sistemų ir kitų informacinių sistemų funkcijų atlikimą;</text:span></text:p>
        <text:p text:style-name="P3252"><text:span text:style-name="T3253">30.6</text:span><text:span text:style-name="T3254">. mokesčių administravimo, teisėtvarkos institucijoms ir teismams – teisės aktuose nustatytoms funkcijoms atlikti;</text:span></text:p>
        <text:p text:style-name="P3255"><text:span text:style-name="T3256">30.7</text:span><text:span text:style-name="T3257">. valstybės ir savivaldybių institucijoms ir įstaigoms – teisės aktuose nustatytoms funkcijoms atlikti;</text:span></text:p>
        <text:p text:style-name="P3258"><text:span text:style-name="T3259">30.8</text:span><text:span text:style-name="T3260">. kitiems duomenų gavėjams, jei jų teisės gauti duomenis neapriboja Lietuvos Respublikos įstatymai, Europos Sąjungos teisės aktai ar tarptautinės sutartys.<text:s/></text:span></text:p>
        <text:p text:style-name="P3261"><text:span text:style-name="T3262">31</text:span><text:span text:style-name="T3263">. Atsisakymas teikti PAIIS duomenis turi būti pagrįstas Lietuvos Respublikos įstatymais ir (arba) Europos Sąjungos teisės aktais. Atsisakymas gali būti skundžiamas Lietuvos Respublikos administracinių bylų teisenos įstatymo nustatyta tvarka.</text:span></text:p>
        <text:p text:style-name="P3264"><text:span text:style-name="T3265">32</text:span><text:span text:style-name="T3266">.</text:span><text:span text:style-name="T3267"><text:tab/>PAIIS duomenys Europos Sąjungos valstybių narių ir (arba) Europos ekonominės erdvės valstybių FA ir JA, JA statuso neturintiems subjektams, jų filialams ir atstovybėms teikiami tokia pat tvarka kaip ir Lietuvos Respublikos JA ir FA. Trečiųjų šalių FA ir JA, JA statuso neturintiems subjektams, jų filialams ir atstovybėms PAIIS duomenys teikiami Valstybės informacinių išteklių įstatymo nustatyta tvarka. Trečiosioms valstybėms arba tarptautinėms organizacijoms PAIIS tvarkomi asmens duomenys teikiami laikantis Reglamento (ES) 2016/679 V skyriuje nustatytų asmens duomenų perdavimo sąlygų.<text:s/></text:span></text:p>
        <text:p text:style-name="P3268"><text:span text:style-name="T3269">33</text:span><text:span text:style-name="T3270">. Duomenys PAIIS duomenų gavėjams teikiami neatlygintinai.</text:span></text:p>
        <text:p text:style-name="P3271"><text:span text:style-name="T3272">34</text:span><text:span text:style-name="T3273">. Duomenys PAIIS duomenų gavėjams gali būti:</text:span></text:p>
        <text:p text:style-name="P3274"><text:span text:style-name="T3275">34.1</text:span><text:span text:style-name="T3276">. perduodami automatiniu būdu elektroninių ryšių tinklais;</text:span></text:p>
        <text:p text:style-name="P3277"><text:span text:style-name="T3278">34.2</text:span><text:span text:style-name="T3279">. pateikiami kitais duomenų teikimo sutartyje, Lietuvos Respublikos įstatymuose, Europos Sąjungos teisės aktuose nustatytais būdais.</text:span></text:p>
        <text:p text:style-name="P3280"><text:span text:style-name="T3281">35</text:span><text:span text:style-name="T3282">. Duomenys duomenų gavėjams teikiami tokio turinio ir tokios formos, kokia jau naudojami ir jų nereikia papildomai apdoroti. Valstybės informacinių išteklių valdymo įstatymo 35 straipsnio 3 dalyje nurodytais atvejais Vyriausybės nustatyta tvarka duomenys gali būti pateikiami duomenų gavėjo prašomos formos ir turinio.</text:span></text:p>
        <text:p text:style-name="P3283"><text:span text:style-name="T3284">36</text:span><text:span text:style-name="T3285">. Duomenys, įskaitant ir asmens duomenis, PAIIS duomenų gavėjams teikiami pagal duomenų teikimo sutartį (jei teikimas daugkartinis) arba duomenų gavėjo prašymą (jei teikimas vienkartinis). Duomenų gavėjo prašyme turi būti nurodytas duomenų teikimo ir gavimo teisinis pagrindas, naudojimo tikslas ir prašomų pateikti duomenų apimtis. Duomenų teikimo sutartyje turi būti nurodyta prašomų pateikti duomenų apimtis, teikimo ir gavimo teisinis pagrindas, naudojimo tikslas, teikimo būdas, teikiamų duomenų formatas, teikimo terminai, informavimo apie klaidų ištaisymą tvarka ir terminai, sutarties keitimo tvarka.</text:span></text:p>
        <text:p text:style-name="P3286"><text:span text:style-name="T3287">37</text:span><text:span text:style-name="T3288">. PAIIS duomenų gavėjas, gaunantis PAIIS duomenis, įskaitant ir asmens duomenis, pagal sutartį arba prašymą, privalo juos naudoti (taip pat ir pakartotinai) tik sutartyje arba prašyme nurodytu tikslu, ir užtikrinti sutartyje numatytas apsaugos priemones. PAIIS duomenų gavėjai negali keisti iš PAIIS gautų duomenų, o juos naudodami privalo nurodyti duomenų šaltinį.</text:span><text:span text:style-name="T3289"><text:s/></text:span></text:p>
        <text:p text:style-name="P3290"><text:span text:style-name="T3291">38</text:span><text:span text:style-name="T3292">. PAIIS duomenų gavėjas, registro ar kitos valstybės informacinės sistemos tvarkytojas, duomenų subjektas, kiti asmenys turi teisę reikalauti ištaisyti neteisingus, neišsamius, netikslius PAIIS duomenis, apie tai raštu pranešdami PAIIS duomenų tvarkytojams PAIIS priemonėmis. PAIIS duomenų tvarkytojas pagal kompetenciją nedelsdamas turi ištaisyti neteisingus, neišsamius, netikslius duomenis ir nedelsdamas raštu PAIIS priemonėmis informuoti to pareikalavusį asmenį ir duomenų gavėjus, kuriems buvo pateikti šie duomenys, apie atliktą duomenų ištaisymą.</text:span></text:p>
        <text:p text:style-name="P3293"/>
        <text:p text:style-name="P3294"/>
        <text:p text:style-name="P3295"><text:span text:style-name="T3296">VI</text:span><text:span text:style-name="T3297"><text:s/>SKYRIUS</text:span></text:p>
        <text:p text:style-name="P3298"><text:span text:style-name="T3299">PAIIS DUOMENŲ SAUGA</text:span></text:p>
        <text:p text:style-name="P3300"/>
        <text:p text:style-name="P3301"><text:span text:style-name="T3302">39</text:span><text:span text:style-name="T3303">. Už PAIIS duomenų saugą pagal kompetenciją Lietuvos Respublikos įstatymų nustatyta tvarka atsako PAIIS valdytojas ir PAIIS tvarkytojai.</text:span></text:p>
        <text:p text:style-name="P3304"><text:span text:style-name="T3305">40</text:span><text:span text:style-name="T3306">. PAIIS duomenų saugą reguliuoja PAIIS valdytojo tvirtinami PAIIS duomenų saugos nuostatai ir kiti saugos dokumentai, kurie rengiami, derinami ir tvirtinami laik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o, patvirtinto Lietuvos Respublikos Vyriausybės 2018 m. rugpjūčio 13 d. nutarimu Nr. 818 „Dėl Lietuvos Respublikos kibernetinio saugumo įstatymo įgyvendinimo“, reikalavimų. Asmens duomenų saugumas užtikrinamas vadovaujantis Reglamentu (ES) 2016/679 ir kitais teisės aktais.</text:span></text:p>
        <text:p text:style-name="P3307"><text:span text:style-name="T3308">41</text:span><text:span text:style-name="T3309">. Asmenys, kurie tvarko PAIIS duomenis, privalo saugoti asmens duomenų paslaptį ir kitų duomenų konfidencialumą, jeigu šie duomenys neskirti skelbti viešai. Ši pareiga galioja ir pasitraukus iš valstybės tarnybos, perėjus dirbti į kitas pareigas arba pasibaigus darbo ar sutartiniams santykiams.</text:span></text:p>
        <text:p text:style-name="P3310"><text:span text:style-name="T3311">42</text:span><text:span text:style-name="T3312">. PAIIS duomenys kaupiami ir saugomi duomenų bazėje. Išregistravus PAIIS objektą, duomenys, įskaitant asmens duomenis, perkeliami į archyvą ir saugomi 5 metus. Pasibaigus šiam terminui, duomenys sunaikinami.</text:span></text:p>
        <text:p text:style-name="P3313"><text:span text:style-name="T3314">43</text:span><text:span text:style-name="T3315">. Asmens duomenų saugumo pažeidimai nagrinėjami vadovaujantis Pranešimų apie asmens duomenų saugumo pažeidimus teikimo ir nagrinėjimo tvarkos aprašu, patvirtintu Lietuvos Respublikos ekonomikos ir inovacijų ministro 2019 m. vasario 26 d. įsakymu Nr. 4-125 „Dėl pranešimų apie asmens duomenų saugumo pažeidimus teikimo ir nagrinėjimo tvarkos aprašo patvirtinimo“.</text:span></text:p>
        <text:p text:style-name="P3316"/>
        <text:p text:style-name="P3317"/>
        <text:p text:style-name="P3318"/>
        <text:p text:style-name="P3319"/>
        <text:p text:style-name="P3320"/>
        <text:p text:style-name="P3321"/>
        <text:p text:style-name="P3322"><text:span text:style-name="T3323">VII</text:span><text:span text:style-name="T3324"><text:s/>SKYRIUS</text:span></text:p>
        <text:p text:style-name="P3325"><text:span text:style-name="T3326">PAIIS FINANSAVIMAS</text:span></text:p>
        <text:p text:style-name="P3327"/>
        <text:p text:style-name="P3328"><text:span text:style-name="T3329">44</text:span><text:span text:style-name="T3330">. PAIIS kūrimas, tvarkymas ir priežiūra finansuojami Lietuvos Respublikos biudžeto ir Europos Sąjungos struktūrinių fondų lėšomis.</text:span></text:p>
        <text:p text:style-name="P3331"><text:span text:style-name="T3332">45</text:span><text:span text:style-name="T3333">. PAIIS tvarkymas ir priežiūra pasibaigus investicijų projekto įgyvendinimo laikotarpiui finansuojami iš Lietuvos Respublikos valstybės biudžeto lėšų.<text:s/></text:span></text:p>
        <text:p text:style-name="P3334"/>
        <text:p text:style-name="P3335"/>
        <text:p text:style-name="P3336"><text:span text:style-name="T3337">VIII</text:span><text:span text:style-name="T3338"><text:s/>SKYRIUS</text:span></text:p>
        <text:p text:style-name="P3339"><text:span text:style-name="T3340">PAIIS MODERNIZAVIMAS IR LIKVIDAVIMAS</text:span></text:p>
        <text:p text:style-name="P3341"/>
        <text:p text:style-name="P3342"><text:span text:style-name="T3343">46</text:span><text:span text:style-name="T3344">. PAIIS modernizuojama arba likviduojama Valstybės informacinių išteklių valdymo įstatymo, Aprašo ir kitų teisės aktų nustatyta tvarka.</text:span></text:p>
        <text:p text:style-name="P3345"><text:span text:style-name="T3346">47</text:span><text:span text:style-name="T3347">. Likviduojamos PAIIS duomenys perduodami kitai informacinei sistemai, kuri steigiama vietoj likviduojamos, sunaikinami arba perduodami valstybės archyvams Lietuvos Respublikos dokumentų ir archyvų įstatymo nustatyta tvarka.</text:span></text:p>
        <text:p text:style-name="P3348"/>
        <text:p text:style-name="P3349"/>
        <text:p text:style-name="P3350"><text:span text:style-name="T3351">IX</text:span><text:span text:style-name="T3352"><text:s/>SKYRIUS</text:span></text:p>
        <text:p text:style-name="P3353"><text:span text:style-name="T3354">BAIGIAMOSIOS NUOSTATOS</text:span></text:p>
        <text:p text:style-name="P3355"/>
        <text:p text:style-name="P3356"><text:span text:style-name="T3357">48</text:span><text:span text:style-name="T3358">. Už Nuostatų nesilaikymą asmenys atsako Lietuvos Respublikos įstatymų nustatyta tvarka.</text:span></text:p>
        <text:p text:style-name="P3359"><text:span text:style-name="T3360">49</text:span><text:span text:style-name="T3361">. Kiekvienas duomenų subjektas, kurio asmens duomenys tvarkomi PAIIS, turi Reglamento (ES) 2016/679 12, 15–18 ir 21 straipsniuose nustatytas teises. Duomenų subjektų teisės įgyvendinamos Duomenų subjektų teisių įgyvendinimo Lietuvos Respublikos ekonomikos ir inovacijų ministerijoje tvarkos aprašo, patvirtinto Lietuvos Respublikos ekonomikos ir inovacijų ministro 2015 m. balandžio 27 d. įsakymu Nr. 4-269 „Dėl duomenų subjektų teisių įgyvendinimo Lietuvos Respublikos ekonomikos ir inovacijų ministerijoje tvarkos aprašo patvirtinimo“ nustatyta tvarka.</text:span></text:p>
        <text:p text:style-name="P3362"/>
        <text:p text:style-name="P3363"><text:span text:style-name="T3364">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itė Donata</meta:initial-creator>
    <dc:creator>adlibuser</dc:creator>
    <meta:creation-date>2019-09-24T06:00:00Z</meta:creation-date>
    <dc:date>2019-09-24T06:00:00Z</dc:date>
    <meta:print-date>2019-09-20T07:48:00Z</meta:print-date>
    <meta:template xlink:href="Normal.dotm" xlink:type="simple"/>
    <meta:editing-cycles>2</meta:editing-cycles>
    <meta:editing-duration>PT0S</meta:editing-duration>
    <meta:document-statistic meta:page-count="27" meta:paragraph-count="1335" meta:word-count="14698" meta:character-count="110817" meta:row-count="7496" meta:non-whitespace-character-count="97454"/>
  </office:meta>
</office:document-meta>
</file>