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rial" fo:font-style="italic" style:font-style-asian="italic" fo:font-size="9pt" style:font-size-asian="9pt"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rial" fo:font-style="italic" style:font-style-asian="italic" fo:font-size="9pt" style:font-size-asian="9pt"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rial" fo:font-style="italic" style:font-style-asian="italic" fo:font-size="9pt" style:font-size-asian="9pt"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rial" fo:font-style="italic" style:font-style-asian="italic" fo:font-size="9pt" style:font-size-asian="9pt"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rial" fo:font-style="italic" style:font-style-asian="italic" fo:font-size="9pt" style:font-size-asian="9pt"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rial" fo:font-style="italic" style:font-style-asian="italic" fo:font-size="9pt" style:font-size-asian="9pt"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rial" fo:font-style="italic" style:font-style-asian="italic" fo:font-size="9pt" style:font-size-asian="9pt"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rial" fo:font-style="italic" style:font-style-asian="italic" fo:font-size="9pt" style:font-size-asian="9pt"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rial" fo:font-style="italic" style:font-style-asian="italic" fo:font-size="9pt" style:font-size-asian="9pt"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rial" fo:font-style="italic" style:font-style-asian="italic" fo:font-size="9pt" style:font-size-asian="9pt"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rial" fo:font-style="italic" style:font-style-asian="italic" fo:font-size="9pt" style:font-size-asian="9pt"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07" style:parent-style-name="Normal" style:family="paragraph">
      <style:paragraph-properties>
        <style:tab-stops>
          <style:tab-stop style:type="left" style:position="-0.1972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KELMĖS RAJONO SAVIVALDYBĖS KAIMO GYVENAMŲJŲ VIETOVIŲ NUSTATYMO IR PANAIKINIMO, PAVADINIMŲ SUTEIKIMO IR KEITIMO IR TERITORIJŲ RIBŲ NUSTATYMO</text:span></text:p>
      <text:p text:style-name="P19"/>
      <text:p text:style-name="P20"><text:span text:style-name="T21">2015 m. balandžio<text:s/></text:span><text:span text:style-name="T22">15</text:span><text:span text:style-name="T23"><text:s/>d.</text:span><text:span text:style-name="T24"><text:s/>Nr.<text:s/></text:span><text:span text:style-name="T25">3</text:span><text:span text:style-name="T26">9</text:span><text:span text:style-name="T27">3</text:span><text:span text:style-name="T28"><text:line-break/>Vilnius</text:span></text:p>
      <text:p text:style-name="P29"/>
      <text:p text:style-name="P30"/>
      <text:p text:style-name="P31"><text:span text:style-name="T32">Vadovaudamasi Lietuvos Respublikos teritorijos administracinių vienetų ir jų ribų įstatymo 9 straipsnio 1 dalimi ir 10 straipsniu ir atsižvelgdama į Kelmės rajono savivaldybės tarybos 2014 m. birželio 27 d. sprendime Nr. T-189 „Dėl Kelmės rajono savivaldybės gyvenamųjų vietovių ribų, teritorijų ir pavadinimų nustatymo“ ir 2014 m. rugpjūčio 26 d. sprendime Nr. T-235 „Dėl Kelmės rajono savivaldybės tarybos 2014 m. birželio 27 d. sprendimo Nr. T-189 „Dėl gyvenamųjų vietovių ribų, teritorijų ir pavadinimų nustatymo“ papildymo“ išdėstytus pasiūlymus, pateiktus įvertinus vietos gyventojų nuomonę, Lietuvos Respublikos Vyriausybė</text:span><text:span text:style-name="T33"><text:s/>nutaria</text:span><text:span text:style-name="T34">:</text:span></text:p>
      <text:p text:style-name="P35"><text:span text:style-name="T36">1</text:span><text:span text:style-name="T37">. Nustatyti šias Kelmės rajono savivaldybės gyvenamąsias vietoves ir suteikti joms pavadinimus:</text:span></text:p>
      <text:p text:style-name="P38"><text:span text:style-name="T39">1.1</text:span><text:span text:style-name="T40">. Kelmės apylinkių seniūnijos gyvenamąją vietovę ir suteikti jai Sirvydų viensėdžio pavadinimą;</text:span></text:p>
      <text:p text:style-name="P41"><text:span text:style-name="T42">1.2</text:span><text:span text:style-name="T43">. Kražių seniūnijos:</text:span></text:p>
      <text:p text:style-name="P44"><text:span text:style-name="T45">1.2.1</text:span><text:span text:style-name="T46">. gyvenamąją vietovę ir suteikti jai Bytautiškės kaimo pavadinimą;</text:span></text:p>
      <text:p text:style-name="P47"><text:span text:style-name="T48">1.2.2</text:span><text:span text:style-name="T49">. gyvenamąją vietovę ir suteikti jai Burbiškės I kaimo pavadinimą;</text:span></text:p>
      <text:p text:style-name="P50"><text:span text:style-name="T51">1.3</text:span><text:span text:style-name="T52">. Tytuvėnų apylinkių seniūnijos:</text:span></text:p>
      <text:p text:style-name="P53"><text:span text:style-name="T54">1.3.1</text:span><text:span text:style-name="T55">. gyvenamąją vietovę ir suteikti jai Lapkalnio kaimo pavadinimą;</text:span></text:p>
      <text:p text:style-name="P56"><text:span text:style-name="T57">1.3.2</text:span><text:span text:style-name="T58">. gyvenamąją vietovę ir suteikti jai Spitkiškės viensėdžio pavadinimą;</text:span></text:p>
      <text:p text:style-name="P59"><text:span text:style-name="T60">1.3.3</text:span><text:span text:style-name="T61">. gyvenamąją vietovę ir suteikti jai Užmiškių kaimo pavadinimą;</text:span></text:p>
      <text:p text:style-name="P62"><text:span text:style-name="T63">1.4</text:span><text:span text:style-name="T64">. Užvenčio seniūnijos gyvenamąją vietovę ir suteikti jai Pavyšnio kaimo pavadinimą;</text:span></text:p>
      <text:p text:style-name="P65"><text:span text:style-name="T66">1.5</text:span><text:span text:style-name="T67">. Vaiguvos seniūnijos gyvenamąją vietovę ir suteikti jai Platlaukio</text:span><text:span text:style-name="T68"><text:s/>kaimo</text:span><text:span text:style-name="T69"><text:s/>pavadinimą.</text:span></text:p>
      <text:p text:style-name="P70"><text:span text:style-name="T71">2</text:span><text:span text:style-name="T72">. Pakeisti Kelmės rajono savivaldybės Kražių seniūnijos Burbiškės kaimo pavadinimą ir vadinti jį Burbiškės II kaimu.</text:span></text:p>
      <text:p text:style-name="P73"><text:span text:style-name="T74">3</text:span><text:span text:style-name="T75">. Panaikinti šias Kelmės rajono savivaldybės gyvenamąsias vietoves:</text:span></text:p>
      <text:p text:style-name="P76"><text:span text:style-name="T77">3.1</text:span><text:span text:style-name="T78">. Kelmės apylinkių seniūnijos:</text:span></text:p>
      <text:p text:style-name="P79"><text:span text:style-name="T80">3.1.1</text:span><text:span text:style-name="T81">. Butkiškės kaimą, o jo teritoriją (39,80 hektaro) priskirti Kelmės apylinkių seniūnijos Beržiniškės kaimo teritorijai;<text:s/></text:span></text:p>
      <text:p text:style-name="P82"><text:span text:style-name="T83">3.1.2</text:span><text:span text:style-name="T84">. Gerdžiogalikės kaimą, o jo teritoriją (50,37 hektaro) priskirti Kelmės apylinkių seniūnijos Jančiaušiškės viensėdžio teritorijai;</text:span></text:p>
      <text:p text:style-name="P85"><text:span text:style-name="T86">3.2</text:span><text:span text:style-name="T87">. Kražių seniūnijos:</text:span></text:p>
      <text:p text:style-name="P88"><text:span text:style-name="T89">3.2.1</text:span><text:span text:style-name="T90">. Aukštmiškės kaimą;</text:span></text:p>
      <text:p text:style-name="P91"><text:span text:style-name="T92">3.2.2</text:span><text:span text:style-name="T93">. Brukalių kaimą, o jo teritoriją (23,63 hektaro) priskirti Kražių seniūnijos Brukų kaimo teritorijai;</text:span></text:p>
      <text:p text:style-name="P94"><text:span text:style-name="T95">3.2.3</text:span><text:span text:style-name="T96">. Kakoniškės kaimą;</text:span></text:p>
      <text:p text:style-name="P97"><text:span text:style-name="T98">3.2.4</text:span><text:span text:style-name="T99">. Kepalių kaimą (identifikavimo kodas – 17706), o jo teritoriją (31,4 hektaro, atitinkamai 2,2, 3,7 ir 25,5 hektaro) priskirti Kražių seniūnijos Burbiškės I, Klibalių ir Liaudos kaimų teritorijoms;</text:span></text:p>
      <text:p text:style-name="P100"><text:span text:style-name="T101">3.2.5</text:span><text:span text:style-name="T102">. Pažerio kaimą, o jo teritoriją (38,79 hektaro) priskirti Kražių seniūnijos Smiltinės kaimo teritorijai;</text:span></text:p>
      <text:p text:style-name="P103"><text:span text:style-name="T104">3.3</text:span><text:span text:style-name="T105">. Liolių seniūnijos Gaučiškės II kaimą;</text:span></text:p>
      <text:p text:style-name="P106"><text:span text:style-name="T107">3.4</text:span><text:span text:style-name="T108">. Pakražančio seniūnijos:</text:span></text:p>
      <text:p text:style-name="P109"><text:span text:style-name="T110">3.4.1</text:span><text:span text:style-name="T111">. Kalniškių kaimą, o jo teritoriją (74,29 hektaro) priskirti Pakražančio seniūnijos Tūravos kaimo teritorijai;</text:span></text:p>
      <text:p text:style-name="P112"><text:span text:style-name="T113">3.4.2</text:span><text:span text:style-name="T114">. Raudgirių kaimą, o jo teritoriją (74,14 hektaro) priskirti Kražių seniūnijos Raudgirio kaimo teritorijai;</text:span></text:p>
      <text:p text:style-name="P115"><text:span text:style-name="T116">3.4.3</text:span><text:span text:style-name="T117">. Šaukiškės viensėdį, o jo teritoriją (13,93 hektaro) priskirti Pakražančio seniūnijos Vileikių kaimo teritorijai;</text:span></text:p>
      <text:p text:style-name="P118"><text:span text:style-name="T119">3.4.4</text:span><text:span text:style-name="T120">. Tranšoniškės viensėdį, o jo teritoriją (38,91 hektaro) priskirti Pakražančio seniūnijos Jauniškės kaimo teritorijai;</text:span></text:p>
      <text:p text:style-name="P121"><text:span text:style-name="T122">3.5</text:span><text:span text:style-name="T123">. Šaukėnų seniūnijos:</text:span></text:p>
      <text:p text:style-name="P124"><text:span text:style-name="T125">3.5.1</text:span><text:span text:style-name="T126">. Baršiškių kaimą, o jo teritoriją (23,78 hektaro, atitinkamai 12,81 ir 10,97 hektaro) priskirti Kelmės apylinkių seniūnijos Gerdžiogalos ir Paramočio kaimų teritorijoms;</text:span></text:p>
      <text:p text:style-name="P127"><text:span text:style-name="T128">3.5.2</text:span><text:span text:style-name="T129">. Pavenčio viensėdį, o jo teritoriją (6,90 hektaro) priskirti Šaukėnų seniūnijos Paklibakių kaimo teritorijai;</text:span></text:p>
      <text:p text:style-name="P130"><text:span text:style-name="T131">3.5.3</text:span><text:span text:style-name="T132">. Šaltupio viensėdį, o jo teritoriją (33,54 hektaro) priskirti<text:s/></text:span><text:span text:style-name="T133">Šiaulių urėdijos Vainagių girininkijos valstybinio miško teritorijai</text:span><text:span text:style-name="T134">;</text:span></text:p>
      <text:p text:style-name="P135"><text:span text:style-name="T136">3.5.4</text:span><text:span text:style-name="T137">. Ubesiukų kaimą, o jo teritoriją (22,21 hektaro) priskirti Šaukėnų seniūnijos Ubesio kaimo teritorijai;</text:span></text:p>
      <text:p text:style-name="P138"><text:span text:style-name="T139">3.5.5</text:span><text:span text:style-name="T140">. Užpelkių kaimą;</text:span></text:p>
      <text:p text:style-name="P141"><text:span text:style-name="T142">3.6</text:span><text:span text:style-name="T143">. Tytuvėnų apylinkių seniūnijos Kaimalės viensėdį, o jo teritoriją (59,26 hektaro, atitinkamai 54,7 ir 4,56 hektaro) priskirti Tytuvėnų apylinkės seniūnijos Pagauštvinio ir Žaliknio kaimų teritorijoms;</text:span></text:p>
      <text:p text:style-name="P144"><text:span text:style-name="T145">3.7</text:span><text:span text:style-name="T146">. Užvenčio seniūnijos Lukšiškės viensėdį, o jo teritoriją (11,29 hektaro) priskirti Užvenčio seniūnijos Šlapgirės kaimo teritorijai.</text:span></text:p>
      <text:p text:style-name="P147"><text:span text:style-name="T148">4</text:span><text:span text:style-name="T149">. Nustatyti šių Kelmės rajono savivaldybės kaimo gyvenamųjų vietovių teritorijų ribas pagal pridedamus planus:</text:span></text:p>
      <text:p text:style-name="P150"><text:span text:style-name="T151">4.1</text:span><text:span text:style-name="T152">. Kelmės apylinkių seniūnijos: Apelkio viensėdžio (42,28 hektaro), Aukštmiškio viensėdžio (168,40 hektaro), Ąžuolijos viensėdžio (38,68 hektaro), Balalės kaimo (45,30</text:span><text:span text:style-name="T153"> </text:span><text:span text:style-name="T154">hektaro), Baldužių kaimo (74,85 hektaro), Beržiniškės kaimo (190,82 hektaro), Biliškiukų kaimo (29,60 hektaro), Biliškių kaimo (159,94 hektaro), Bitikų kaimo (366,38</text:span><text:span text:style-name="T155"> </text:span><text:span text:style-name="T156">hektaro), Dankšių kaimo (287,69 hektaro), Dievonių kaimo (237,36 hektaro), Dimgailių kaimo (161,53 hektaro), Duburių kaimo (83,91 hektaro), Gaštynukų kaimo (69,62</text:span><text:span text:style-name="T157"> </text:span><text:span text:style-name="T158">hektaro), Gaštynų kaimo (196,72 hektaro), Gaugariškių viensėdžio (19,23 hektaro), Gerdžiogalos kaimo (415,77 hektaro), Gineikių kaimo (318,73 hektaro), Graužikų kaimo (203,66 hektaro), Graužų kaimo (155,28 hektaro), Janaučių kaimo (172,15 hektaro), Jančiaušiškės viensėdžio (167,82 hektaro), Jasiškės kaimo (26,73 hektaro), Kadaginės viensėdžio (91,60 hektaro), Kakoniškės kaimo (164,05 hektaro), Kalnų kaimo (121,46</text:span><text:span text:style-name="T159"> </text:span><text:span text:style-name="T160">hektaro), Kipšių viensėdžio (61,08 hektaro), Knašių kaimo (15,92 hektaro), Kryžbarko kaimo (196,32 hektaro), Kubiliškės viensėdžio (82,21 hektaro), Kuršukų kaimo (159,91 hektaro), Kušleikių kaimo (246,58 hektaro), Lašinskių kaimo (211,94 hektaro), Laukių kaimo (149,40 hektaro), Laukodumikės kaimo (79,44 hektaro), Laukodumos kaimo (30,48 hektaro), Lopetiškės viensėdžio (108,02 hektaro), Malioriškės kaimo (28,70 hektaro), Mateikių kaimo (144,33 hektaro), Mažūniukų kaimo (82,41 hektaro), Mažūnų kaimo (119,86</text:span><text:span text:style-name="T161"> </text:span><text:span text:style-name="T162">hektaro), Mickių kaimo (100,11 hektaro), Miežaičių kaimo (252,56 hektaro), Minergių kaimo (222,91 hektaro), Naudvario kaimo (195,99 hektaro), Noruišių kaimo (167,62 hektaro), Notėnų kaimo (80,08 hektaro), Opškalnio viensėdžio (168,83 hektaro), Paberžių viensėdžio (151,89 hektaro), Pagojo kaimo (21,22 hektaro), Pakalnės kaimo (69,29</text:span><text:span text:style-name="T163"> </text:span><text:span text:style-name="T164">hektaro), Pakarčemio kaimo (72,99 hektaro), Palendrių kaimo (114,21 hektaro), Palėpšų kaimo (299,44 hektaro), Palšių kaimo (247,71 hektaro), Panūdžių kaimo (230,72</text:span><text:span text:style-name="T165"> </text:span><text:span text:style-name="T166">hektaro), Paprūdžių kaimo (347,19 hektaro), Paramočio kaimo (453,40 hektaro), Paramotėlio kaimo (35,98 hektaro), Pavilbėnio kaimo (67,55 hektaro), Pažerio kaimo (33,40</text:span><text:span text:style-name="T167"> </text:span><text:span text:style-name="T168">hektaro), Pliuškaičių kaimo (199,84 hektaro), Pužukų kaimo (19,65 hektaro), Raskilynės kaimo (89,94 hektaro), Ringių kaimo (79,33 hektaro), Sirvydų viensėdžio (27,44</text:span><text:span text:style-name="T169"> </text:span><text:span text:style-name="T170">hektaro), Skulbiškių kaimo (32,62 hektaro), Sutkių kaimo (17,15 hektaro), Šaltenių kaimo (274,82 hektaro), Ševeliškės kaimo (109,51 hektaro), Šilgališkių kaimo (73,56</text:span><text:span text:style-name="T171"> </text:span><text:span text:style-name="T172">hektaro), Šilų kaimo (139,46 hektaro), Švilpiškės kaimo (66,68 hektaro), Ustronės kaimo (209,78 hektaro), Užmiesčio viensėdžio (12,76 hektaro), Vaidžių kaimo (65,43</text:span><text:span text:style-name="T173"> </text:span><text:span text:style-name="T174">hektaro), Vaitaičių kaimo (153,34 hektaro), Varvalių kaimo (259,17 hektaro), Vėgėlynės kaimo (154,07 hektaro), Verpenos kaimo (463,86 hektaro), Vėžaičių kaimo (498,71 hektaro), Žebrių kaimo (358,10 hektaro), Žeimalių kaimo (39,35 hektaro), Žvirzdės viensėdžio (42,99 hektaro);</text:span></text:p>
      <text:p text:style-name="P175"><text:span text:style-name="T176">4.2</text:span><text:span text:style-name="T177">. Kražių seniūnijos: Adampolės kaimo (49,59 hektaro), Adošiškės viensėdžio (18,78 hektaro), Albinavos kaimo (64,84 hektaro), Ąžuolynės viensėdžio (15,10 hektaro), Baltrušiškių kaimo (47,11 hektaro), Baublių kaimo (118,03 hektaro), Beračkų kaimo<text:s/></text:span><text:soft-page-break/><text:span text:style-name="T178">(135,77 hektaro), Beržapolio kaimo (89,10 hektaro), Bielskiškių kaimo (223,91 hektaro), Bytautiškės kaimo (9,81 hektaro), Brukų kaimo (297,42 hektaro), Bukantiškės kaimo (341,62 hektaro), Burbiškės I kaimo (71,42 hektaro), Burbiškės II kaimo (219,81 hektaro), Burčiškės kaimo (93,00 hektarai), Burnių kaimo (183,24 hektaro), Butkiškės kaimo (276,57 hektaro), Butvilų kaimo (100,72 hektaro), Dargiškės kaimo (153,55 hektaro), Daukintiškės kaimo (144,02 hektaro), Dausyniškės kaimo (123,72 hektaro), Drūkteniškės kaimo (160,36 hektaro), Dvarviečių kaimo (122,27 hektaro), Eidintiškių kaimo (136,61 hektaro), Ejučių kaimo (253,09 hektaro), Ganyprovos kaimo (622,76 hektaro), Gedminių kaimo (217,25 hektaro), Gelžių kaimo (52,41 hektaro), Gerletiškės kaimo (203,47 hektaro), Getautiškės kaimo (85,90 hektaro), Giedrupių kaimo (14,17 hektaro), Girelės kaimo (71,79 hektaro), Gorainių kaimo (230,04 hektaro), Greitiškės kaimo (112,95 hektaro), Gricaičių kaimo (62,62 hektaro), Grumblių kaimo (66,63 hektaro), Gudauskinės kaimo (198,49 hektaro), Išlinskiškių viensėdžio (15,41 hektaro), Yvolių kaimo (102,03 hektaro), Janapolio kaimo (45,75 hektaro), Jankiškės kaimo (197,05 hektaro), Juodeikių kaimo (108,16 hektaro), Jurkaičių kaimo (111,41 hektaro), Kalniškių kaimo (165,53 hektaro), Kalnyčios kaimo (96,92 hektaro), Kalvių kaimo (259,69 hektaro), Kamariškių kaimo (103,45 hektaro), Kareivų viensėdžio (83,61 hektaro), Karyznų kaimo (363,49 hektaro), Karklėnalių kaimo (565,79 hektaro), Karklėnų miestelio (206,82 hektaro), Kasčiukų kaimo (785,68 hektaro), Katiliškės kaimo (135,69 hektaro), Kaupų kaimo (411,86 hektaro), Keimarinės kaimo (36,55 hektaro), Kepalių kaimo (identifikavimo kodas – 17705), 193,15 hektaro), Kiaunariškių kaimo (109,85 hektaro), Kirkučių kaimo (199,81 hektaro), Kirpkalnio kaimo (98,29 hektaro), Kletiškės kaimo (140,41 hektaro), Klibalių kaimo (314,04 hektaro), Kražių miestelio (185,71 hektaro), Kryžiškės kaimo (135,32 hektaro), Kumpelkės kaimo (157,76 hektaro), Kupšelių kaimo (125,40 hektaro), Lenkviečių kaimo (338,30 hektaro), Lentinės viensėdžio (23,64 hektaro), Liaudos kaimo (125,92 hektaro), Lingaviškio kaimo (120,53 hektaro), Linkaučių kaimo (694,42 hektaro), Lyvoniškių kaimo (116,61 hektaro), Maldaginės kaimo (115,29 hektaro), Malinavos viensėdžio (37,36 hektaro), Mažoniškės kaimo (100,60 hektaro), Mietkalnio kaimo (73,50 hektaro), Miškinių kaimo (139,42 hektaro), Molupių kaimo (30,79 hektaro), Nakotų viensėdžio (25,03 hektaro), Obelyno viensėdžio (69,68 hektaro), Oreliškės kaimo (57,78 hektaro), Paalksnių kaimo (185,21 hektaro), Paberžinės viensėdžio (5,58 hektaro), Padubulio kaimo (23,98 hektaro), Padvario viensėdžio (58,69 hektaro), Paginskių kaimo (214,56 hektaro), Pagirgždūčio kaimo (488,19 hektaro), Pagių kaimo (253,06 hektaro), Pakalniškių kaimo (48,22 hektaro), Pakalniškių I kaimo (46,87 hektaro), Pakalniškių II kaimo (173,87 hektaro), Pakalniškių III kaimo (50,61 hektaro), Pakuprių kaimo (236,88 hektaro), Palyšupio kaimo (34,24 hektaro), Pamedžiokalnio kaimo (66,31 hektaro), Papleksnių kaimo (90,12 hektaro), Paplūsčių kaimo (366,34 hektaro), Papušio kaimo (44,62 hektaro), Paspąsčio kaimo (88,21 hektaro), Pašilės miestelio (319,22 hektaro), Pavikalnio viensėdžio (62,37 hektaro), Pažerio viensėdžio (244,37 hektaro), Pečiulių kaimo (166,85 hektaro), Petrališkės kaimo (108,83 hektaro), Plūsčikių kaimo (116,22 hektaro), Pupėnų kaimo<text:s/></text:span><text:soft-page-break/><text:span text:style-name="T179">(256,70 hektaro), Putramentiškės kaimo (184,54 hektaro), Radiškės kaimo (107,65 hektaro), Raudgirio kaimo (147,15 hektaro), Sartupio kaimo (34,19 hektaro), Sauslaukio kaimo (24,19 hektaro), Savitiškės kaimo (107,91 hektaro), Sendvarių kaimo (165,27 hektaro), Syderiškių kaimo (115,06 hektaro), Skaudvilų kaimo (127,80 hektaro), Skęstiškės kaimo (127,23 hektaro), Skruzdėlynės viensėdžio (63,46 hektaro), Slabados kaimo (35,00 hektarai), Smiltinės kaimo (64,79 hektaro), Sodalės I kaimo (233,67 hektaro), Sodalės II kaimo (325,51 hektaro), Sodalės III kaimo (55,81 hektaro), Spingės kaimo (108,34 hektaro), Spirgiukų kaimo (105,74 hektaro), Spirgių kaimo (552,61 hektaro), Stankiškės kaimo (29,23 hektaro), Stūpkalnio kaimo (47,10 hektaro), Šaltropių kaimo (142,88 hektaro), Šeškinių kaimo (113,17 hektaro), Šilgalio kaimo (92,76 hektaro), Šventragių kaimo (324,30 hektaro), Tamkių kaimo (258,20 hektaro), Užmedžiokalnio viensėdžio (18,93 hektaro), Užmiškių viensėdžio (38,58 hektaro), Vabaliukų kaimo (115,70 hektaro), Vaišviliškių I kaimo (155,20 hektaro), Vaišviliškių II kaimo (90,06 hektaro), Vaitkiškių kaimo (174,68 hektaro), Valikiškės kaimo (62,29 hektaro), Varlakojų kaimo (147,93 hektaro), Vašilėnų kaimo (423,91 hektaro), Vėjinės kaimo (53,94 hektaro), Vejų kaimo (613,36 hektaro), Vilkaušų viensėdžio (123,14 hektaro), Visgaudų kaimo (372,52 hektaro), Voriškės kaimo (56,74 hektaro), Žaldvario viensėdžio (51,36 hektaro), Žibuoklių kaimo (185,51 hektaro), Žukaičių kaimo (132,66 hektaro);</text:span></text:p>
      <text:p text:style-name="P180"><text:span text:style-name="T181">4.3</text:span><text:span text:style-name="T182">. Kukečių seniūnijos: Akšeliškės viensėdžio (30,79 hektaro), Antanavos kaimo (72,63 hektaro), Apidėmės kaimo (212,53 hektaro), Aukštuolių kaimo (117,99 hektaro), Babiniškės kaimo (181,30 hektaro), Badauskių kaimo (164,98 hektaro), Barciškės viensėdžio (12,60 hektaro), Beržinės kaimo (36,50 hektaro), Burbaičių kaimo (286,22 hektaro), Cedroniškės kaimo (97,68 hektaro), Čėsniškės kaimo (161,31 hektaro), Darbučių kaimo (219,38 hektaro), Degučių kaimo (138,43 hektaro), Deivių kaimo (65,70 hektaro), Dirvoniukų kaimo (52,81 hektaro), Elzbietiškės kaimo (30,46 hektaro), Gailiškės kaimo (132,65 hektaro), Gardelių kaimo (75,24 hektaro), Gečaičių kaimo (431,70 hektaro), Gedvainių kaimo (101,95 hektaro), Glumbotiškės kaimo (61,68 hektaro), Greinių viensėdžio (5,97 hektaro), Grimzelių kaimo (84,12 hektaro), Grimzių kaimo (229,15 hektaro), Jadvygavos kaimo (175,11 hektaro), Jakšpelkio viensėdžio (7,30 hektaro), Jautmalkės I kaimo (36,56 hektaro), Jautmalkės II kaimo (115,89 hektaro), Kaitulių kaimo (58,16 hektaro), Kalniškių viensėdžio (44,53 hektaro), Kambarių viensėdžio (24,66 hektaro), Karauskių kaimo (98,22 hektaro), Karčiupio kaimo (70,95 hektaro), Kaušų viensėdžio (15,10 hektaro), Kazališkės viensėdžio (14,70 hektaro), Kukečių kaimo (382,39 hektaro), Kumpiškės kaimo (28,24 hektaro), Kunigiškės kaimo (78,02 hektaro), Kvedariškės kaimo (93,37 hektaro), Labūnų kaimo (123,20 hektaro), Lupikų kaimo (241,84 hektaro), Mančių kaimo (176,12 hektaro), Mielaičių kaimo (214,45 hektaro), Mikaliniškės kaimo (48,78 hektaro), Naisių kaimo (32,97 hektaro), Nariškino kaimo (31,48 hektaro), Noreišiukų kaimo (101,30 hektaro), Noreišių kaimo (246,09 hektaro), Padubysio kaimo (332,59 hektaro), Padūksčių kaimo (128,50 hektaro), Padvarninkų kaimo (212,87 hektaro), Palukojo kaimo (89,19 hektaro), Pamatlindžių kaimo (187,67 hektaro), Paskerdinio kaimo (214,01 hektaro), Pašventupės I kaimo (81,25 hektaro),<text:s/></text:span><text:soft-page-break/><text:span text:style-name="T183">Pašventupės II kaimo (39,67 hektaro), Paukštininkų kaimo (115,18 hektaro), Paverpenio kaimo (410,96 hektaro), Pažvarkulio kaimo (114,35 hektaro), Piliukų viensėdžio (43,25 hektaro), Preikurų kaimo (328,25 hektaro), Prušinskių kaimo (359,55 hektaro), Raudsparnės kaimo (55,54 hektaro), Reibių kaimo (324,64 hektaro), Reibkalnio viensėdžio (2,16 hektaro), Ryliškės kaimo (187,15 hektaro), Sarapiniškės kaimo (81,69 hektaro), Sarapiniškės viensėdžio (27,36 hektaro), Stibiriškės kaimo (117,85 hektaro), Suvartuvos kaimo (280,30 hektaro), Šedvydžių kaimo (135,01 hektaro), Targauskių kaimo (172,49 hektaro), Trumpaičių viensėdžio (44,12 hektaro), Užbrukio kaimo (40,43 hektaro), Užpelkių kaimo (53,51 hektaro), Vargeniškės kaimo (179,32 hektaro), Vijurkų kaimo (274,46 hektaro), Vimzių kaimo (207,00 hektarai), Voveriškės kaimo (111,89 hektaro), Žirginės viensėdžio (26,79 hektaro), Žvilgių kaimo (333,82 hektaro), Žvynakių kaimo (126,65 hektaro);</text:span></text:p>
      <text:p text:style-name="P184"><text:span text:style-name="T185">4.4</text:span><text:span text:style-name="T186">. Liolių seniūnijos: Arozų kaimo (122,33 hektaro), Aukštpamedžių kaimo (206,17 hektaro), Bajoraičių kaimo (161,01 hektaro), Baldegių kaimo (610,32 hektaro), Baltmiškio kaimo (102,59 hektaro), Bazviečių kaimo (178,75 hektaro), Bulkų kaimo (193,44 hektaro), Bumbulų kaimo (43,37 hektaro), Daujočių kaimo (52,50 hektaro), Dikšių kaimo (114,17 hektaro), Drupiškės kaimo (94,96 hektaro), Drupstų kaimo (335,79 hektaro), Einikių kaimo (162,31 hektaro), Elenavos kaimo (272,62 hektaro), Flerijoniškės kaimo (145,63 hektaro), Gabėtiškės kaimo (28,52 hektaro), Gailių kaimo (349,58 hektaro), Gaučiškės kaimo (239,42 hektaro), Gaurylių kaimo (278,54 hektaro), Gedkančių kaimo (125,97 hektaro), Gedvilių kaimo (70,36 hektaro), Girinaičių kaimo (139,50 hektaro), Gumbinės kaimo (93,03 hektaro), Janapolio kaimo (17,72 hektaro), Jogeliškės kaimo (321,00 hektaras), Jukniškės kaimo (425,19 hektaro), Juodiškės viensėdžio (85,28 hektaro), Juodkių kaimo (107,85 hektaro), Juodlaukio kaimo (86,48 hektaro), Kaimalės kaimo (112,67 hektaro), Kanopėnų kaimo (470,97 hektaro), Kemalių kaimo (58,67 hektaro), Kirkilų kaimo (153,11 hektaro), Kybartiškės kaimo (45,04 hektaro), Krantų kaimo (72,46 hektaro), Kupriškių kaimo (192,75 hektaro), Kuzokų kaimo (227,52 hektaro), Lapkalnio kaimo (91,08 hektaro), Lapkalnio viensėdžio (69,79 hektaro), Laugalio kaimo (783,82 hektaro), Liaudiniškės kaimo (78,03 hektaro), Liolių miestelio (220,96 hektaro), Lyduvėnų kaimo (127,97 hektaro), Maironių kaimo (1 103,97 hektaro), Maneikių kaimo (307,83 hektaro), Mešklydžių kaimo (102,48 hektaro), Naukaimio kaimo (127,91 hektaro), Nirplių kaimo (230,60 hektaro), Ožkeliškės kaimo (118,16 hektaro), Paberžių kaimo (116,24 hektaro), Padratvinio kaimo (183,37 hektaro), Padubysio kaimo (185,86 hektaro), Pakražantokų kaimo (57,68 hektaro), Pakūprio kaimo (35,78 hektaro), Pašlaunio kaimo (93,10 hektaro), Patarvainio kaimo (48,97 hektaro), Petkiškių kaimo (174,39 hektaro), Pyragių viensėdžio (111,04 hektaro), Plunksniškės kaimo (90,39 hektaro), Prienų kaimo (130,62 hektaro), Pučkoriškės kaimo (229,13 hektaro), Puodžiškės viensėdžio (156,09 hektaro), Rikantų kaimo (86,18 hektaro), Rimydžių kaimo (160,83 hektaro), Senliolių kaimo (179,23 hektaro), Skiručių kaimo (320,71 hektaro), Sokių kaimo (45,43 hektaro), Stagintrakio kaimo (67,37 hektaro), Svirnių kaimo (419,42 hektaro), Šakalių kaimo (138,03 hektaro), Šaupelkio<text:s/></text:span><text:soft-page-break/><text:span text:style-name="T187">kaimo (59,78 hektaro), Šlyžiškės kaimo (212,86 hektaro), Tarvainių kaimo (148,55 hektaro), Topulynės kaimo (108,72 hektaro), Uikenų kaimo (95,75 hektaro), Vaišviliškių kaimo (227,78 hektaro), Varių kaimo (88,65 hektaro), Virtukų kaimo (97,23 hektaro), Zakeliškių kaimo (246,31 hektaro), Žilaičių kaimo (155,49 hektaro), Žvirblių kaimo (201,10 hektaro);</text:span></text:p>
      <text:p text:style-name="P188"><text:span text:style-name="T189">4.5</text:span><text:span text:style-name="T190">. Pakražančio seniūnijos: Adomaičių kaimo (386,10 hektaro), Algenių kaimo (14,03 hektaro), Antkapinio kaimo (60,44 hektaro), Ąžuolinės viensėdžio (27,45 hektaro), Balų kaimo (82,98 hektaro), Budraičių kaimo (269,50 hektaro), Būdų kaimo (564,53 hektaro), Bumbuliukų kaimo (104,20 hektaro), Bumbulių kaimo (214,25 hektaro), Burniškės kaimo (129,82 hektaro), Butkiškės kaimo (121,19 hektaro), Būtvilų kaimo (290,85 hektaro), Dailydiškės viensėdžio (52,08 hektaro), Duobikės kaimo (105,29 hektaro), Dvariškių kaimo (27,32 hektaro), Dvarviečių kaimo (134,80 hektaro), Frankpolio kaimo (210,12 hektaro), Gevilių kaimo (210,07 hektaro), Giniočių kaimo (522,21 hektaro), Grinių kaimo (477,19 hektaro), Gudelių kaimo (301,67 hektaro), Išlynų viensėdžio (74,03 hektaro), Jauniškės kaimo (394,64 hektaro), Jautakiškių kaimo (79,58 hektaro), Kareivų kaimo (453,11 hektaro), Kerkasių kaimo (519,42 hektaro), Kušleikių kaimo (527,33 hektaro), Kūprės kaimo (20,71 hektaro), Laitekių kaimo (46,79 hektaro), Laplėgių kaimo (213,46 hektaro), Legotės kaimo (191,59 hektaro), Lendrių kaimo (253,84 hektaro), Mažučių kaimo (242,86 hektaro), Morkiškės kaimo (32,20 hektaro), Orkių kaimo (129,32 hektaro), Padvarninkų I kaimo (281,34 hektaro), Padvarninkų II kaimo (142,80 hektaro), Pakražančio kaimo (71,90 hektaro), Pakražantokų kaimo (71,60 hektaro), Palėkinio kaimo (153,73 hektaro), Pamergių kaimo (152,79 hektaro), Papilių kaimo (135,28 hektaro), Pastulgių kaimo (22,21 hektaro), Petkiškių kaimo (189,39 hektaro), Pėriškių kaimo (68,27 hektaro), Plūsčių kaimo (324,56 hektaro), Pluskių kaimo (167,12 hektaro), Raudiškės kaimo (323,33 hektaro), Rėzgalių kaimo (222,80 hektaro), Sotkalnio kaimo (284,32 hektaro), Stulgių kaimo (201,71 hektaro), Šapėnų kaimo (282,63 hektaro), Šarkinės kaimo (21,03 hektaro), Šikšnių kaimo (36,94 hektaro), Šimaičių kaimo (130,34 hektaro), Šimaitukų kaimo (65,84 hektaro), Šimkaičių kaimo (140,94 hektaro), Šunelių kaimo (123,17 hektaro), Švitrių viensėdžio (42,48 hektaro), Tabalių kaimo (115,15 hektaro), Tįsaičių kaimo (255,86 hektaro), Trakšelių kaimo (176,67 hektaro), Tūravos kaimo (136,55 hektaro), Uvainiškių kaimo (549,09 hektaro), Užmedžių kaimo (531,51 hektaro), Užmergių viensėdžio (75,45 hektaro), Užžalpių kaimo (286,04 hektaro), Ūpainiukų kaimo (298,33 hektaro), Ūpainių kaimo (306,27 hektaro), Vaidatonių kaimo (437,10 hektaro), Valpainių kaimo (230,08 hektaro), Vileikių kaimo (247,40 hektaro), Žadvainių kaimo (47,25 hektaro), Žalpių miestelio (321,59 hektaro), Žirnainių kaimo (443,97 hektaro), Žvirzdelių kaimo (51,96 hektaro);</text:span></text:p>
      <text:p text:style-name="P191"><text:span text:style-name="T192">4.6</text:span><text:span text:style-name="T193">. Šaukėnų seniūnijos: Aukselių kaimo (302,30 hektaro), Aunuvėnų kaimo (752,06 hektaro), Beržėnų II kaimo (258,44 hektaro), Čekaičių kaimo (158,22 hektaro), Dapkių kaimo (79,71 hektaro), Daugirdų kaimo (55,20 hektaro), Dirvonėlių kaimo (313,12 hektaro), Dubėnų kaimo (914,82 hektaro), Dulkiškių kaimo (173,14 hektaro), Eizbės kaimo (536,72 hektaro), Gabriejolės viensėdžio (23,04 hektaro), Galvydiškės kaimo<text:s/></text:span><text:soft-page-break/><text:span text:style-name="T194">(64,26 hektaro), Gaugarių kaimo (722,39 hektaro), Gelučių viensėdžio (141,89 hektaro), Gerbėniškės kaimo (72,78 hektaro), Giriškių kaimo (225,66 hektaro), Gudmoniškės kaimo (202,79 hektaro), Gumiltėnų kaimo (192,08 hektaro), Juodlės kaimo (70,36 hektaro), Jurgoniškių kaimo (182,90 hektaro), Kadagyno kaimo (37,73 hektaro), Kalniškių kaimo (700,83 hektaro), Kartoklių kaimo (154,87 hektaro), Kentrių kaimo (324,69 hektaro), Kibgirės kaimo (776,00 hektarai), Kūjokų kaimo (88,48 hektaro), Laikšių kaimo (905,54 hektaro), Laiškalnio kaimo (155,82 hektaro), Lazdynų kaimo (43,33 hektaro), Liepynų kaimo (139,68 hektaro), Lykšilio kaimo (518,31 hektaro), Pabikių kaimo (112,10 hektaro), Pabiržių viensėdžio (12,31 hektaro), Pagančiukų kaimo (408,19 hektaro), Pailgio kaimo (22,22 hektaro), Paklibakių kaimo (287,53 hektaro), Pakupelkio kaimo (334,63 hektaro), Palaiškalnio kaimo (15,18 hektaro), Paplėštakių kaimo (223,83 hektaro), Pašatrijos kaimo (159,55 hektaro), Pašonių kaimo (138,40 hektaro), Pavainiškės kaimo (467,69 hektaro), Pavėžupio kaimo (334,16 hektaro), Pelenių kaimo (164,41 hektaro), Pelėdkojų kaimo (385,30 hektaro), Petrošių kaimo (259,16 hektaro), Plausgailių kaimo (257,35 hektaro), Puikiškės kaimo (176,58 hektaro), Spaudžių kaimo (395,47 hektaro), Svilės kaimo (161,71 hektaro), Šaukėnų kaimo (136,67 hektaro), Šaukėnų miestelio (335,56 hektaro), Šeškupio kaimo (270,30 hektaro), Šonos kaimo (85,18 hektaro), Šukiškių kaimo (190,58 hektaro), Tilvikų kaimo (199,60 hektaro), Titvydiškės kaimo (276,74 hektaro), Tolučių kaimo (288,01 hektaro), Traulėnų kaimo (232,65 hektaro), Ubesio kaimo (120,99 hektaro), Užberžynio kaimo (262,40 hektaro), Užvarmio kaimo (299,69 hektaro), Vabalių kaimo (219,69 hektaro), Vainagių kaimo (58,26 hektaro), Vaišlaukio kaimo (226,99 hektaro), Vėžalių kaimo (81,44 hektaro), Vėžežerio kaimo (19,42 hektaro), Vidsodžio kaimo (602,82 hektaro), Žutautų kaimo (71,12 hektaro);</text:span></text:p>
      <text:p text:style-name="P195"><text:span text:style-name="T196">4.7</text:span><text:span text:style-name="T197">. Tytuvėnų apylinkių seniūnijos: Agailių viensėdžio (26,90 hektaro), Antaniškių kaimo (177,04 hektaro), Baldainių kaimo (85,73 hektaro), Budraičių kaimo (342,11 hektaro), Budriūnų kaimo (261,16 hektaro), Būdų kaimo (87,12 hektaro), Bulavėnų kaimo (651,78 hektaro), Cigelnės kaimo (89,33 hektaro), Dauginių kaimo (175,84 hektaro), Dugnų kaimo (38,57 hektaro), Eimančių kaimo (311,35 hektaro), Elbarų kaimo (189,92 hektaro), Elvyravos kaimo (110,34 hektaro), Ežėnų kaimo (77,37 hektaro), Gailaičių kaimo (111,42 hektaro), Galminaičių kaimo (278,71 hektaro), Gedvilaičių kaimo (94,77 hektaro), Gembutiškės kaimo (18,72 hektaro), Girininkų kaimo (73,56 hektaro), Gudaičių kaimo (219,14 hektaro), Gudelių kaimo (388,55 hektaro), Jagminiškės kaimo (126,03 hektaro), Johampolio kaimo (112,71 hektaro), Kadagynės kaimo (30,34 hektaro), Kaimalės kaimo (237,04 hektaro), Kalniškių viensėdžio (20,20 hektaro), Kalvių kaimo (130,47 hektaro), Kamenkos kaimo (46,79 hektaro), Kaniūkų kaimo (303,71 hektaro), Kantučių kaimo (44,27 hektaro), Kazankos kaimo (33,81 hektaro), Kelmynų kaimo (44,97 hektaro), Kiaulakių kaimo (146,35 hektaro), Kiaunorių kaimo (353,98 hektaro), Kiškonių kaimo (329,53 hektaro), Kybučių kaimo (363,66 hektaro), Kleitiškių kaimo (2 734,49 hektaro), Kručų kaimo (24,16 hektaro), Kubilių kaimo (329,60 hektaro), Kuprių viensėdžio (57,75 hektaro), Kuršių kaimo (263,69 hektaro), Lapkalnio kaimo (11,34 hektaro), Lapučių kaimo (37,91 hektaro),<text:s/></text:span><text:soft-page-break/><text:span text:style-name="T198">Leošinos kaimo (46,02 hektaro), Liepynų viensėdžio (126,53 hektaro), Mažulaičių kaimo (88,74 hektaro), Medingėnų kaimo (254,22 hektaro), Medsodžių kaimo (49,24 hektaro), Meižių kaimo (164,82 hektaro), Mergaklonio kaimo (44,99 hektaro), Meškinės kaimo (54,22 hektaro), Miežučių kaimo (114,01 hektaro), Minginčių viensėdžio (121,33 hektaro), Mockaičių kaimo (213,18 hektaro), Mosteikių kaimo (94,90 hektaro), Naujamiesčio kaimo (246,45 hektaro), Naukaimio kaimo (185,67 hektaro), Pabariukų kaimo (173,67 hektaro), Padidmiškio kaimo (99,17 hektaro), Padurupių kaimo (401,25 hektaro), Pagauštvinio kaimo (106,49 hektaro), Pagirio viensėdžio (22,86 hektaro), Pagryžuvio kaimo (116,02 hektaro), Pajuodupio kaimo (44,60 hektaro), Paliesio kaimo (61,45 hektaro), Papušynio kaimo (116,95 hektaro), Paraskalnio kaimo (76,49 hektaro), Pašakarnio kaimo (288,11 hektaro), Pašiaušės kaimo (585,33 hektaro), Pašiaušiuko kaimo (132,83 hektaro), Pašimšės kaimo (247,59 hektaro), Patytaukio kaimo (135,16 hektaro), Paulišių kaimo (213,67 hektaro), Pavengrio kaimo (368,55 hektaro), Pavydų kaimo (125,22 hektaro), Pavygailių kaimo (288,35 hektaro), Pažerio kaimo (77,94 hektaro), Peldžių kaimo (194,91 hektaro), Pežų kaimo (75,53 hektaro), Pivoraičių kaimo (219,16 hektaro), Plauginių kaimo (67,02 hektaro), Plekaičių kaimo (792,65 hektaro), Plytnyčios kaimo (86,17 hektaro), Pūsdvario kaimo (192,91 hektaro), Rėžalių kaimo (148,48 hektaro), Rimšių kaimo (257,78 hektaro), Rutelių kaimo (174,67 hektaro), Sidariškės viensėdžio (79,69 hektaro), Simaniškių kaimo (219,40 hektaro), Siraičių kaimo (205,96 hektaro), Skogalio kaimo (188,67 hektaro), Spitkiškės viensėdžio (5,01 hektaro), Spudžių kaimo (123,53 hektaro), Stulgių kaimo (175,71 hektaro), Šedbarų kaimo (469,97 hektaro), Šeimylaukio kaimo (52,04 hektaro), Šimšos kaimo (102,42 hektaro), Šukiškių kaimo (292,31 hektaro), Tytuvėnėlių kaimo (207,07 hektaro), Tolučių kaimo (566,44 hektaro), Trainaičių kaimo (755,87 hektaro), Užmiškių kaimo (92,05 hektaro), Užpelkių kaimo (134,73 hektaro), Užvižių kaimo (140,78 hektaro), Vaitkaičių kaimo (279,37 hektaro), Valaičių kaimo (202,01 hektaro), Vičių kaimo (126,93 hektaro), Visgailių kaimo (147,12 hektaro), Žaliknio kaimo (142,60 hektaro);</text:span></text:p>
      <text:p text:style-name="P199"><text:span text:style-name="T200">4.8</text:span><text:span text:style-name="T201">. Užvenčio seniūnijos: Audenių kaimo (82,36 hektaro), Bambalų kaimo (244,48 hektaro), Beržėnų kaimo (123,50 hektaro), Bikniškės kaimo (141,60 hektaro), Brauzgų kaimo (81,56 hektaro), Čiotiškių kaimo (452,21 hektaro), Dangvietų kaimo (353,33 hektaro), Daugėnų kaimo (381,26 hektaro), Degsnės kaimo (212,55 hektaro), Didonų kaimo (81,75 hektaro), Domeikių kaimo (403,23 hektaro), Dvarčiaus kaimo (739,66 hektaro), Dvarviečių kaimo (118,87 hektaro), Gedruikių kaimo (334,58 hektaro), Gedvilų kaimo (61,01 hektaro), Girnikų kaimo (205,52 hektaro), Gludų kaimo (134,11 hektaro), Gudeliškių kaimo (244,54 hektaro), Gudų kaimo (336,02 hektaro), Guravos kaimo (172,31 hektaro), Jungirio kaimo (455,62 hektaro), Junkilų kaimo (378,80 hektaro), Katarškiškių kaimo (124,02 hektaro), Kerbedėlių kaimo (59,63 hektaro), Kerbedlaukio kaimo (193,88 hektaro), Kolainiukų kaimo (195,37 hektaro), Kolainių kaimo (683,43 hektaro), Kruopainių kaimo (174,93 hektaro), Kunigiškių kaimo (277,16 hektaro), Kuršų kaimo (277,50 hektaro), Labūnavėlės kaimo (621,53 hektaro), Labūnavos kaimo (523,02 hektaro), Lapiškių kaimo (144,74 hektaro), Lauriškės kaimo (160,92 hektaro), Leliušių kaimo (137,51 hektaro),<text:s/></text:span><text:soft-page-break/><text:span text:style-name="T202">Liubišiškių kaimo (377,86 hektaro), Markūniškės kaimo (105,47 hektaro), Maudžiorų kaimo (364,02 hektaro), Meškuičių kaimo (94,93 hektaro), Minupių kaimo (511,58 hektaro), Miškinių kaimo (175,42 hektaro), Moluvėnų kaimo (312,59 hektaro), Naikmiškės kaimo (35,20 hektaro), Negirbių kaimo (148,45 hektaro), Pabutkalnio kaimo (101,13 hektaro), Pabutkalniuko kaimo (183,41 hektaro), Pagauručio kaimo (65,31 hektaro), Pagiriškių kaimo (207,31 hektaro), Pagludžių kaimo (132,48 hektaro), Pakalniškių kaimo (66,37 hektaro), Palonių kaimo (298,25 hektaro), Pašilėnų kaimo (129,65 hektaro), Pavandenės kaimo (350,59 hektaro), Pavyšnio kaimo (39,35 hektaro), Plikšilio kaimo (74,36 hektaro), Ramučių kaimo (68,57 hektaro), Rėžgalio kaimo (47,88 hektaro), Rūdiškių kaimo (34,39 hektaro), Sarakiškių kaimo (143,16 hektaro), Sirūniškių kaimo (9,94 hektaro), Spyglių kaimo (127,18 hektaro), Šemetiškių kaimo (151,91 hektaro), Šiliškių kaimo (99,74 hektaro), Šlapgirės kaimo (226,07 hektaro), Šliurpių kaimo (86,79 hektaro), Šlumpių kaimo (209,24 hektaro), Šunikių kaimo (402,71 hektaro), Tyklės kaimo (71,69 hektaro), Toleikių kaimo (274,06 hektaro), Ušakių kaimo (137,16 hektaro), Ušnėnų kaimo (1 014,39 hektaro), Ušnos kaimo (138,71 hektaro), Užalksnynio kaimo (58,73 hektaro), Užgirių kaimo (233,04 hektaro), Užgludžio kaimo (199,69 hektaro), Užkalnių kaimo (322,83 hektaro), Valkų kaimo (76,69 hektaro), Varmikės kaimo (41,47 hektaro), Venių kaimo (275,93 hektaro), Volungių kaimo (111,44 hektaro), Žalakių kaimo (107,77 hektaro), Žeberių kaimo (711,71 hektaro), Želvių kaimo (726,08 hektaro), Žvirgždžių kaimo (99,45 hektaro);</text:span></text:p>
      <text:p text:style-name="P203"><text:span text:style-name="T204">4.9</text:span><text:span text:style-name="T205">. Vaiguvos seniūnijos: Adošiškės kaimo (192,03 hektaro), Akmenių kaimo (620,93 hektaro), Albaičių kaimo (83,62 hektaro), Bagužių kaimo (222,67 hektaro), Daugėliškės kaimo (60,74 hektaro), Daustorių kaimo (335,68 hektaro), Didlaukio kaimo (63,81 hektaro), Didmedžių viensėdžio (24,64 hektaro), Gailaičių kaimo (259,73 hektaro), Galinių kaimo (326,26 hektaro), Gedužių kaimo (68,70 hektaro), Jucių kaimo (201,99 hektaro), Judikių kaimo (239,60 hektaro), Kalniškių kaimo (253,79 hektaro), Kilonių kaimo (93,78 hektaro), Klapatauskių kaimo (245,03 hektaro), Lapvarčių kaimo (447,60 hektaro), Laugiriškių kaimo (119,49 hektaro), Liupšių kaimo (217,24 hektaro), Norkių kaimo (103,53 hektaro), Padegsnio kaimo (6,64 hektaro), Pakėvio kaimo (387,81 hektaro), Pakėvukų kaimo (89,98 hektaro), Paknituvio kaimo (65,75 hektaro), Paknituvio viensėdžio (10,52 hektaro), Papilalio kaimo (101,78 hektaro), Paprūdžių kaimo (172,43 hektaro), Pavaiguvio kaimo (41,10 hektaro), Perkūniškės viensėdžio (85,87 hektaro), Petrikaičių kaimo (78,15 hektaro), Pikelių kaimo (148,31 hektaro), Platlaukio kaimo (126,67 hektaro), Plumpių kaimo (170,83 hektaro), Stirbišių kaimo (80,15 hektaro), Šarkių kaimo (171,97 hektaro), Šiaulaičių kaimo (23,16 hektaro), Šiliukų kaimo (39,11 hektaro), Špitolės kaimo (12,40 hektaro), Švytriškės kaimo (76,05 hektaro), Taršiškių kaimo (131,57 hektaro), Tolišių kaimo (91,32 hektaro), Užgirių kaimo (691,08 hektaro), Vaiguvalės kaimo (140,64 hektaro), Vaiguviškių kaimo (90,94 hektaro), Vaiguvos kaimo (541,87 hektaro), Vikraičių kaimo (296,07 hektaro), Visgirdų kaimo (80,41 hektaro), Žiaunės kaimo (74,33 hektaro), Žuviškės viensėdžio (30,45 hektaro).</text:span></text:p>
      <text:p text:style-name="P206"/>
      <text:p text:style-name="P207"/>
      <text:p text:style-name="P208"><text:span text:style-name="T209">Ministras Pirmininkas</text:span><text:span text:style-name="T210"><text:tab/>Algirdas Butkevičius</text:span></text:p>
      <text:p text:style-name="P211"/>
      <text:p text:style-name="P212"/>
      <text:p text:style-name="P213"/>
      <text:p text:style-name="P214"><text:span text:style-name="T215">Vidaus reikalų ministras</text:span><text:span text:style-name="T216"><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9T13:33:00Z</meta:creation-date>
    <dc:date>2015-05-19T13:33:00Z</dc:date>
    <meta:print-date>2015-04-13T06:53:00Z</meta:print-date>
    <meta:template xlink:href="Normal" xlink:type="simple"/>
    <meta:editing-cycles>2</meta:editing-cycles>
    <meta:editing-duration>PT0S</meta:editing-duration>
    <meta:document-statistic meta:page-count="11" meta:paragraph-count="60" meta:word-count="3744" meta:character-count="31098" meta:row-count="480" meta:non-whitespace-character-count="27414"/>
  </office:meta>
</office:document-meta>
</file>