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041in" style:font-size-complex="12pt"/>
    </style:style>
    <style:style style:name="T19" style:parent-style-name="DefaultParagraphFont" style:family="text">
      <style:text-properties fo:letter-spacing="-0.0041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41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041in" style:font-size-complex="12pt"/>
    </style:style>
    <style:style style:name="P26" style:parent-style-name="Normal" style:family="paragraph">
      <style:paragraph-properties fo:text-align="justify" fo:text-indent="0.4194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text-align="justify" fo:text-indent="0.4194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weight-complex="bold"/>
    </style:style>
    <style:style style:name="T37" style:parent-style-name="DefaultParagraphFont" style:family="text">
      <style:text-properties fo:letter-spacing="-0.004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194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fo:text-indent="0.4194in"/>
      <style:text-properties style:font-size-complex="12pt" fo:hyphenate="false"/>
    </style:style>
    <style:style style:name="P42" style:parent-style-name="Normal" style:family="paragraph">
      <style:paragraph-properties fo:text-align="justify" fo:text-indent="0.4194in"/>
      <style:text-properties style:font-size-complex="12pt" fo:hyphenate="false"/>
    </style:style>
    <style:style style:name="P43" style:parent-style-name="Normal" style:family="paragraph">
      <style:paragraph-properties fo:text-align="justify" fo:text-indent="0.4194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194in"/>
      <style:text-properties style:font-size-complex="12pt" fo:hyphenate="false"/>
    </style:style>
    <style:style style:name="P48" style:parent-style-name="Normal" style:family="paragraph">
      <style:paragraph-properties fo:text-align="justify" fo:text-indent="0.4194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text-indent="0.4194in"/>
      <style:text-properties fo:hyphenate="false"/>
    </style:style>
    <style:style style:name="P51" style:parent-style-name="Normal" style:family="paragraph">
      <style:paragraph-properties fo:text-align="justify" fo:text-indent="0.4194in"/>
      <style:text-properties fo:font-weight="bold" style:font-weight-asian="bold" style:font-size-complex="12pt" fo:hyphenate="false"/>
    </style:style>
    <style:style style:name="P5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keep-together="always" fo:break-before="page" style:vertical-align="middle"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align="justify" style:vertical-align="middle" fo:text-indent="0.4923in">
        <style:tab-stops>
          <style:tab-stop style:type="left" style:position="0.1972in"/>
          <style:tab-stop style:type="left" style:position="0.2958in"/>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0.4923in"/>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indent="0.4923in"/>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4923in"/>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indent="0.4923in"/>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fo:letter-spacing="-0.0041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P152" style:parent-style-name="Normal" style:family="paragraph">
      <style:paragraph-properties fo:text-align="center" style:vertical-align="middle" fo:text-indent="0.4923in"/>
      <style:text-properties fo:hyphenate="false"/>
    </style:style>
    <style:style style:name="T153"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5"><draw:frame draw:style-name="a0" draw:name="Picture 2" text:anchor-type="as-char" svg:x="0in" svg:y="0in" svg:width="0.57361in" svg:height="0.67847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DĖL<text:s/>LIETUVOS RESPUBLIKOS APLINKOS MINISTRO 2005 M. LAPKRIČIO 16 D.<text:s/></text:p>
      <text:p text:style-name="P11"><text:span text:style-name="T12">ĮSAKYMO NR. D1-548 „DĖL NEETATINIŲ APLINKOS APSAUGOS INSPEKTORIŲ SKATINIMO TVARKOS APRAŠO PATVIRTINIMO“ PAKEITIMO</text:span></text:p>
      <text:p text:style-name="P13"/>
      <text:p text:style-name="P14">2013 m. gruodžio 23 d. Nr. D1-983</text:p>
      <text:p text:style-name="P15">Vilnius<text:line-break/></text:p>
      <text:p text:style-name="P16"/>
      <text:p text:style-name="P17"><text:span text:style-name="T18">1</text:span><text:span text:style-name="T19">. P a k e i č i u Neetatinių aplinkos apsaugos inspektorių skatinimo tvarkos aprašą, patvirtintą Lietuvos Respublikos aplinkos ministro 2005 m. lapkričio 16 d. įsakymu Nr. D1-548 „Dėl<text:s/></text:span><text:span text:style-name="T20">neetatinių aplinkos apsaugos inspektorių skatinimo tvarkos aprašo patvirtinimo“<text:s/></text:span><text:span text:style-name="T21">(Žin.,<text:s/></text:span><text:span text:style-name="T22">2005, Nr.<text:s/></text:span><text:a xlink:href="https://www.e-tar.lt/portal/lt/legalAct/TAR.D582D7B18734" office:target-frame-name="_blank" xlink:show="new"><text:span text:style-name="T23">138-4988</text:span></text:a>; 2010, Nr.<text:s/><text:a xlink:href="https://www.e-tar.lt/portal/lt/legalAct/TAR.45C14830170E" office:target-frame-name="_blank" xlink:show="new"><text:span text:style-name="T24">6-253</text:span></text:a><text:span text:style-name="T25">), ir išdėstau jį nauja redakcija (pridedama).</text:span></text:p>
      <text:p text:style-name="P26"><text:span text:style-name="T27">2</text:span><text:span text:style-name="T28">. Į p a r e i g o j u <text:s/>Lietuvos Respublikos aplinkos ministerijos regionų aplinkos apsaugos departamentų ir Aplinkos apsaugos agentūros vadovus, pasibaigus<text:s/></text:span><text:span text:style-name="T29">pusmečiui</text:span><text:span text:style-name="T30">, per 15 darbo dienų Lietuvos Respublikos aplinkos ministerijai pateikti siūlymus<text:s/></text:span><text:span text:style-name="T31">skatinti aktyviai ir gerai dirbančius neetatinius aplinkos apsaugos inspektorius.</text:span></text:p>
      <text:p text:style-name="P32"><text:span text:style-name="T33">3</text:span><text:span text:style-name="T34">. S u d a r a u šios sudėties siūlymų<text:s/></text:span><text:span text:style-name="T35">skatinti aktyviai ir gerai dirbančius neetatinius aplinkos apsaugos inspektorius</text:span><text:span text:style-name="T36"><text:s/></text:span><text:span text:style-name="T37">vertinimo<text:s/></text:span><text:span text:style-name="T38">komisiją:</text:span></text:p>
      <text:p text:style-name="P39"><text:span text:style-name="T40">Linas Jonauskas –</text:span><text:s/>aplinkos viceministras, komisijos pirmininkas.</text:p>
      <text:p text:style-name="P41">Nariai:</text:p>
      <text:p text:style-name="P42">Ona Bubnelienė – Aplinkos ministerijos Teisės ir personalo departamento Kontrolės skyriaus vedėja;</text:p>
      <text:p text:style-name="P43"><text:span text:style-name="T44">Vytautas Eidikonis</text:span><text:span text:style-name="T45"><text:s/>– Aplinkos ministerijos<text:s/></text:span><text:span text:style-name="T46">Aplinkos apsaugos valstybinės kontrolės politikos skyriaus vedėjas;</text:span></text:p>
      <text:p text:style-name="P47">Robertas Klovas – Aplinkos ministerijos kancleris;</text:p>
      <text:p text:style-name="P48"><text:span text:style-name="T49">Kęstutis Motiekaitis – Aplinkos apsaugos agentūros Gyvūnijos naudojimo kontrolės skyriaus vedėjas.</text:span></text:p>
      <text:p text:style-name="P50"/>
      <text:p text:style-name="P51"/>
      <text:p text:style-name="Normal"/>
      <text:p text:style-name="P52">Aplinkos ministras<text:span text:style-name="T53"><text:tab/>Valentinas Mazuronis</text:span></text:p>
      <text:p text:style-name="P54"/>
      <text:soft-page-break/>
      <text:p text:style-name="P55">PATVIRTINTA</text:p>
      <text:p text:style-name="P56">Lietuvos Respublikos aplinkos ministro 2005 m. lapkričio 16 d. įsakymu Nr. D1-548 (Lietuvos Respublikos aplinkos ministro 2013 m. gruodžio 23 d. įsakymo Nr.  D1-983 redakcija)</text:p>
      <text:p text:style-name="P57"/>
      <text:p text:style-name="P58"/>
      <text:p text:style-name="P59"><text:span text:style-name="T60">NEETATINIŲ APLINKOS APSAUGOS INSPEKTORIŲ SKA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etatinių aplinkos apsaugos inspektorių skatinimo tvarkos aprašas (toliau – Aprašas) reglamentuoja neetatinių aplinkos apsaugos inspektorių (toliau – inspektoriai) pagrindinius skatinimo už aktyvų ir gerą darbą teikiant<text:s/></text:span><text:span text:style-name="T70">visokeriopą pagalbą institucijoms ir pareigūnams, vykdantiems aplinkos apsaugos valstybinę kontrolę,</text:span><text:span text:style-name="T71"><text:s/>principus, siūlomų paskatinti kandidatų atranką ir teikimo skatinti tvarką.</text:span></text:p>
      <text:p text:style-name="P72"><text:span text:style-name="T73">2</text:span><text:span text:style-name="T74">. Inspektorius už aktyvų ir gerą darbą teikiant<text:s/></text:span><text:span text:style-name="T75">pagalbą institucijoms ir pareigūnams, vykdantiems aplinkos apsaugos valstybinę kontrolę,<text:s/></text:span><text:span text:style-name="T76">skatinamas:</text:span></text:p>
      <text:p text:style-name="P77"><text:span text:style-name="T78">2.1</text:span><text:span text:style-name="T79">. pinigine išmoka;<text:s/></text:span></text:p>
      <text:p text:style-name="P80"><text:span text:style-name="T81">2.2</text:span><text:span text:style-name="T82">. padėka;</text:span></text:p>
      <text:p text:style-name="P83"><text:span text:style-name="T84">2.3</text:span><text:span text:style-name="T85">. dovana.</text:span></text:p>
      <text:p text:style-name="P86"><text:span text:style-name="T87">3</text:span><text:span text:style-name="T88">. Piniginė išmoka, padėka, dovana už aktyvų ir gerą darbą teikiant<text:s/></text:span><text:span text:style-name="T89">pagalbą institucijoms ir pareigūnams, vykdantiems aplinkos apsaugos valstybinę kontrolę,</text:span><text:span text:style-name="T90"><text:s/>inspektoriui gali būti skiriama du kartus per metus, skirtų lėšų suma negali viršyti 8 bazinių socialinių išmokų.</text:span></text:p>
      <text:p text:style-name="P91"/>
      <text:p text:style-name="P92"><text:span text:style-name="T93">II</text:span><text:span text:style-name="T94">.<text:s/></text:span><text:span text:style-name="T95">SIŪLOMŲ PASKATINTI PINIGINE IŠMOKA, PADĖKA, DOVANA KANDIDATŲ ATRANKA</text:span></text:p>
      <text:p text:style-name="P96"/>
      <text:p text:style-name="P97"><text:span text:style-name="T98">4</text:span><text:span text:style-name="T99">. Piniginei išmokai, padėkai, dovanai gauti siūlomi inspektoriai, aktyviai ir gerai dirbantys aplinkos apsaugos srityje, kurių darbo rezultatai vykdant užduotis turi ar gali turėti didelės reikšmės aplinkos apsaugai, pažeidimų prevencijai arba kurie išaiškino aplinkos apsaugą reglamentuojančių teisės aktų pažeidimus ar užkirto kelią tokiems pažeidimams.</text:span></text:p>
      <text:p text:style-name="P100"><text:span text:style-name="T101">5</text:span><text:span text:style-name="T102">. Piniginei išmokai, padėkai, dovanai gauti negali būti siūlomi inspektoriai, turintys mažesnę kaip pusės metų patirtį teikiant<text:s/></text:span><text:span text:style-name="T103">pagalbą institucijoms ir pareigūnams, vykdantiems aplinkos apsaugos valstybinę kontrolę</text:span><text:span text:style-name="T104">.</text:span></text:p>
      <text:p text:style-name="P105"/>
      <text:p text:style-name="P106"><text:span text:style-name="T107">IIi</text:span><text:span text:style-name="T108">.<text:s/></text:span><text:span text:style-name="T109">SIŪLYMŲ DĖL inspektorių skatinimo TEIKIMAS IR SPRENDIMŲ DĖL PINIGINIŲ IŠMOKŲ, padėkų, dovanų SKYRIMO PRIĖMIMAS</text:span></text:p>
      <text:p text:style-name="P110"/>
      <text:p text:style-name="P111"><text:span text:style-name="T112">6</text:span><text:span text:style-name="T113">. Siūlymą dėl inspektoriaus skatinimo pinigine išmoka, padėka, dovana (toliau – siūlymas) siūlymų</text:span><text:span text:style-name="T114"><text:s/>skatinti aktyviai ir gerai dirbančius neetatinius aplinkos apsaugos inspektorius</text:span><text:span text:style-name="T115"><text:s/></text:span><text:span text:style-name="T116">vertinimo<text:s/></text:span><text:span text:style-name="T117">komisijai (toliau – komisija) svarstyti teikia inspektoriaus įgalinimus suteikusios institucijos (Lietuvos Respublikos aplinkos ministerijos regionų aplinkos apsaugos departamentai ir Aplinkos apsaugos agentūra). Siūlymą ant institucijos blanko pasirašo įstaigos vadovas.</text:span></text:p>
      <text:p text:style-name="P118"><text:span text:style-name="T119">7</text:span><text:span text:style-name="T120">. Siūlyme turi būti nurodyti darbo rodikliai per kalendorinių metų pusmetį:<text:s/></text:span></text:p>
      <text:p text:style-name="P121"><text:span text:style-name="T122">7.1</text:span><text:span text:style-name="T123">. savarankiškai išaiškinti pažeidimai ir skaičius;</text:span></text:p>
      <text:p text:style-name="P124"><text:span text:style-name="T125">7.2</text:span><text:span text:style-name="T126">. dalyvauta išaiškinant pažeidimus ir jų skaičius;</text:span></text:p>
      <text:p text:style-name="P127"><text:span text:style-name="T128">7.3</text:span><text:span text:style-name="T129">. surašyta administracinio teisės pažeidimo protokolų ir jų skaičius;</text:span></text:p>
      <text:p text:style-name="P130"><text:span text:style-name="T131">7.4</text:span><text:span text:style-name="T132">. dalyvauta atliekant reidus, patikrinimus ir jų skaičius;</text:span></text:p>
      <text:p text:style-name="P133"><text:span text:style-name="T134">7.5</text:span><text:span text:style-name="T135">. kiti reikšmingi darbai.</text:span></text:p>
      <text:p text:style-name="P136"><text:span text:style-name="T137">8</text:span><text:span text:style-name="T138">. Už siūlyme pateiktos informacijos teisingumą atsako institucijos vadovas.</text:span></text:p>
      <text:p text:style-name="P139"><text:span text:style-name="T140">9</text:span><text:span text:style-name="T141">. Sprendimą dėl inspektoriaus skatinimo vienkartine pinigine išmoka, padėka, dovana priima įstaigos vadovas atsižvelgdamas į komisijos rekomendaciją.</text:span></text:p>
      <text:p text:style-name="P142"><text:span text:style-name="T143">10</text:span><text:span text:style-name="T144">. Komisijos posėdyje turi dalyvauti ne mažiau kaip trys komisijos nariai. Komisijos rekomendacijos priimamos paprastąja posėdyje dalyvaujančių narių balsų dauguma; jeigu balsai pasiskirsto po lygiai, lemia komisijos pirmininko balsas. Jei Komisijos pirmininkas posėdyje nedalyvauja, lemiamą balsą turi posėdžio pirmininkas.<text:s/></text:span></text:p>
      <text:p text:style-name="P145"><text:span text:style-name="T146">11</text:span><text:span text:style-name="T147">. Komisijos rekomendacija dėl teikimo skatinti inspektorių pinigine išmoka, padėka, dovana ir išmokos dydžio parengiama per 15 darbo dienų nuo siūlymo gavimo dienos ir įforminama posėdžio protokoliniu nutarimu. Posėdžio protokolo išrašas teikiamas siūlymą teikusios įstaigos vadovui.</text:span></text:p>
      <text:p text:style-name="P148"><text:span text:style-name="T149">12</text:span><text:span text:style-name="T150">. Įstaigos vadovo sprendimas dėl inspektoriaus skatinimo įforminamas įstaigos vadovo įsakymu. Įsakymas turi būti įgyvendintas per mėnesį nuo jo įsigaliojimo.</text:span></text:p>
      <text:p text:style-name="P151"/>
      <text:p text:style-name="P152"><text:span text:style-name="T1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 User</dc:creator>
    <meta:creation-date>2016-02-25T08:14:00Z</meta:creation-date>
    <dc:date>2016-02-25T08:14:00Z</dc:date>
    <meta:print-date>2013-12-18T06:24:00Z</meta:print-date>
    <meta:template xlink:href="Normal" xlink:type="simple"/>
    <meta:editing-cycles>2</meta:editing-cycles>
    <meta:editing-duration>PT0S</meta:editing-duration>
    <meta:document-statistic meta:page-count="3" meta:paragraph-count="51" meta:word-count="695" meta:character-count="5573" meta:row-count="176" meta:non-whitespace-character-count="4929"/>
  </office:meta>
</office:document-meta>
</file>