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color="#000000"/>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line-height="150%" fo:text-indent="0.5in"/>
    </style:style>
    <style:style style:name="P53" style:parent-style-name="Normal" style:family="paragraph">
      <style:paragraph-properties fo:line-height="150%" fo:text-indent="0.5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line-height="150%" fo:text-indent="0.5in"/>
    </style:style>
    <style:style style:name="T58" style:parent-style-name="DefaultParagraphFont" style:family="text">
      <style:text-properties style:font-weight-complex="bold"/>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IR SAVIVALDYBĖS ĮMONIŲ ĮSTATYMO NR. I-722 13 IR 15 STRAIPSNIŲ PAKEITIMO</text:p>
      <text:p text:style-name="P14"><text:span text:style-name="T15">ĮSTATYMAS</text:span></text:p>
      <text:p text:style-name="P16"/>
      <text:p text:style-name="P17"><text:span text:style-name="T18">2023</text:span><text:span text:style-name="T19"><text:s/>m.<text:s/></text:span><text:span text:style-name="T20">gruodžio</text:span><text:span text:style-name="T21"><text:s/></text:span><text:span text:style-name="T22">21</text:span><text:span text:style-name="T23"><text:s/>d. Nr.<text:s/></text:span><text:span text:style-name="T24">XIV-243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3 straipsnio pakeitimas</text:span></text:p>
        <text:p text:style-name="P33">Pakeisti 13 straipsnio 4 dalį ir ją išdėstyti taip:</text:p>
        <text:p text:style-name="P34"><text:span text:style-name="T35">„</text:span><text:span text:style-name="T36">4</text:span><text:span text:style-name="T37">. Iš įmonei skirtų lėšų sukurtas turtas laikomas dotacija, kai lėšos skiriamos infrastruktūrai, informacinėms sistemoms, informacinių technologijų platformoms ir informacinių technologijų priemonėms įsigyti ar sukurti, taip pat įmonės valdomos infrastruktūros, informacinių sistemų, informacinių technologijų platformų ir informacinių technologijų priemonių vertei padidinti, jeigu infrastruktūra, informacinės sistemos, informacinių technologijų platformos ir informacinių technologijų priemonės, kurios būtų įsigytos, sukurtos ar kurių vertė būtų padidinta, priskirtinos<text:s/></text:span><text:soft-page-break/><text:span text:style-name="T38">turtui, kuris pagal įstatymus gali būti tik valstybės nuosavybė.<text:s/></text:span>Šioje dalyje vartojamos sąvokos yra suprantamos taip, kaip jos apibrėžiamos Lietuvos Respublikos valstybės informacinių išteklių valdymo įstatyme.“</text:p>
        <text:p text:style-name="P39"/>
        <text:p text:style-name="P40"><text:span text:style-name="T41">2</text:span><text:span text:style-name="T42"><text:s/>straipsnis.<text:s/></text:span><text:span text:style-name="T43">15 straipsnio pakeitimas</text:span></text:p>
        <text:p text:style-name="P44"><text:span text:style-name="T45">Pakeisti 15 straipsnio 12 dalį ir ją išdėstyti taip:</text:span></text:p>
        <text:p text:style-name="P46"><text:span text:style-name="T47">„</text:span>12. Įmonė pelno įmoką į valstybės ar savivaldybės biudžetą turi pervesti ne vėliau kaip per vieną mėnesį nuo sprendimo paskirstyti pelną priėmimo dienos, išskyrus atvejus, kai pelno įmokos suma mažinamos valstybės biudžeto lėšomis finansuotinos įmonės sąnaudos, kurias įmonė patyrė dėl neatlygintino objektų registravimo registrų informacinėse sistemose, dėl jose ir (ar) valstybės informacinėse sistemose tvarkomų duomenų teikimo ir (ar) kitų su duomenų tvarkymu susijusių veiksmų, vadovaudamasi Valstybės informacinių išteklių valdymo įstatymu.<text:span text:style-name="T48"><text:s/></text:span><text:span text:style-name="T49">Kai valstybės biudžeto lėšomis finansuotinos įmonės sąnaudos mažinamos tik pelno įmokos sumos dalimi, įmonė likusią pelno įmokos sumos dalį į valstybės biudžetą turi pervesti ne vėliau kaip per vieną mėnesį nuo informacinės sistemos valdytojo ir (ar) duomenų valdytojo arba asignavimų valdytojo (jeigu informacinės sistemos valdytojas ir duomenų valdytojas patys<text:s/></text:span><text:soft-page-break/><text:span text:style-name="T50">nevaldo asignavimų) sprendimo sumažinti mokėtiną pelno įmoką kompensuojamųjų sąnaudų suma priėmimo dienos.</text:span><text:span text:style-name="T51">“</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2024 m. sausio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1-22T20:51:00Z</meta:creation-date>
    <dc:date>2024-01-22T20:51:00Z</dc:date>
    <meta:print-date>2004-12-10T05:45:00Z</meta:print-date>
    <meta:template xlink:href="Normal.dotm" xlink:type="simple"/>
    <meta:editing-cycles>2</meta:editing-cycles>
    <meta:editing-duration>PT0S</meta:editing-duration>
    <meta:document-statistic meta:page-count="3" meta:paragraph-count="15" meta:word-count="274" meta:character-count="2365" meta:row-count="48" meta:non-whitespace-character-count="2106"/>
  </office:meta>
</office:document-meta>
</file>