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</style:style>
    <style:style style:name="P39" style:parent-style-name="Normal" style:family="paragraph">
      <style:paragraph-properties fo:text-align="justify" style:vertical-align="baseline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GRUODŽIO 20 D. NUTARIMO NR. XIII-1896 „DĖL LIETUVOS RESPUBLIKOS SEIMO, SEIMO KANCELIARIJOS IR SEIMUI ATSKAITINGŲ INSTITUCIJŲ, RESPUBLIKOS PREZIDENTO KANCELIARIJOS IR<text:s/>RESPUBLIKOS PREZIDENTUI ATSKAITINGŲ INSTITUCIJŲ, NACIONALINĖS TEISMŲ ADMINISTRACIJOS, TEISMŲ, PROKURATŪROS, SAVIVALDYBIŲ INSTITUCIJŲ IR ĮSTAIGŲ SĄRAŠO PAGAL GRUPES PATVIRTINIMO“ PRIPAŽINIMO NETEKUSIU GALIOS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5</text:span><text:span text:style-name="T28"><text:s/>d. Nr.<text:s/></text:span><text:span text:style-name="T29">XIV-206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pažinti netekusiu galios Lietuvos Respublikos Seimo 2018 m.<text:s/></text:span><text:span text:style-name="T44">gruodžio 20 d. nutarimą Nr. XIII-1896 „Dėl Lietuvos Respublikos Seimo, Seimo kanceliarijos ir Seimui atskaitingų institucijų, Respublikos Prezidento kanceliarijos ir Respublikos Prezidentui atskaitingų institucijų, Nacionalinės teismų administracijos, teis</text:span><text:span text:style-name="T45">mų, prokuratūros, savivaldybių institucijų ir įstaigų sąrašo pagal grupes patvirtinimo“ su visais pakeitimais ir papildymais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Nustatyti, kad šis nutarimas įsigalioja 2024 m. sausio 1 d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15T13:37:00Z</meta:creation-date>
    <dc:date>2023-06-15T1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7" meta:character-count="1125" meta:row-count="43" meta:non-whitespace-character-count="1004"/>
  </office:meta>
</office:document-meta>
</file>