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text-indent="0.5909in"/>
      <style:text-properties fo:hyphenate="false"/>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15%" fo:text-indent="0.5909in"/>
      <style:text-properties fo:hyphenate="false"/>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fo:text-indent="0.5in"/>
      <style:text-properties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style:tab-stops>
          <style:tab-stop style:type="left" style:position="3.422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3 m. liepos 25 d. <text:s text:c="2"/>Nr. 30-1713/23</text:p>
      <text:p text:style-name="P19">Vilnius</text:p>
      <text:p text:style-name="P20"/>
      <text:p text:style-name="P21"/>
      <text:p text:style-name="P22"><text:span text:style-name="T23"> 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4">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5"><text:span text:style-name="T26">1</text:span><text:span text:style-name="T27">.</text:span><text:span text:style-name="T28"><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29"><text:span text:style-name="T30">1.1</text:span><text:span text:style-name="T31">. išdėstau 1.231 papunktį taip:</text:span></text:p>
      <text:p text:style-name="P32"><text:span text:style-name="T33">„</text:span><text:span text:style-name="T34">1.231</text:span><text:span text:style-name="T35">. Laisvės pr. 77C pagal 2021 m. sausio 22 d. asmens prieštaravimą (Savivaldybėje registruota 2021 m. sausio 25 d., registracijos Nr.<text:s/></text:span><text:span text:style-name="T36">A50-2327/21),<text:s/></text:span><text:span text:style-name="T37">2021 m. sausio 21 d. asmens prieštaravimą (Savivaldybėje registruota 2021 m. sausio 21 d., registracijos Nr</text:span><text:span text:style-name="T38">. A50-2059/21),<text:s/></text:span><text:span text:style-name="T39">2021 m. vasario 23 d. asmens prieštaravimą (Savivaldybėje registruota 2021 m. vasario 23 d., registracijos Nr.<text:s/></text:span><text:span text:style-name="T40">E920-165/21(2.3.4.32E-ADV),<text:s/></text:span><text:span text:style-name="T41">2021 m. kovo 1 d. asmens prieštaravimą (Savivaldybėje registruota 2021 m. kovo 1 d., registracijos Nr.<text:s/></text:span><text:span text:style-name="T42">E920-195/21(2.3.4.32E-ADV) ir 2023 m. liepos<text:s/></text:span><text:span text:style-name="T43">13 </text:span><text:span text:style-name="T44">d. asmens prieštaravimą (Savivaldybėje registruota 2023 m. liepos 13 d., registracijos Nr. <text:s/>E920-233/23(2.3.4.32E-ADV);</text:span><text:span text:style-name="T45">“</text:span></text:p>
      <text:p text:style-name="P46"><text:span text:style-name="T47">1.2</text:span><text:span text:style-name="T48">. išdėstau 1.916 papunktį taip:</text:span></text:p>
      <text:p text:style-name="P49"><text:span text:style-name="T50">„</text:span><text:span text:style-name="T51">1.916</text:span><text:span text:style-name="T52">. Erfurto g. 18 pagal 2021 m. birželio 1 d. asmens prieštaravimą (Savivaldybėje registruota 2021 m. birželio 1 d., registracijos Nr.</text:span><text:span text:style-name="T53"><text:s/>E920-552/21(2.3.4.32E-ADV) ir<text:s/></text:span><text:span text:style-name="T54">2023 m. liepos 11 </text:span><text:span text:style-name="T55">d. asmens prieštaravimą (Savivaldybėje registruota 2023 m. liepos 11 d., registracijos Nr. E920-230/23(2.3.4.32E-ADV);</text:span><text:span text:style-name="T56">“</text:span></text:p>
      <text:p text:style-name="P57"><text:span text:style-name="T58">1.3</text:span><text:span text:style-name="T59">. išdėstau 1.1078 papunktį taip:</text:span></text:p>
      <text:p text:style-name="P60"><text:span text:style-name="T61">„</text:span><text:span text:style-name="T62">1.1078</text:span><text:span text:style-name="T63">. Minties g. 8A pagal 2021 m. birželio 28 d. asmens prieštaravimą (Savivaldybėje registruota 2021 m. birželio 28 d., registracijos Nr.</text:span><text:span text:style-name="T64"><text:s/>E920-716/21(2.3.4.32E-ADV), 2021 m. liepos 19 d. asmens prieštaravimą (Savivaldybėje registruota 2021 m. liepos 19 d., registracijos Nr.<text:s/></text:span><text:soft-page-break/><text:span text:style-name="T65">E920-836/21(2.3.4.32E-ADV) ir 2023 m. liepos 17 d. asmens prieštaravimą (Savivaldybėje registruota 2023 m. liepos 17 d., registracijos Nr. <text:s/>E920-239/23(2.3.4.32E-ADV);</text:span><text:span text:style-name="T66">“</text:span></text:p>
      <text:p text:style-name="P67"><text:span text:style-name="T68">1.4</text:span><text:span text:style-name="T69">. išdėstau 1.1400 papunktį taip:</text:span></text:p>
      <text:p text:style-name="P70"><text:span text:style-name="T71">„</text:span><text:span text:style-name="T72">1.1400</text:span><text:span text:style-name="T73">. Papilėnų g. 15 pagal 2021 m. gruodžio 21 d. asmens prieštaravimą (Savivaldybėje registruota 2021 m. gruodžio 23 d., registracijos Nr. A50-38894/21) ir 2023 m. liepos 11 d. asmens prieštaravimą (Savivaldybėje registruota 2023 m. liepos 11 d., registracijos Nr. E920-229/23(2.3.4.32E-ADV)</text:span><text:span text:style-name="T74">;“</text:span></text:p>
      <text:p text:style-name="P75"><text:span text:style-name="T76">1.5</text:span><text:span text:style-name="T77">. išdėstau 1.1813 papunktį taip:</text:span></text:p>
      <text:p text:style-name="P78"><text:span text:style-name="T79">„</text:span><text:span text:style-name="T80">1.1813</text:span><text:span text:style-name="T81">. Viršuliškių g. 69</text:span><text:span text:style-name="T82"><text:s/>pagal 2023 m. birželio 1 d. asmens prieštaravimą (</text:span><text:span text:style-name="T83">Savivaldybėje registruota 2023 m. birželio</text:span><text:span text:style-name="T84"><text:s/>1 d</text:span><text:span text:style-name="T85">., registracijos Nr. E920-156/23(2.3.4.32E-ADV) ir 2023 m. liepos 17 d. asmens prieštaravimą (Savivaldybėje registruota 2023 m. liepos 17 d., registracijos Nr. E920-237/23(2.3.4.32E-ADV);</text:span><text:span text:style-name="T86">“</text:span></text:p>
      <text:p text:style-name="P87"><text:span text:style-name="T88">1.6</text:span><text:span text:style-name="T89">. išdėstau 1.1863 papunktį taip:</text:span></text:p>
      <text:p text:style-name="P90"><text:span text:style-name="T91">„</text:span><text:span text:style-name="T92">1.1863</text:span><text:span text:style-name="T93">. Genių g. 20 pagal 2023 m. birželio 29 d. asmens prieštaravimą (Savivaldybėje registruota 2023 m. birželio 29 d., registracijos Nr. E920-213/23(2.3.4.32E-ADV) ir 2023 m. liepos 22 d. asmens prieštaravimą (Savivaldybėje registruota 2023 m. liepos 22 d., registracijos Nr. <text:s/>E920-244/23(2.3.4.32E-ADV);</text:span><text:span text:style-name="T94">“</text:span></text:p>
      <text:p text:style-name="P95"><text:span text:style-name="T96">1.7</text:span><text:span text:style-name="T97">. papildau 1.1873–1.1889 papunkčiais:<text:s/></text:span></text:p>
      <text:p text:style-name="P98"><text:span text:style-name="T99">„</text:span><text:span text:style-name="T100">1.1873</text:span><text:span text:style-name="T101">. Kalvarijų g. 294D</text:span><text:span text:style-name="T102"><text:s/></text:span><text:span text:style-name="T103">pagal 2023 m. liepos 3 d. asmens prieštaravimą (Savivaldybėje registruota 2023 m. liepos 3 d., registracijos Nr. E920-221/23(2.3.4.32E-ADV);</text:span></text:p>
      <text:p text:style-name="P104"><text:span text:style-name="T105">1.1874</text:span><text:span text:style-name="T106">. Taikos g. 159 pagal 2023 m. birželio 28 d. asmens prieštaravimą (Savivaldybėje registruota 2023 m. birželio 29 d., registracijos Nr. A50-24829/23);</text:span></text:p>
      <text:p text:style-name="P107"><text:span text:style-name="T108">1.1875</text:span><text:span text:style-name="T109">. Žirmūnų g. 30A pagal 2023 m. liepos 10 d. asmens prieštaravimą (Savivaldybėje registruota 2023 m. liepos 10 d., registracijos Nr. E920-228/23(2.3.4.32E-ADV);</text:span></text:p>
      <text:p text:style-name="P110"><text:span text:style-name="T111">1.1876</text:span><text:span text:style-name="T112">. Aguonų g. 17B pagal 2023 m. liepos 17 d. asmens prieštaravimą (Savivaldybėje registruota 2023 m. liepos 17 d., registracijos Nr. E920-231/23(2.3.4.32E-ADV);</text:span></text:p>
      <text:p text:style-name="P113"><text:span text:style-name="T114">1.1877</text:span><text:span text:style-name="T115">. Gerosios Vilties g. 44 pagal 2023 m. liepos 13 d. asmens prieštaravimą (Savivaldybėje registruota 2023 m. liepos 13 d., registracijos Nr. E920-232/23(2.3.4.32E-ADV);</text:span></text:p>
      <text:p text:style-name="P116"><text:span text:style-name="T117">1.1878</text:span><text:span text:style-name="T118">. Perkūnkiemio g. 8 pagal 2023 m. liepos 15 d. asmens prieštaravimą (Savivaldybėje registruota 2023 m. liepos 15 d., registracijos Nr. E920-234/23(2.3.4.32E-ADV);</text:span></text:p>
      <text:p text:style-name="P119"><text:span text:style-name="T120">1.1879</text:span><text:span text:style-name="T121">. Fabijoniškių g. 73 pagal 2023 m. liepos 16 d. asmens prieštaravimą (Savivaldybėje registruota 2023 m. liepos 16 d., registracijos Nr. E920-235/23(2.3.4.32E-ADV);</text:span></text:p>
      <text:p text:style-name="P122"><text:span text:style-name="T123">1.1880</text:span><text:span text:style-name="T124">. Kalvarijų g. 174 pagal 2023 m. liepos 16 d. asmens prieštaravimą (Savivaldybėje registruota 2023 m. liepos 16 d., registracijos Nr. E920-236/23(2.3.4.32E-ADV);</text:span></text:p>
      <text:p text:style-name="P125"><text:span text:style-name="T126">1.1881</text:span><text:span text:style-name="T127">. Smėlio g. 7 pagal 2023 m. liepos 17 d. asmens prieštaravimą (Savivaldybėje registruota 2023 m. liepos 17 d., registracijos Nr. A50-27035/23);</text:span></text:p>
      <text:p text:style-name="P128"><text:span text:style-name="T129">1.1882</text:span><text:span text:style-name="T130">. Pakarvių g. 6 pagal 2023 m. liepos 17 d. asmens prieštaravimą (Savivaldybėje registruota 2023 m. liepos 17 d., registracijos Nr. E920-238/23(2.3.4.32E-ADV);</text:span></text:p>
      <text:p text:style-name="P131"><text:span text:style-name="T132">1.1883</text:span><text:span text:style-name="T133">. Manufaktūrų g. 27 pagal 2023 m. liepos 17 d. asmens prieštaravimą (Savivaldybėje registruota 2023 m. liepos 17 d., registracijos Nr. E920-240/23(2.3.4.32E-ADV);</text:span></text:p>
      <text:p text:style-name="P134"><text:span text:style-name="T135">1.1884</text:span><text:span text:style-name="T136">. Ukmergės g. 300C pagal 2023 m. liepos 18 d. asmens prieštaravimą (Savivaldybėje registruota 2023 m. liepos 18 d., registracijos Nr. E920-241/23(2.3.4.32E-ADV) ir 2023 m. liepos 18 d. asmens prieštaravimą (Savivaldybėje registruota 2023 m. liepos 18 d., registracijos Nr. E920-242/23(2.3.4.32E-ADV);</text:span></text:p>
      <text:p text:style-name="P137"><text:span text:style-name="T138">1.1885</text:span><text:span text:style-name="T139">. I. Simonaitytės g. 4 pagal 2023 m. liepos 18 d. asmens prieštaravimą (Savivaldybėje registruota 2023 m. liepos 18 d., registracijos Nr. A50-27401/23);</text:span></text:p>
      <text:p text:style-name="P140"><text:span text:style-name="T141">1.1886</text:span><text:span text:style-name="T142">. Kalvarijų g. 9A pagal 2023 m. liepos 20 d. asmens prieštaravimą (Savivaldybėje registruota 2023 m. liepos 20 d., registracijos Nr. E920-243/23(2.3.4.32E-ADV);</text:span></text:p>
      <text:p text:style-name="P143"><text:span text:style-name="T144">1.1887</text:span><text:span text:style-name="T145">. S. Nėries g. 53 pagal 2023 m. liepos 22 d. asmens prieštaravimą (Savivaldybėje registruota 2023 m. liepos 22 d., registracijos Nr. E920-245/23(2.3.4.32E-ADV);</text:span></text:p>
      <text:p text:style-name="P146"><text:span text:style-name="T147">1.1888</text:span><text:span text:style-name="T148">. Kintų g. 13 pagal 2023 m. liepos 24 d. asmens prieštaravimą (Savivaldybėje registruota 2023 m. liepos 24 d., registracijos Nr. E920-249/23(2.3.4.32E-ADV);</text:span></text:p>
      <text:p text:style-name="P149"><text:span text:style-name="T150">1.1889</text:span><text:span text:style-name="T151">. Karaliaučiaus g. 16A pagal 2023 m. liepos 24 d. asmens prieštaravimą (Savivaldybėje registruota 2023 m. liepos 25 d., registracijos Nr. A50-28099/23).</text:span><text:span text:style-name="T152">“</text:span></text:p>
      <text:p text:style-name="P153"><text:span text:style-name="T154">2</text:span><text:span text:style-name="T155">. N u s t a t a u, <text:s/>kad šis įsakymas įsigalioja 2023 m. rugpjūčio 18 d.</text:span></text:p>
      <text:p text:style-name="P156"/>
      <text:p text:style-name="P157"/>
      <text:p text:style-name="P158"/>
      <text:p text:style-name="P159"><text:span text:style-name="T160">Administracijos direktorius</text:span><text:span text:style-name="T161"><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25T13:43:00Z</meta:creation-date>
    <dc:date>2023-07-25T13: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8" meta:word-count="937" meta:character-count="7393" meta:row-count="122" meta:non-whitespace-character-count="6504"/>
  </office:meta>
</office:document-meta>
</file>