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10"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style:font-weight-complex="bold" fo:color="#000000" style:font-size-complex="12pt" style:language-asian="ar" style:country-asian="SA"/>
    </style:style>
    <style:style style:name="P13"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fo:text-align="end" style:vertical-align="baseline">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P22"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fo:hyphenate="false"/>
    </style:style>
    <style:style style:name="P33"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34" style:parent-style-name="DefaultParagraphFont" style:family="text">
      <style:text-properties fo:letter-spacing="0.0291in" style:font-size-complex="12pt" style:language-asian="ar" style:country-asian="SA"/>
    </style:style>
    <style:style style:name="P35"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36" style:parent-style-name="Normal" style:family="paragraph">
      <style:paragraph-properties style:punctuation-wrap="simple" fo:text-align="justify" style:vertical-align="baseline" fo:text-indent="0.5909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font-style="italic" style:font-style-asian="italic" style:font-style-complex="italic"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style="italic" style:font-style-asian="italic" style:font-style-complex="italic"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44" style:parent-style-name="Normal" style:family="paragraph">
      <style:paragraph-properties style:punctuation-wrap="simple" fo:text-align="justify" style:vertical-align="baseline" fo:text-indent="0.5909in"/>
      <style:text-properties fo:hyphenate="false"/>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49" style:parent-style-name="Normal" style:family="paragraph">
      <style:paragraph-properties style:punctuation-wrap="simple" fo:text-align="justify" style:vertical-align="baseline" fo:text-indent="0.5909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50" style:parent-style-name="Normal" style:family="paragraph">
      <style:paragraph-properties style:punctuation-wrap="simple" style:vertical-align="baseline" fo:text-indent="0.5909in">
        <style:tab-stops>
          <style:tab-stop style:type="left" style:position="0.0986in"/>
        </style:tab-stops>
      </style:paragraph-properties>
      <style:text-properties fo:hyphenate="false"/>
    </style:style>
    <style:style style:name="P51"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52" style:parent-style-name="DefaultParagraphFont" style:family="text">
      <style:text-properties fo:letter-spacing="0.0291in" style:font-size-complex="12pt" style:language-asian="ar" style:country-asian="SA"/>
    </style:style>
    <style:style style:name="P53"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54"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55"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56"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57"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58"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59"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0"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fo:hyphenate="false"/>
    </style:style>
    <style:style style:name="P61"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62" style:parent-style-name="DefaultParagraphFont" style:family="text">
      <style:text-properties fo:letter-spacing="0.0291in" style:font-size-complex="12pt" style:language-asian="ar" style:country-asian="SA"/>
    </style:style>
    <style:style style:name="P63"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4"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5"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6"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7"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P68"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TableColumn70" style:family="table-column">
      <style:table-column-properties style:column-width="3.0027in"/>
    </style:style>
    <style:style style:name="TableColumn71" style:family="table-column">
      <style:table-column-properties style:column-width="3.6437in"/>
    </style:style>
    <style:style style:name="Table69" style:family="table">
      <style:table-properties style:width="6.6465in" style:rel-width="100%" fo:margin-left="0in" table:align="left"/>
    </style:style>
    <style:style style:name="TableRow72" style:family="table-row">
      <style:table-row-properties style:min-row-height="0.075i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7"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P78"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83" style:family="table-row">
      <style:table-row-properties style:min-row-height="0.0395in"/>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2"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P93" style:parent-style-name="Normal" style:family="paragraph">
      <style:paragraph-properties style:punctuation-wrap="simple" style:vertical-align="baseline"/>
      <style:text-properties fo:hyphenate="false"/>
    </style:style>
  </office:automatic-styles>
  <office:body>
    <office:text text:use-soft-page-breaks="true">
      <text:p text:style-name="P1"/>
      <text:p text:style-name="P8"/>
      <text:p text:style-name="P9">Teismingumo byla Nr. T-39/2020</text:p>
      <text:p text:style-name="P10"><text:span text:style-name="T11">Teisminio proceso Nr.<text:s/></text:span><text:span text:style-name="T12">3-64-3-03237-2019-3</text:span></text:p>
      <text:p text:style-name="P13">Procesinio sprendimo kategorija 3.1.2.5</text:p>
      <text:p text:style-name="P14">(S)<text:s/></text:p>
      <text:p text:style-name="P15"/>
      <text:p text:style-name="P16"/>
      <text:p text:style-name="P17">NUTARTIS</text:p>
      <text:p text:style-name="P18"/>
      <text:p text:style-name="P19">2020 m. gegužės 25 d.</text:p>
      <text:p text:style-name="P20">Vilnius</text:p>
      <text:p text:style-name="P21"/>
      <text:p text:style-name="P22"><text:span text:style-name="T23">Specialioji teisėjų kolegija bylos rūšinio teismingumo bendrosios kompetencijos ar<text:s/></text:span><text:span text:style-name="T24">administraciniam teismui klausimams spręsti, susidedanti iš Lietuvos Aukščiausiojo Teismo Civilinių bylų skyriaus pirmininkės Sigitos Rudėnaitės (kolegijos pirmininkė), Lietuvos vyriausiojo administracinio teismo pirmininko pavaduotojos Skirgailės Žalimien</text:span><text:span text:style-name="T25">ės, Lietuvos Aukščiausiojo Teismo Civilinių bylų skyriaus teisėjo Birutės Janavičiūtės ir Lietuvos vyriausiojo administracinio teismo teisėjo Ramūno Gadliausko,</text:span></text:p>
      <text:p text:style-name="P26"><text:span text:style-name="T27">išnagrinėjusi</text:span><text:span text:style-name="T28"><text:s/>Regionų apygardos administracinio teismo Šiaulių rūmų<text:s/></text:span><text:span text:style-name="T29">prašymą išspręsti bylos p</text:span><text:span text:style-name="T30">agal pareiškėjos S. M. skundą atsakovui Nacionalinės žemės tarnybos prie Žemės ūkio ministerijos Raseinių skyriui dėl išvados panaikinimo ir įpareigojimo atlikti veiksmus (tretieji suinteresuoti asmenys: uždaroji akcinė bendrovė „Miškotvarkos sprendimai“,<text:s/></text:span><text:span text:style-name="T31">uždaroji akcinė bendrovė „Egritmeda“) rūšinio teismingumo klausimą,<text:s/></text:span></text:p>
      <text:p text:style-name="P32"/>
      <text:p text:style-name="P33"><text:span text:style-name="T34">nustatė:</text:span></text:p>
      <text:p text:style-name="P35"/>
      <text:p text:style-name="P36"><text:span text:style-name="T37">Pareiškėja kreipėsi į teismą, prašydama panaikinti Nacionalinės žemės tarnybos prie Žemės ūkio ministerijos (toliau – ir Tarnyba) Raseinių skyriaus 2019 m. lapkričio 6 d. išvadą „Dėl žemės sklypo Nr.<text:s/></text:span><text:span text:style-name="T38">(duomenys neskelbtini)</text:span><text:span text:style-name="T39">, esančio<text:s/></text:span><text:span text:style-name="T40">(duomenys neskelbtini)<text:s/></text:span><text:span text:style-name="T41">k</text:span><text:span text:style-name="T42">., Šiluvos sen., Raseinių r. sav., ribų nustatymo“ Nr. 11SD-(14.11.137.E) ir įpareigoti Tarnybos Raseinių skyrių iš naujo išnagrinėti uždarosios akcinės bendrovės (toliau – ir UAB) <text:s/>„Miškotvarkos sprendimai“ 2019 m. sausio 23 d. prašymą Nr. 51.</text:span></text:p>
      <text:p text:style-name="P43">Pareiškėja<text:s/>skunde nurodė, kad jai nuosavybės teise priklausantis 5,05 ha miško žemės sklypas (Žemės sklypas) ribojasi su žemės sklypu, kuris šiuo metu priklauso UAB „Egritmeda“, šio sklypo plotas – <text:s/>2,9 ha. <text:s/>Pareiškėja pažymėjo, jog pastebėjo, kad gretimame sklype vykdomi kirtimo darbai viršija to žemės sklypo plotą, todėl nutarė atlikti geodezinius matavimus. Atlikus matavimus nustatyta, kad iškirsta pareiškėjai priklausančio 0,4428 ha miško. Susitarti su gretimo žemės sklypo savininku nepavyko, todėl matavimus atlikusi įmonė kreipėsi į Tarnybos Raseinių skyrių, prašydama pateikti išvadą dėl Žemės sklypo ribų nustatymo. Ginčijamu aktu Tarnyba nepritarė siūlomam ribų koregavimui ir nurodė rengiant Žemės sklypo kadastro duomenų bylą pietrytinę sklypo ribą formuoti pagal<text:s/>esamo kelio ribą.</text:p>
      <text:p text:style-name="P44"><text:span text:style-name="T45">Regionų apygardos administracinio teismo Šiaulių rūmai<text:s/></text:span><text:span text:style-name="T46">nutarė kreiptis į Specialiąją teisėjų kolegiją, prašydami išspręsti bylos rūšinio teismingumo klausimą. Teismas nurodė, kad nors skundas yra grindžiamas viešosios teisės aktų nuostat</text:span><text:span text:style-name="T47">omis, tačiau darytina išvada, jog faktiškai ginčas kilo dėl 0,4428 ha miško ploto žemės sklypo ribų nustatymo tarp pareiškėjos ir UAB „Egritmeda“, o tokie ginčai yra reguliuojami daiktinės teisės normomis.<text:s/></text:span></text:p>
      <text:p text:style-name="P48"/>
      <text:p text:style-name="P49">Specialioji teisėjų kolegija</text:p>
      <text:p text:style-name="P50"/>
      <text:p text:style-name="P51"><text:span text:style-name="T52">konstatuoja:</text:span></text:p>
      <text:p text:style-name="P53"/>
      <text:p text:style-name="P54">Ginčas teismingas administraciniam teismui.</text:p>
      <text:soft-page-break/>
      <text:p text:style-name="P55">Bylos rūšinį teismingumą bendrosios kompetencijos ar administraciniam teismui lemia teisinio santykio, iš kurio kilo ginčas, pobūdis. Kai teisinis santykis yra mišrus, bylos rūšinis teismingumas priklauso nuo to,<text:s/>koks teisinis santykis (civilinis ar administracinis) byloje vyrauja (Lietuvos Respublikos civilinio proceso kodekso 36 straipsnio 2 dalis, Lietuvos Respublikos administracinių bylų teisenos įstatymo 22 straipsnio 2 dalis).</text:p>
      <text:p text:style-name="P56">Teismui pateiktu skundu<text:s/>pareiškėja prašo panaikinti Tarnybos sprendimą, kuriuo nuspręsta nepritarti siūlomam Žemės sklypo ribų koregavimui. Specialioji teisėjų kolegija, įvertinusi bylos medžiagą, daro išvadą, kad šis reikalavimas dėl Tarnybos priimto sprendimo yra susijęs su kadastro duomenų tikslinimo procedūra, kurios vykdymas bei atitinkamų sprendimų priėmimas yra reglamentuojamas specialiųjų teisės aktų (Lietuvos Respublikos Vyriausybės 2002 m. balandžio 15 d. nutarimu Nr. 534 patvirtinti Lietuvos Respublikos nekilnojamojo turto kadastro nuostatai, Lietuvos Respublikos žemės ūkio ministro ir Lietuvos Respublikos aplinkos ministro 2004 m. spalio 4 d. įsakymu Nr. 3d-452/d1-513 patvirtintos Žemės sklypų formavimo ir pertvarkymo projektų rengimo taisyklės ir kt.) ir laikytinas viešojo administravimo veikla bei teismingas administraciniam teismui (žr., pvz., Specialiosios teisėjų kolegijos 2018 m. liepos 18 d. nutartį byloje T-74/2018, 2017 m. gruodžio 28 d. nutartį byloje Nr. T-121/2017).</text:p>
      <text:p text:style-name="P57">Nors nutartyje, kuria teismas kreipėsi į Specialiąją teisėjų kolegiją, nurodoma, kad ginčas kilo dėl 0,4428 ha miško ploto žemės sklypo ribų nustatymo tarp pareiškėjos ir UAB „Egritmeda“, tačiau iš bylos duomenų matyti, kad ginčijamas yra Tarnybos sprendimas, kuriuo nepritarta pareiškėjai priklausančio Žemės sklypo ribų patikslinimui. Specialioji teisėjų kolegija, atsižvelgusi į tai, kad aptariamu atveju yra ginčijamas Tarnybos nepritarimas siūlomam Žemės sklypo ribų koregavimui, sprendžia, kad keliamo ginčo atveju dominuoja administraciniai teisiniai santykiai, nes teismas ginčą tarp privačių asmenų dėl jiems nuosavybės teise priklausančių žemės sklypų ribų nustatymo turėtų spręsti, jei Tarnyba pritartų siūlomam Žemės sklypo ribų pakeitimo projektui. Atsižvelgus į išdėstytas aplinkybes, byla grąžintina Regionų apygardos administracinio teismo Šiaulių rūmams.</text:p>
      <text:p text:style-name="P58"/>
      <text:p text:style-name="P59">Specialioji teisėjų kolegija bylos rūšinio teismingumo bendrosios kompetencijos ar administraciniam teismui klausimams spręsti, vadovaudamasi Lietuvos Respublikos civilinio proceso kodekso 36 straipsniu, Lietuvos Respublikos administracinių bylų teisenos įstatymo 22 straipsniu,</text:p>
      <text:p text:style-name="P60"/>
      <text:p text:style-name="P61"><text:span text:style-name="T62">nutaria:</text:span></text:p>
      <text:p text:style-name="P63"/>
      <text:p text:style-name="P64">Ginčas teismingas administraciniam teismui.</text:p>
      <text:p text:style-name="P65">Bylą pagal pareiškėjos S. M. skundą atsakovui Nacionalinės žemės tarnybos prie Žemės ūkio ministerijos Raseinių<text:s/>skyriui dėl išvados panaikinimo ir įpareigojimo atlikti veiksmus (tretieji suinteresuoti asmenys: uždaroji akcinė bendrovė „Miškotvarkos sprendimai“, uždaroji akcinė bendrovė „Egritmeda“) grąžinti Regionų apygardos administracinio teismo Šiaulių rūmams nagrinėti įstatymų nustatyta tvarka.</text:p>
      <text:p text:style-name="P66">Nutartis dėl teismingumo neskundžiama.</text:p>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Lietuvos Aukščiausiojo Teismo</text:p>
            <text:p text:style-name="P75">Civilinių bylų skyriaus pirmininkė<text:s/></text:p>
            <text:p text:style-name="P76">Sigita Rudėnaitė</text:p>
            <text:p text:style-name="P77"/>
            <text:p text:style-name="P78"/>
          </table:table-cell>
          <table:table-cell table:style-name="TableCell79">
            <text:p text:style-name="P80">Lietuvos vyriausiojo administracinio teismo</text:p>
            <text:p text:style-name="P81">pirmininko pavaduotoja</text:p>
            <text:p text:style-name="P82">Skirgailė Žalimienė<text:s/></text:p>
          </table:table-cell>
        </table:table-row>
        <table:table-row table:style-name="TableRow83">
          <table:table-cell table:style-name="TableCell84">
            <text:p text:style-name="P85">Lietuvos Aukščiausiojo Teismo</text:p>
            <text:p text:style-name="P86">Civilinių bylų skyriaus teisėja</text:p>
            <text:p text:style-name="P87">Birutė Janavičiūtė</text:p>
          </table:table-cell>
          <table:table-cell table:style-name="TableCell88">
            <text:p text:style-name="P89">Lietuvos vyriausiojo administracinio teismo</text:p>
            <text:p text:style-name="P90">teisėjas</text:p>
            <text:p text:style-name="P91">Dainius Raižys</text:p>
            <text:p text:style-name="P92"/>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75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0-06-05T04:42:00Z</meta:creation-date>
    <dc:date>2020-06-05T04:42:00Z</dc:date>
    <meta:print-date>2020-05-19T10:37:00Z</meta:print-date>
    <meta:template xlink:href="Normal.dotm" xlink:type="simple"/>
    <meta:editing-cycles>2</meta:editing-cycles>
    <meta:editing-duration>PT0S</meta:editing-duration>
    <meta:document-statistic meta:page-count="2" meta:paragraph-count="37" meta:word-count="793" meta:character-count="6323" meta:row-count="142" meta:non-whitespace-character-count="5567"/>
  </office:meta>
</office:document-meta>
</file>