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>
        <style:tab-stops>
          <style:tab-stop style:type="left" style:position="2.2888in"/>
          <style:tab-stop style:type="left" style:position="4.5326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2888in"/>
          <style:tab-stop style:type="left" style:position="4.5326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2.2888in"/>
          <style:tab-stop style:type="left" style:position="4.5326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2.2888in"/>
          <style:tab-stop style:type="left" style:position="4.5326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/>
      <text:p text:style-name="P10">LIETUVOS RESPUBLIKOS KULTŪROS MINISTRAS</text:p>
      <text:p text:style-name="P11"/>
      <text:p text:style-name="P12">ĮSAKYMAS</text:p>
      <text:p text:style-name="P13"><text:span text:style-name="T14">DĖL KULTŪROS MINISTRO 2020-11-13 ĮSAKYMO NR. ĮV-1368 „</text:span><text:span text:style-name="T15">DĖL KULTŪROS KELIŲ LIETUVOJE LYGMENS NUSTATYMO IR SERTIFIKAVIMO TVARKOS APRAŠO PATVIRTINIMO“ PRIPAŽINIMO NETEKUSIU GALIOS</text:span></text:p>
      <text:p text:style-name="P16"/>
      <text:p text:style-name="P17">2021 m. vasario 25 d. Nr. ĮV-201</text:p>
      <text:p text:style-name="P18">Vilnius</text:p>
      <text:p text:style-name="P19"/>
      <text:p text:style-name="P20"/>
      <text:p text:style-name="P21"><text:span text:style-name="T22">P r i p a ž į s t u netekusiu galios Lietuvos Respublikos kultūros ministro</text:span><text:span text:style-name="T23"><text:s/>2020 m. lapkričio 13 d. įsakymą Nr. ĮV-1368 „Dėl Kultūros kelių Lietuvoje lygmens nustatymo ir sertifikavimo tvarkos aprašo patvirtinimo“.<text:s/></text:span></text:p>
      <text:p text:style-name="P24"/>
      <text:p text:style-name="P25"/>
      <text:p text:style-name="P26"/>
      <text:p text:style-name="P27">Kultūros ministras<text:tab/><text:tab/>Simonas Kai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0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4083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fo:language="en" fo:country="GB" style:language-asian="ko" style:country-asian="KR"/>
    </style:style>
    <style:style style:name="P4" style:parent-style-name="Normal" style:family="paragraph">
      <style:paragraph-properties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</meta:initial-creator>
    <dc:creator>adlibuser</dc:creator>
    <meta:creation-date>2021-02-26T06:47:00Z</meta:creation-date>
    <dc:date>2021-02-26T06:47:00Z</dc:date>
    <meta:print-date>2020-08-04T07:5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72" meta:character-count="545" meta:row-count="24" meta:non-whitespace-character-count="484"/>
  </office:meta>
</office:document-meta>
</file>