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balandžio 23 D. NUTARIMO NR. 422 „dėl<text:s/></text:span><text:span text:style-name="T16">KIBERNETINIO SAUGUMO TARYBOS SUDARYMO IR JOS REGLAMENTO PATVIRTINIMO</text:span><text:span text:style-name="T17">“ PAKEITIMO</text:span></text:p>
      <text:p text:style-name="P18"/>
      <text:p text:style-name="P19">2017 m. gruodžio 20 d. Nr. 106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15 m. balandžio 23 d. nutarimą Nr. 422 „Dėl Kibernetinio saugumo tarybos sudarymo ir jos reglamento patvirtinimo“ ir 2 punkto šeštąją pastraipą išdėstyti taip:</text:span></text:p>
      <text:p text:style-name="P30"><text:span text:style-name="T31">„Nacionalinio kibernetinio saugumo centro</text:span><text:span text:style-name="T32"><text:s/></text:span><text:span text:style-name="T33">prie Krašto apsaugos ministerijos atstovai (2 asmenys);“.</text:span></text:p>
      <text:p text:style-name="P34"><text:span text:style-name="T35">2</text:span><text:span text:style-name="T36">. Šis nutarimas įsigalioja 2018 m. sausio 1 d.</text:span></text:p>
      <text:p text:style-name="P37"/>
      <text:p text:style-name="P38"/>
      <text:p text:style-name="P39"/>
      <text:p text:style-name="P40">Ministras Pirmininkas<text:tab/>Saulius Skvernelis</text:p>
      <text:p text:style-name="P41"/>
      <text:p text:style-name="P42"/>
      <text:p text:style-name="P43"/>
      <text:p text:style-name="P44"><text:span text:style-name="T45">Krašto apsaugos ministras</text:span><text:span text:style-name="T46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6T12:07:00Z</meta:creation-date>
    <dc:date>2019-04-26T12:07:00Z</dc:date>
    <meta:print-date>2017-12-20T1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757" meta:row-count="13" meta:non-whitespace-character-count="666"/>
  </office:meta>
</office:document-meta>
</file>