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lv" fo:country="LV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fo:language="lv" fo:country="LV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3" style:family="table-column">
      <style:table-column-properties style:column-width="3.1236in" style:use-optimal-column-width="false"/>
    </style:style>
    <style:style style:name="TableColumn74" style:family="table-column">
      <style:table-column-properties style:column-width="0.8916in" style:use-optimal-column-width="false"/>
    </style:style>
    <style:style style:name="TableColumn75" style:family="table-column">
      <style:table-column-properties style:column-width="2.3569in" style:use-optimal-column-width="false"/>
    </style:style>
    <style:style style:name="Table72" style:family="table">
      <style:table-properties style:width="6.3722in" fo:margin-left="0.125in" table:align="left"/>
    </style:style>
    <style:style style:name="TableRow76" style:family="table-row">
      <style:table-row-properties style:min-row-height="0.1819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7 <text:s text:c="5"/>Nr. (22.35E)3-489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TARPTAUTINĖS SUTARTIES NEBE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 1973 m. rugsėjo 13 d. Gdanske priimta Konvencija dėl žvejybos ir gyvųjų išteklių išsaugojimo Baltijos jūroje ir Beltuose, skelbta „Valstybės žiniose“<text:s/></text:span><text:span text:style-name="T65">200</text:span><text:span text:style-name="T66">1 m. sausio 12 d., Nr. 4-96, denonsuota Lietuvos Respublikos Vyriausybės 2004 m. rugsėjo 2 d. nutarimu Nr. 1127, neteko galios 2005</text:span><text:span text:style-name="T67"><text:s/>m.<text:s/></text:span><text:span text:style-name="T68">gruodžio 31</text:span><text:span text:style-name="T69"> d.</text:span></text:p>
      <text:p text:style-name="P70"/>
      <text:p text:style-name="P71"/>
      <text:section text:name="Sect1" text:style-name="S1"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Skyriaus vedėj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Ingrida Bačiulienė</text:p>
            </table:table-cell>
          </table:table-row>
        </table:table>
        <text:p text:style-name="P8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8T06:32:00Z</meta:creation-date>
    <dc:date>2021-01-28T06:3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799" meta:row-count="41" meta:non-whitespace-character-count="704"/>
  </office:meta>
</office:document-meta>
</file>