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4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language-asian="zh" style:country-asian="CN" fo:hyphenate="false"/>
    </style:style>
    <style:style style:name="P9" style:parent-style-name="Normal" style:family="paragraph">
      <style:paragraph-properties fo:keep-with-next="always" fo:text-align="center" fo:margin-left="0.5in" fo:text-indent="-0.5in">
        <style:tab-stops/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style:font-weight-complex="bold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6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8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1 M. LIEPOS 21 D. SPRENDIMO NR. T-190 „DĖL ŠIAULIŲ RAJONO VISUOMENINĖS KULTŪROS TARYBOS SUDĖTIES IR JOS VEIKLOS NUOSTATŲ PATVIRTINIMO“ PAKEITIMO</text:p>
      <text:p text:style-name="P7"/>
      <text:p text:style-name="P8">2017 m. balandžio 4 d. Nr. T-135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dalimi, atsižvelgdama į Šiaulių rajono visuomeninės kultūros tarybos 2017 m. vasario 2 d. posėdžio protokolą Nr. KU5-14(13.2),<text:s/></text:span><text:span text:style-name="T15">Šiaulių rajono savivaldybės taryba <text:s/>n u s p r e n d ž i a:</text:span></text:p>
      <text:p text:style-name="P16"><text:span text:style-name="T17">1</text:span><text:span text:style-name="T18">. Pakeisti <text:s/>Šiaulių rajono savivaldybės tarybos 2011 m. liepos 21 d. sprendimo Nr. T-190 „Dėl Šiaulių rajono visuomeninės kultūros tarybos sudėties ir jos veiklos nuostatų patvirtinimo“ 1 punktą ir jį išdėstyti <text:s/>taip:</text:span></text:p>
      <text:p text:style-name="P19"><text:span text:style-name="T20">„</text:span><text:span text:style-name="T21">1</text:span><text:span text:style-name="T22">. Sudaryti šios sudėties<text:s/></text:span><text:span text:style-name="T23">Šiaulių rajono visuomeninę kultūros tarybą<text:s/></text:span><text:span text:style-name="T24">2015–2019 metų VIII šaukimo Šiaulių rajono savivaldybės tarybos įgaliojimų laikui:</text:span></text:p>
      <text:p text:style-name="P25">Jolanta Baškienė, Šiaulių rajono savivaldybės administracijos Meškuičių seniūnijos seniūnė;</text:p>
      <text:p text:style-name="P26">Raimondas Galkus, Šiaulių rajono savivaldybės administracijos Švietimo ir sporto skyriaus vedėjo pavaduotojas;</text:p>
      <text:p text:style-name="P27">Vytautas Kirkutis, Šiaulių rajono savivaldybės administracijos Architektūros ir paveldosaugos skyriaus Paveldosaugos ir turizmo poskyrio vyriausiasis specialistas;</text:p>
      <text:p text:style-name="P28">Audronė Kiršinaitė, Šiaulių rajono savivaldybės viešosios bibliotekos vyriausioji metodininkė;</text:p>
      <text:p text:style-name="P29">Jovita Lubienė, Šiaulių rajono savivaldybės kultūros centro direktorė;</text:p>
      <text:p text:style-name="P30">Algis Mačiulis, Šiaulių rajono savivaldybės mero pavaduotojas;</text:p>
      <text:p text:style-name="P31">Akvilė Petrulaitytė, asociacijos „Šiaulių rajono vietos veiklos grupė“ projekto administratorė ir viešųjų ryšių specialistė;</text:p>
      <text:p text:style-name="P32">Kristina Pinskienė, asociacijos „Atviras Šiaulių rajono jaunimo centras“ vadovė;</text:p>
      <text:p text:style-name="P33">Birutė Poškienė, Šiaulių rajono savivaldybės etninės kultūros ir tradicinių amatų centro direktorė;</text:p>
      <text:p text:style-name="P34"><text:span text:style-name="T35">Martynas Rusteika,<text:s/></text:span><text:span text:style-name="T36">Šiaulių rajono savivaldybės tarybos narys, Švietimo, kultūros ir sporto komiteto pirmininkas;</text:span></text:p>
      <text:p text:style-name="P37">Tomas Vaitkus, Šiaulių rajono savivaldybės administracijos Kultūros skyriaus vedėjas;</text:p>
      <text:p text:style-name="P38"><text:span text:style-name="T39">Ingrida Venciuvienė, Šiaulių rajono savivaldybės administracijos direktoriaus pavaduotoja.“</text:span></text:p>
      <text:p text:style-name="P40"><text:span text:style-name="T41">Šis sprendimas skelbiamas Teisės aktų registre ir gali būti skundžiamas Lietuvos Respublikos administracinių bylų teisenos įstatymo nustatyta tvarka. 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68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17-04-07T09:02:00Z</meta:creation-date>
    <dc:date>2017-04-07T09:02:00Z</dc:date>
    <meta:print-date>2017-03-21T12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20" meta:character-count="2309" meta:row-count="71" meta:non-whitespace-character-count="2008"/>
  </office:meta>
</office:document-meta>
</file>