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text-align="center"/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7.0131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48264in" svg:height="0.5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IŠANKSTINIO BALSAVIMO LAKŠTO FORMOS PATVIRTINIMO</text:p>
      <text:p text:style-name="P10"/>
      <text:p text:style-name="P11">2020 m. balandžio<text:s/><text:span text:style-name="T12">2</text:span><text:s/>d. Nr. Sp-32</text:p>
      <text:p text:style-name="P13">Vilnius</text:p>
      <text:p text:style-name="P14"/>
      <text:p text:style-name="P15"><text:span text:style-name="T16">Lietuvos Respublikos vyriausioji rinkimų komisija, vadovaudamasi<text:s/></text:span>Lietuvos Respublikos Prezidento rinkimų įstatymo 57 straipsnio 3 dalimi,<text:s/><text:span text:style-name="T17">Lietuvos Respublikos Seimo rinkimų įstatymo 67 straipsnio 3 dalimi, Lietuvos Respublikos savivaldybių tarybų rinkimų įstatymo 64 straipsnio 3 dalimi, Lietuvos Respublikos rinkimų į Europos Parlamentą 67 straipsnio 3 dalimi ir Lietuvos Respublikos referendumo įstatymo 56 straipsnio 3 dalimi,<text:s/></text:span><text:span text:style-name="T18">nusprendži</text:span><text:span text:style-name="T19">a:</text:span></text:p>
      <text:p text:style-name="P20"><text:span text:style-name="T21">1</text:span><text:span text:style-name="T22">.<text:s/></text:span><text:span text:style-name="T23">Patvirtinti Išankstinio balsavimo lakšto formą (pridedama).</text:span></text:p>
      <text:p text:style-name="P24"><text:span text:style-name="T25">2</text:span><text:span text:style-name="T26">. Pripažinti Išankstinio balsavimo lakšto formą, patvirtintą Lietuvos Respublikos vyriausiosios rinkimų komisijos 2018 m. gruodžio 18 d. sprendimu Nr. Sp-210 <text:s/>„Dėl Išankstinio balsavimo tvarkos patvirtinimo“, netekusia galios.</text:span></text:p>
      <text:p text:style-name="P27"/>
      <text:p text:style-name="P28"/>
      <text:p text:style-name="P29"/>
      <text:p text:style-name="P30">Pirmininkė<text:tab/><text:tab/><text:s text:c="22"/>Laura Matjošait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 Žemaitienė</meta:initial-creator>
    <dc:creator>adlibuser</dc:creator>
    <meta:creation-date>2021-01-19T10:20:00Z</meta:creation-date>
    <dc:date>2021-01-19T10:20:00Z</dc:date>
    <meta:print-date>2012-07-04T08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987" meta:row-count="16" meta:non-whitespace-character-count="866"/>
  </office:meta>
</office:document-meta>
</file>