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1pt"/>
    </style:style>
    <style:style style:name="P11"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12"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13" style:parent-style-name="Normal" style:family="paragraph">
      <style:paragraph-properties fo:text-align="center"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widows="0" fo:orphans="0" fo:text-align="justify"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style>
    <style:style style:name="P20" style:parent-style-name="Normal" style:family="paragraph">
      <style:paragraph-properties fo:widows="0" fo:orphans="0" fo:text-align="center"/>
      <style:text-properties style:font-size-complex="12pt"/>
    </style:style>
    <style:style style:name="P21"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text-properties style:font-size-complex="12pt" style:language-asian="lt" style:country-asian="LT"/>
    </style:style>
    <style:style style:name="P22" style:parent-style-name="Normal" style:family="paragraph">
      <style:paragraph-properties fo:text-align="justify" style:line-height-at-least="0.25in" fo:text-indent="0.25in"/>
    </style:style>
    <style:style style:name="P23" style:parent-style-name="Normal" style:family="paragraph">
      <style:paragraph-properties fo:widows="0" fo:orphans="0" fo:text-align="justify" style:line-height-at-least="0.25in" fo:text-indent="0.625in">
        <style:tab-stops>
          <style:tab-stop style:type="left" style:position="0.625in"/>
          <style:tab-stop style:type="left" style:position="0.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25in"/>
    </style:style>
    <style:style style:name="P26" style:parent-style-name="Normal" style:family="paragraph">
      <style:paragraph-properties fo:text-align="justify" style:line-height-at-least="0.25in"/>
    </style:style>
    <style:style style:name="P27" style:parent-style-name="Normal" style:family="paragraph">
      <style:paragraph-properties fo:text-align="justify" style:line-height-at-least="0.25in"/>
    </style:style>
    <style:style style:name="P28" style:parent-style-name="Normal" style:family="paragraph">
      <style:paragraph-properties fo:text-align="justify" style:line-height-at-least="0.25in"/>
    </style:style>
    <style:style style:name="P29" style:parent-style-name="Normal" style:family="paragraph">
      <style:paragraph-properties fo:text-align="justify" style:line-height-at-least="0.2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3" text:anchor-type="as-char" svg:x="0in" svg:y="0in" svg:width="0.58681in" svg:height="0.7in" style:rel-width="scale" style:rel-height="scale"><draw:image xlink:href="media/image1.png" xlink:type="simple" xlink:show="embed" xlink:actuate="onLoad"/><svg:title/><svg:desc/></draw:frame></text:span></text:p>
      <text:p text:style-name="P10"/>
      <text:p text:style-name="P11">LIETUVOS RESPUBLIKOS SPECIALIŲJŲ TYRIMŲ TARNYBOS</text:p>
      <text:p text:style-name="P12">DIREKTORIUS</text:p>
      <text:p text:style-name="P13"/>
      <text:p text:style-name="P14">ĮSAKYMAS<text:s/></text:p>
      <text:p text:style-name="P15"><text:span text:style-name="T16">DĖL LIETUVOS RESPUBLIKOS SPECIALIŲJŲ TYRIMŲ DIREKTORIAUS 2018 M. <text:s/>GEGUŽĖS 21 D. ĮSAKYMO NR. 2-86 „DĖL ASMENŲ, KURIE KREIPIASI Į LIETUVOS RESPUBLIKOS SPECIALIŲJŲ TYRIMŲ TARNYBĄ, PAREIŠKIMŲ NAGRINĖJIMO TVARKOS APRAŠO<text:s/></text:span><text:span text:style-name="T17">PATVIRTINIMO“ PAKEITIMO</text:span></text:p>
      <text:p text:style-name="P18"/>
      <text:p text:style-name="P19">2018 m. birželio 5 d. Nr. 2-91</text:p>
      <text:p text:style-name="P20">Vilnius</text:p>
      <text:p text:style-name="P21"/>
      <text:p text:style-name="Normal"/>
      <text:p text:style-name="P22">1.<text:tab/>P a k e i č i u Asmenų, kurie kreipiasi į Lietuvos Respublikos specialiųjų tyrimų tarnybą, pareiškimų nagrinėjimo tvarkos aprašą, patvirtintą Lietuvos Respublikos specialiųjų tyrimų tarnybos direktoriaus 2018 m. gegužės 21 d. įsakymu Nr. 2-86 „Dėl asmenų, kurie kreipiasi į Lietuvos Respublikos specialiųjų tyrimų tarnybą, pareiškimų nagrinėjimo tvarkos aprašo patvirtinimo“ ir 2.2. papunktį išdėstau taip:</text:p>
      <text:p text:style-name="P23">„2.2.<text:s/><text:span text:style-name="T24">gavus asmens, kuris kreipiasi į STT, siekdamas pranešti apie galimai padarytas korupcinio pobūdžio nusikalstamas veikas, kitus korupcinio pobūdžio teisės pažeidimus, korupcijos apraiškas, prielaidas korupcijai pasireikšti ar su korupcija susijusius socialinius, ekonominius reiškinius, pareiškimą, kai šis pareiškimas neatitinka Rekomendacijų 3.4 punkto ir nesudaro pagrindo priimti sprendimo BPK nustatyta tvarka (pradėti arba atsisakyti pradėti ikiteisminį tyrimą) (toliau – pareiškimas) – Aprašo III–IV skyriuose nustatyta tvarka. Kai šiame papunktyje nurodyti pareiškimai nagrinėjami STT teritoriniuose padaliniuose, Aprašo III-IV skyriuose nurodytus STT Administravimo valdybos Pareiškimų nagrinėjimo skyriaus pareigūnų ir darbuotojų veiksmus atlieka STT teritorinių padalinių atsakingi pareigūnai ar darbuotojai, o šiuose skyriuose numatytus STT Administravimo valdybos viršininko veiksmus atlieka STT teritorinio padalinio viršininkas.“</text:span></text:p>
      <text:p text:style-name="P25">2.<text:tab/>P a v e d u Lietuvos Respublikos specialiųjų tyrimų tarnybos Administravimo valdybos Bendrajam skyriui šį įsakymą paskelbti Teisės aktų registre, o Lietuvos Respublikos specialiųjų tyrimų tarnybos Viešųjų ryšių skyriui – Lietuvos Respublikos specialiųjų tyrimų tarnybos interneto svetainėje.</text:p>
      <text:p text:style-name="P26"/>
      <text:p text:style-name="P27"/>
      <text:p text:style-name="P28"/>
      <text:p text:style-name="P29">Direktorius <text:s text:c="109"/>Žydrūnas Bart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45in" fo:page-height="11.6902in" style:print-orientation="portrait" fo:margin-top="0.2951in" fo:margin-left="1.1812in" fo:margin-bottom="0.5in" fo:margin-right="0.315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 Žemaitis</meta:initial-creator>
    <dc:creator>adlibuser</dc:creator>
    <meta:creation-date>2018-06-06T06:26:00Z</meta:creation-date>
    <dc:date>2018-06-06T06:26:00Z</dc:date>
    <meta:template xlink:href="Normal.dotm" xlink:type="simple"/>
    <meta:editing-cycles>2</meta:editing-cycles>
    <meta:editing-duration>PT0S</meta:editing-duration>
    <meta:document-statistic meta:page-count="1" meta:paragraph-count="38" meta:word-count="270" meta:character-count="2133" meta:row-count="86" meta:non-whitespace-character-count="1901"/>
  </office:meta>
</office:document-meta>
</file>