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left="0.8409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margin-left="0.8409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left="0.8409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left="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margin-left="0.8409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left="0.8409in" fo:text-indent="-0.2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margin-left="0.8409in" fo:text-indent="-0.2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0.8409in" fo:text-indent="-0.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color="#000000" style:font-size-complex="12pt"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text:span text:style-name="T14">ĮSAKYMAS</text:span></text:p>
      <text:p text:style-name="P15">DĖL PRIEŠGAISRINĖS APSAUGOS IR GELBĖJIMO DEPARTAMENTO PRIE VIDAUS REIKALŲ MINISTERIJOS DIREKTORIAUS 2015 M. GRUODŽIO 23 D. ĮSAKYMO<text:s/></text:p>
      <text:p text:style-name="P16"><text:span text:style-name="T17">NR. 1-390 „</text:span><text:span text:style-name="T18">DĖL TIPINĖS SAVANORIŲ UGNIAGESIŲ VEIKLOS ATLIKIMO IR SAVANORIŲ UGNIAGESIŲ VEIKLOS ORGANIZATORIAUS funkcijų vykdymo tvarkos aprašo patvirtinimo</text:span><text:span text:style-name="T19">“ PAKEITIMO</text:span></text:p>
      <text:p text:style-name="P20"/>
      <text:p text:style-name="P21">2019 m. sausio 17 d. Nr. 1-26</text:p>
      <text:p text:style-name="P22">Vilnius</text:p>
      <text:p text:style-name="P23"/>
      <text:p text:style-name="P24"/>
      <text:p text:style-name="P25"><text:span text:style-name="T26">Pakeičiu<text:s/></text:span><text:span text:style-name="T27">Tipinės savanorių ugniagesių veiklos atlikimo ir savanorių ugniagesių veiklos organizatoriaus funkcijų vykdymo tvarkos aprašą, patvirtintą Priešgaisrinės apsaugos ir gelbėjimo departamento prie Vidaus reikalų ministerijos direktoriaus 2015 m. gruodžio 23 d. įsakymu Nr. 1-390 „D</text:span><text:span text:style-name="T28">ėl Tipinės savanorių ugniagesių veiklos atlikimo ir savanorių ugniagesių veiklos organizatoriaus funkcijų vykdymo tvarkos aprašo patvirtinimo</text:span><text:span text:style-name="T29">“:</text:span></text:p>
      <text:p text:style-name="P30"><text:span text:style-name="T31">1</text:span><text:span text:style-name="T32">.</text:span><text:span text:style-name="T33"><text:tab/>Pakeičiu 6.5 papunktį ir jį išdėstau taip:</text:span></text:p>
      <text:p text:style-name="P34"><text:span text:style-name="T35">„</text:span><text:span text:style-name="T36">6.5</text:span><text:span text:style-name="T37">. Organizatorius priskiria savanorius ugniagesius prie artimiausios savivaldybės priešgaisrinės tarnybos ugniagesių komandos, nustatydamas veiklos vietovę. Savanoriui ugniagesiui sutinkant, Organizatorius tam tikram laikui, tam tikrai užduočiai atlikti gali siųsti savanorį ugniagesį į kitą vietovę;“.</text:span></text:p>
      <text:p text:style-name="P38"><text:span text:style-name="T39">2</text:span><text:span text:style-name="T40">.</text:span><text:span text:style-name="T41"><text:tab/>Pakeičiu 7.1 papunktį ir jį išdėstau taip:</text:span></text:p>
      <text:p text:style-name="P42"><text:span text:style-name="T43">„</text:span><text:span text:style-name="T44">7.1</text:span><text:span text:style-name="T45">. nustato savanorių ugniagesių organizacinę tvarką, savanorių ugniagesių skaičių ir sudėtį;“.</text:span></text:p>
      <text:p text:style-name="P46"><text:span text:style-name="T47">3</text:span><text:span text:style-name="T48">.</text:span><text:span text:style-name="T49"><text:tab/>Pakeičiu 7.2 papunktį ir jį išdėstau taip:</text:span></text:p>
      <text:p text:style-name="P50"><text:span text:style-name="T51">„</text:span><text:span text:style-name="T52">7.2</text:span><text:span text:style-name="T53">. sudaro savanoriškos veiklos planą;“.</text:span></text:p>
      <text:p text:style-name="P54"><text:span text:style-name="T55">4</text:span><text:span text:style-name="T56">.</text:span><text:span text:style-name="T57"><text:tab/>Pripažįstu netekusiu galios 7.9 papunktį.</text:span></text:p>
      <text:p text:style-name="P58"><text:span text:style-name="T59">5</text:span><text:span text:style-name="T60">.</text:span><text:span text:style-name="T61"><text:tab/>Buvusius 7.10 ir 7.11 papunkčius laikau atitinkamai 7.9 ir 7.10 papunkčiais.<text:s/></text:span></text:p>
      <text:p text:style-name="P62"><text:span text:style-name="T63">6</text:span><text:span text:style-name="T64">.</text:span><text:span text:style-name="T65"><text:tab/>Pakeičiu 10 punktą ir jį išdėstau taip:</text:span></text:p>
      <text:p text:style-name="P66"><text:span text:style-name="T67">„</text:span><text:span text:style-name="T68">10</text:span><text:span text:style-name="T69">. Asmuo, atsakingas už savanorių ugniagesių aliarmavimą, turi būti pasiekiamas judriuoju (mobiliuoju) arba fiksuoto ryšio telefonu.“</text:span></text:p>
      <text:p text:style-name="P70"><text:span text:style-name="T71">7</text:span><text:span text:style-name="T72">.</text:span><text:span text:style-name="T73"><text:tab/>Pakeičiu 12 punktą ir jį išdėstau taip:</text:span></text:p>
      <text:p text:style-name="P74"><text:span text:style-name="T75">„</text:span><text:span text:style-name="T76">12</text:span><text:span text:style-name="T77">. Organizatorius arba asmuo, atsakingas už savanorių ugniagesių informavimą, kartą per mėnesį perduoda savivaldybės priešgaisrinės tarnybos ugniagesių komandai, prie kurios yra priskirtas asmuo, atsakingas už savanorių ugniagesių informavimą, kontaktinius duomenis: vardą, pavardę, judriojo (mobiliojo) arba fiksuoto ryšio telefono numerį. Pasikeitę duomenys yra tikslinami.“</text:span></text:p>
      <text:p text:style-name="P78"/>
      <text:p text:style-name="P79"/>
      <text:p text:style-name="P80"/>
      <text:p text:style-name="P81">Direktorius</text:p>
      <text:p text:style-name="P82"><text:span text:style-name="T83">vidaus tarnybos pulkininkas leitenantas</text:span><text:span text:style-name="T84"><text:tab/></text:span><text:span text:style-name="T85"><text:tab/></text:span><text:span text:style-name="T86"><text:tab/></text:span><text:span text:style-name="T87"><text:tab/><text:s text:c="2"/>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9-01-17T09:14:00Z</meta:creation-date>
    <dc:date>2019-01-17T09:14:00Z</dc:date>
    <meta:print-date>2017-12-04T12:23:00Z</meta:print-date>
    <meta:template xlink:href="Normal.dotm" xlink:type="simple"/>
    <meta:editing-cycles>2</meta:editing-cycles>
    <meta:editing-duration>PT0S</meta:editing-duration>
    <meta:document-statistic meta:page-count="1" meta:paragraph-count="27" meta:word-count="286" meta:character-count="2305" meta:row-count="93" meta:non-whitespace-character-count="2046"/>
  </office:meta>
</office:document-meta>
</file>