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7" style:family="table-column">
      <style:table-column-properties style:column-width="2.0673in"/>
    </style:style>
    <style:style style:name="TableColumn48" style:family="table-column">
      <style:table-column-properties style:column-width="4.1104in"/>
    </style:style>
    <style:style style:name="Table46" style:family="table">
      <style:table-properties style:width="6.1777in" fo:margin-left="0.468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0.2201in" fo:text-indent="-0.095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1097in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0.2201in" fo:text-indent="-0.095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margin-left="0.1375in" fo:text-indent="-0.0131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left="0.1375in" fo:text-indent="-0.0131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text-align="justify" fo:margin-left="0.1375in" fo:text-indent="-0.0118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text-align="justify" fo:margin-left="0.2201in" fo:text-indent="-0.0958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text-align="justify" fo:margin-left="0.2201in" fo:text-indent="-0.0958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text-align="justify" fo:margin-left="0.2201in" fo:text-indent="-0.0958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text-align="justify" fo:margin-left="0.2201in" fo:text-indent="-0.0958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line-height="150%"/>
    </style:style>
    <style:style style:name="P1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3" style:parent-style-name="DefaultParagraphFont" style:family="text">
      <style:text-properties fo:language="en" fo:country="US"/>
    </style:style>
    <style:style style:name="T184" style:parent-style-name="DefaultParagraphFont" style:family="text">
      <style:text-properties fo:text-transform="uppercase"/>
    </style:style>
    <style:style style:name="T1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7 M. BIRŽELIO 8 D. NUTARIMO NR. XIII-433 „DĖL NACIONALINĖS SVEIKATOS TARYBOS NARIŲ PASKYRIMO“ PAKEITIMO</text:p>
      <text:p text:style-name="P18"/>
      <text:p text:style-name="P19"><text:span text:style-name="T20">2019</text:span><text:span text:style-name="T21"><text:s/>m.<text:s/></text:span><text:span text:style-name="T22">gegužės</text:span><text:span text:style-name="T23"><text:s/></text:span><text:span text:style-name="T24">30</text:span><text:span text:style-name="T25"><text:s/>d. Nr.<text:s/></text:span><text:span text:style-name="T26">XIII-215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sveikatos sistemos įstatymo 67 straipsniu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Lietuvos Respublikos Seimo 2017 m. birželio 8 d. nutarimo Nr. XIII-433<text:s/></text:span><text:span text:style-name="T39">„Dėl Nacionalinės sveikatos tarybos narių paskyrimo“</text:span><text:span text:style-name="T40"><text:s/>1 straipsnį ir jį išdėstyti taip:</text:span></text:p>
        <text:p text:style-name="P41"><text:span text:style-name="T42">„</text:span><text:span text:style-name="T43">1</text:span><text:span text:style-name="T44"><text:s/>straipsnis.</text:span></text:p>
        <text:p text:style-name="P45">Paskirti Nacionalinės sveikatos tarybos nariais: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1) Remigijų Bubnį</text:p>
            </table:table-cell>
            <table:table-cell table:style-name="TableCell52">
              <text:p text:style-name="P53">– Šiaulių universiteto Edukologijos instituto vyriausiąjį</text:p>
              <text:p text:style-name="P54">mokslo darbuotoją, profesorių, mokslų daktarą;</text:p>
              <text:p text:style-name="P55"/>
            </table:table-cell>
          </table:table-row>
          <table:table-row table:style-name="TableRow56">
            <table:table-cell table:style-name="TableCell57">
              <text:p text:style-name="P58">2) Vaidotą Deksnį</text:p>
            </table:table-cell>
            <table:table-cell table:style-name="TableCell59">
              <text:p text:style-name="P60">– Lietuvos sveikos gyvensenos ir natūralios (papildomos ir</text:p>
              <text:p text:style-name="P61">alternatyvios) medicinos rūmų tarybos narį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3) Ritą Ilgūnę-Martinėlienę</text:p>
            </table:table-cell>
            <table:table-cell table:style-name="TableCell66">
              <text:p text:style-name="P67">– Vilniaus kolegijos Pedagogikos fakulteto Edukologijos</text:p>
              <text:p text:style-name="P68">katedros lektorę, mokslų daktarę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4) Ramunę Kalėdienę</text:p>
            </table:table-cell>
            <table:table-cell table:style-name="TableCell73">
              <text:p text:style-name="P74">– Lietuvos visuomenės sveikatos asociacijos prezidentę,</text:p>
              <text:p text:style-name="P75">Lietuvos sveikatos mokslų universiteto Medicinos</text:p>
              <text:p text:style-name="P76">akademijos Visuomenės sveikatos fakulteto dekanę,</text:p>
              <text:p text:style-name="P77">Sveikatos vadybos katedros vedėją, profesorę,</text:p>
              <text:p text:style-name="P78">habilituotą mokslų daktarę;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5) Rasą Melnikienę</text:p>
            </table:table-cell>
            <table:table-cell table:style-name="TableCell83">
              <text:p text:style-name="P84">– Lietuvos agrarinės ekonomikos instituto direktorę,</text:p>
              <text:p text:style-name="P85">mokslų daktarę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6) Nerijų Mikelionį</text:p>
            </table:table-cell>
            <table:table-cell table:style-name="TableCell90">
              <text:p text:style-name="P91">– Kauno miesto savivaldybės Bendruomenės sveikatos</text:p>
              <text:p text:style-name="P92">tarybos narį, VšĮ Kauno miesto greitosios medicinos</text:p>
              <text:p text:style-name="P93">pagalbos stoties direktorių;</text:p>
              <text:p text:style-name="P94"/>
            </table:table-cell>
          </table:table-row>
          <text:soft-page-break/>
          <table:table-row table:style-name="TableRow95">
            <table:table-cell table:style-name="TableCell96">
              <text:p text:style-name="P97">7) Liubovę Murauskienę</text:p>
            </table:table-cell>
            <table:table-cell table:style-name="TableCell98">
              <text:p text:style-name="P99">– Vilniaus universiteto Medicinos fakulteto<text:s/></text:p>
              <text:p text:style-name="P100">Sveikatos mokslų instituto Visuomenės sveikatos</text:p>
              <text:p text:style-name="P101">katedros docentę, mokslų daktarę;</text:p>
              <text:p text:style-name="P102"/>
            </table:table-cell>
          </table:table-row>
          <table:table-row table:style-name="TableRow103">
            <table:table-cell table:style-name="TableCell104">
              <text:p text:style-name="P105"><text:span text:style-name="T106">8) Šarūną Narbutą</text:span></text:p>
            </table:table-cell>
            <table:table-cell table:style-name="TableCell107">
              <text:p text:style-name="P108">– Pagalbos onkologiniams ligoniams asociacijos</text:p>
              <text:p text:style-name="P109">prezidentą;</text:p>
              <text:p text:style-name="P110"/>
            </table:table-cell>
          </table:table-row>
          <table:table-row table:style-name="TableRow111">
            <table:table-cell table:style-name="TableCell112">
              <text:p text:style-name="P113">9) Eimantą Peičių</text:p>
            </table:table-cell>
            <table:table-cell table:style-name="TableCell114">
              <text:p text:style-name="P115">– Lietuvos sveikatos mokslų universiteto Medicinos</text:p>
              <text:p text:style-name="P116">akademijos Visuomenės sveikatos fakulteto<text:s/></text:p>
              <text:p text:style-name="P117">Bioetikos katedros docentą, Lietuvos sveikatos mokslų universiteto Bioetikos centro vadovą,</text:p>
              <text:p text:style-name="P118">Lietuvos bioetikos komiteto kolegijos narį, mokslų</text:p>
              <text:p text:style-name="P119">daktarą;</text:p>
              <text:p text:style-name="P120"/>
            </table:table-cell>
          </table:table-row>
          <table:table-row table:style-name="TableRow121">
            <table:table-cell table:style-name="TableCell122">
              <text:p text:style-name="P123">10) Algirdą Raslaną</text:p>
            </table:table-cell>
            <table:table-cell table:style-name="TableCell124">
              <text:p text:style-name="P125">– Lietuvos sveikos gyvensenos ir natūralios (papildomos ir</text:p>
              <text:p text:style-name="P126">alternatyvios) medicinos rūmų narį, Vytauto Didžiojo<text:s/></text:p>
              <text:p text:style-name="P127">universiteto Švietimo akademijos tarybos pirmininką,<text:s/></text:p>
              <text:p text:style-name="P128">Švietimo akademijos kanclerio pavaduotoją <text:s/></text:p>
              <text:p text:style-name="P129">administravimui, profesorių, habilituotą mokslų daktarą;</text:p>
              <text:p text:style-name="P130"/>
            </table:table-cell>
          </table:table-row>
          <table:table-row table:style-name="TableRow131">
            <table:table-cell table:style-name="TableCell132">
              <text:p text:style-name="P133">11) Daivą Rastenytę</text:p>
            </table:table-cell>
            <table:table-cell table:style-name="TableCell134">
              <text:p text:style-name="P135">– Lietuvos sveikatos mokslų universiteto Medicinos</text:p>
              <text:p text:style-name="P136">akademijos kanclerę, Medicinos fakulteto Neurologijos<text:s/></text:p>
              <text:p text:style-name="P137">klinikos vadovę, gydytoją neurologę, profesorę,<text:s/></text:p>
              <text:p text:style-name="P138">habilituotą mokslų daktarę;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2) Artūrą Razbadauską</text:p>
            </table:table-cell>
            <table:table-cell table:style-name="TableCell143">
              <text:p text:style-name="P144">– Klaipėdos universiteto rektorių, profesorių,<text:s/></text:p>
              <text:p text:style-name="P145">mokslų daktarą;</text:p>
              <text:p text:style-name="P146"/>
            </table:table-cell>
          </table:table-row>
          <table:table-row table:style-name="TableRow147">
            <table:table-cell table:style-name="TableCell148">
              <text:p text:style-name="P149">13) Rolandą Stankevičių</text:p>
            </table:table-cell>
            <table:table-cell table:style-name="TableCell150">
              <text:p text:style-name="P151">– Lietuvos sveikatos mokslų universiteto Veterinarijos</text:p>
              <text:p text:style-name="P152">akademijos Gyvūnų mokslų fakulteto</text:p>
              <text:p text:style-name="P153">dekaną, docentą, mokslų daktarą;</text:p>
              <text:p text:style-name="P154"/>
            </table:table-cell>
          </table:table-row>
          <table:table-row table:style-name="TableRow155">
            <table:table-cell table:style-name="TableCell156">
              <text:p text:style-name="P157">14) Neringą Tarvydienę</text:p>
            </table:table-cell>
            <table:table-cell table:style-name="TableCell158">
              <text:p text:style-name="P159">– Klaipėdos rajono savivaldybės Bendruomenės sveikatos</text:p>
              <text:p text:style-name="P160">tarybos narę, Visuomenės sveikatos biuro direktorę;</text:p>
              <text:p text:style-name="P161"/>
            </table:table-cell>
          </table:table-row>
          <table:table-row table:style-name="TableRow162">
            <table:table-cell table:style-name="TableCell163">
              <text:p text:style-name="P164">15) Algirdą Utkų</text:p>
            </table:table-cell>
            <table:table-cell table:style-name="TableCell165">
              <text:p text:style-name="P166">– Vilniaus universiteto Medicinos fakulteto dekaną,<text:s/></text:p>
              <text:p text:style-name="P167">Biomedicinos mokslų instituto Žmogaus ir medicininės<text:s/></text:p>
              <text:p text:style-name="P168">genetikos katedros vedėją, profesorių, VšĮ Vilniaus<text:s/></text:p>
              <text:p text:style-name="P169">universiteto ligoninės Santaros klinikų Medicininės<text:s/></text:p>
              <text:p text:style-name="P170">genetikos centro vadovą, habilituotą mokslų daktarą;</text:p>
              <text:p text:style-name="P171"/>
            </table:table-cell>
          </table:table-row>
          <table:table-row table:style-name="TableRow172">
            <table:table-cell table:style-name="TableCell173">
              <text:p text:style-name="P174">16) Stasį Žirgulį</text:p>
            </table:table-cell>
            <table:table-cell table:style-name="TableCell175">
              <text:p text:style-name="P176">– Vilniaus dailės akademijos Kauno fakulteto profesorių.“</text:p>
              <text:p text:style-name="P177"/>
            </table:table-cell>
          </table:table-row>
        </table:table>
        <text:p text:style-name="P178"/>
        <text:p text:style-name="P179"/>
        <text:p text:style-name="P180"/>
        <text:p text:style-name="P181"/>
        <text:p text:style-name="P182"><text:span text:style-name="T183">Seimo Pirmininkas</text:span><text:span text:style-name="T184"><text:tab/></text:span><text:span text:style-name="T18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03T06:34:00Z</meta:creation-date>
    <dc:date>2019-06-03T06:34:00Z</dc:date>
    <meta:print-date>2019-05-30T13:3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95" meta:character-count="3221" meta:row-count="142" meta:non-whitespace-character-count="2854"/>
  </office:meta>
</office:document-meta>
</file>