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fo:break-before="page" style:vertical-align="middle" fo:margin-left="3.5in" fo:text-indent="0.1423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1" style:parent-style-name="Normal" style:family="paragraph">
      <style:paragraph-properties fo:keep-together="always" style:vertical-align="middle" fo:margin-left="3.5in" fo:text-indent="0.142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3.5in" fo:margin-right="0.0972in" fo:text-indent="0.142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3.5in" fo:text-indent="0.142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center" fo:margin-left="0.2958in">
        <style:tab-stops>
          <style:tab-stop style:type="left" style:position="1.6729in"/>
          <style:tab-stop style:type="left" style:position="1.7715in"/>
          <style:tab-stop style:type="left" style:position="1.8701in"/>
          <style:tab-stop style:type="left" style:position="2.0666in"/>
          <style:tab-stop style:type="left" style:position="2.3625in"/>
          <style:tab-stop style:type="left" style:position="2.8541in"/>
        </style:tab-stops>
      </style:paragraph-properties>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6pt"/>
    </style:style>
    <style:style style:name="P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Palemona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P66" style:parent-style-name="Normal" style:family="paragraph">
      <style:paragraph-properties style:punctuation-wrap="simple" fo:text-align="justify" style:vertical-align="baseline"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Palemonas" style:font-size-complex="12pt"/>
    </style:style>
    <style:style style:name="P72" style:parent-style-name="Normal" style:family="paragraph">
      <style:paragraph-properties style:punctuation-wrap="simple" fo:text-align="justify" style:vertical-align="baseline"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Palemonas" style:font-size-complex="12pt"/>
    </style:style>
    <style:style style:name="P78" style:parent-style-name="Normal" style:family="paragraph">
      <style:paragraph-properties style:punctuation-wrap="simple" fo:text-align="justify" style:vertical-align="baseline"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Palemonas" style:font-size-complex="12pt"/>
    </style:style>
    <style:style style:name="P84" style:parent-style-name="Normal" style:family="paragraph">
      <style:paragraph-properties style:punctuation-wrap="simple" fo:text-align="justify" style:vertical-align="baseline"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Palemonas" style:font-size-complex="12pt"/>
    </style:style>
    <style:style style:name="P89" style:parent-style-name="Normal" style:family="paragraph">
      <style:paragraph-properties style:punctuation-wrap="simple" fo:text-align="justify" style:vertical-align="baseline"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Arial"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complex="Arial"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complex="Arial"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complex="Arial"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complex="Arial"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complex="Arial"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complex="Arial"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Arial"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4923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1.0833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1.0833in"/>
          <style:tab-stop style:type="left" style:position="1.2798in"/>
          <style:tab-stop style:type="left" style:position="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style:vertical-align="baseline" fo:line-height="150%" fo:margin-left="0.75in" fo:text-indent="-0.75in">
        <style:tab-stops>
          <style:tab-stop style:type="left" style:position="-0.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style:punctuation-wrap="simple" style:vertical-align="baseline" fo:line-height="150%"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line-height="150%">
        <style:tab-stops>
          <style:tab-stop style:type="left" style:position="0.6895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line-height="150%">
        <style:tab-stops>
          <style:tab-stop style:type="left" style:position="0.6895in"/>
        </style:tab-stops>
      </style:paragraph-properties>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style:tab-stops>
          <style:tab-stop style:type="left" style:position="0.6895in"/>
        </style:tab-stops>
      </style:paragraph-properties>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style:punctuation-wrap="simple" fo:text-align="center" style:vertical-align="baseline" fo:margin-left="0.2479in">
        <style:tab-stops>
          <style:tab-stop style:type="left" style:position="0.4416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line-height="150%">
        <style:tab-stops>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ab-stops>
          <style:tab-stop style:type="left" style:position="0.689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style:tab-stops>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P372" style:parent-style-name="Normal" style:family="paragraph">
      <style:paragraph-properties fo:text-align="justify" fo:line-height="150%">
        <style:tab-stops>
          <style:tab-stop style:type="left" style:position="0.6895in"/>
        </style:tab-stops>
      </style:paragraph-properties>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line-height="150%">
        <style:tab-stops>
          <style:tab-stop style:type="left" style:position="0.4923in"/>
        </style:tab-stops>
      </style:paragraph-properties>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style:tab-stops>
          <style:tab-stop style:type="left" style:position="0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50%">
        <style:tab-stops>
          <style:tab-stop style:type="left" style:position="0.4923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text-transform="uppercase"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text-transform="uppercas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style:tab-stops>
          <style:tab-stop style:type="left" style:position="0.6895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50%">
        <style:tab-stops>
          <style:tab-stop style:type="left" style:position="0.6895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style:tab-stops>
          <style:tab-stop style:type="left" style:position="0.6895in"/>
        </style:tab-stops>
      </style:paragraph-properties>
    </style:style>
    <style:style style:name="P452" style:parent-style-name="Normal" style:family="paragraph">
      <style:paragraph-properties fo:text-align="justify" fo:line-height="150%">
        <style:tab-stops>
          <style:tab-stop style:type="left" style:position="0.689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67" style:parent-style-name="DefaultParagraphFont" style:family="text">
      <style:text-properties fo:font-weight="bold" style:font-weight-asian="bold" fo:text-transform="uppercase"/>
    </style:style>
    <style:style style:name="P468" style:parent-style-name="Normal" style:family="paragraph">
      <style:text-properties fo:font-size="4pt" style:font-size-asian="4pt" style:font-size-complex="4pt"/>
    </style:style>
    <style:style style:name="P469" style:parent-style-name="Normal" style:family="paragraph">
      <style:paragraph-properties style:punctuation-wrap="simple" fo:text-align="justify" style:vertical-align="middle" fo:line-height="150%"/>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4pt"/>
    </style:style>
    <style:style style:name="P476" style:parent-style-name="Normal" style:family="paragraph">
      <style:paragraph-properties style:punctuation-wrap="simple" style:vertical-align="baseline"/>
      <style:text-properties style:font-name="Arial" style:font-name-complex="Arial"/>
    </style:style>
    <style:style style:name="P47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EUROPOS INOVACIJŲ PARTNERYSTĖS VEIKLOS GRUPIŲ STEIGIMO, JŲ PROJEKTŲ GALIMYBIŲ STUDIJŲ RENGIMO IR VERTINIMO TAISYKLIŲ, TAIKOMŲ NUO 2017 METŲ, PATVIRTINIMO</text:span></text:p>
      <text:p text:style-name="P9"/>
      <text:p text:style-name="P10">2017 m. kovo 30 d. Nr. 3D-218</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Dėl Lietuvos Respublikos žemės ūkio ministerijos nuostatų patvirtinimo“, 9.1 papunkčiu,</text:span></text:p>
      <text:p text:style-name="P16"><text:span text:style-name="T17">t v i r t i n u Europos inovacijų partnerystės veiklos grupių steigimo, jų projektų galimybių studijų rengimo ir vertinimo taisykles, taikomas nuo 2017 metų (pridedama).</text:span></text:p>
      <text:p text:style-name="P18"/>
      <text:p text:style-name="P19"/>
      <text:p text:style-name="P20"/>
      <text:p text:style-name="P21"><text:span text:style-name="T22">Žemės ūki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19"/>Bronius Markauskas<text:s/></text:span></text:p>
      <text:p text:style-name="P30"/>
      <text:soft-page-break/>
      <text:p text:style-name="P31">PATVIRTINTA</text:p>
      <text:p text:style-name="P32">Lietuvos Respublikos žemės ūkio ministro<text:s/></text:p>
      <text:p text:style-name="P33">2017 m. kovo 30 d. įsakymu Nr. 3D-218</text:p>
      <text:p text:style-name="P34"/>
      <text:p text:style-name="P35"><text:span text:style-name="T36">EUROPOS INOVACIJŲ PARTNERYSTĖS VEIKLOS GRUPIŲ STEIGIMO, JŲ PROJEKTŲ GALIMYBIŲ STUDIJŲ RENGIMO IR VERTINIMO TAISYKLĖS, TAIKOMOS NUO<text:s/></text:span><text:span text:style-name="T37">2017</text:span><text:span text:style-name="T38"><text:s/>METŲ</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Europos inovacijų partnerystės veiklos grupių steigimo, jų galimybių studijų rengimo ir vertinimo taisyklės, taikomos nuo<text:s/><text:span text:style-name="T50">2017</text:span><text:s/>metų (toliau – taisyklės), nustato Europos inovacijų partnerystės veiklos grupių steigimo, jų projektų galimybių studijų rengimo ir vertinimo Žemės ūkio ministerijoje (toliau – Ministerija) tvarką.</text:p>
      <text:p text:style-name="P51"><text:span text:style-name="T52">2</text:span><text:span text:style-name="T53">.<text:s/></text:span>Šiose taisyklėse vartojamos sąvokos:</text:p>
      <text:p text:style-name="P54"><text:span text:style-name="T55">2.1</text:span><text:span text:style-name="T56">.</text:span><text:s/><text:span text:style-name="T57">Bandomasis projektas –<text:s/></text:span><text:span text:style-name="T58">technologinių ir (ar) organizacinių žemės ir miškų ūkio inovacijų projektas naujam produktui, procesui, technologijai, gamybos ir (arba) paslaugų metodui kurti ar esamam iš esmės pagerinti.</text:span></text:p>
      <text:p text:style-name="P59"><text:span text:style-name="T60">2.2</text:span><text:span text:style-name="T61">.<text:s/></text:span><text:span text:style-name="T62">Europos inovacijų partnerystė<text:s/></text:span><text:span text:style-name="T63">(toliau – EIP)</text:span><text:span text:style-name="T64"><text:s/>–<text:s/></text:span><text:span text:style-name="T65">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66"><text:span text:style-name="T67">2.3</text:span><text:span text:style-name="T68">.<text:s/></text:span><text:span text:style-name="T69">Europos inovacijų partnerystės projektas<text:s/></text:span><text:span text:style-name="T70">−<text:s/></text:span><text:span text:style-name="T71">Europos inovacijų partnerystės veiklos grupės inicijuotas ir jos įgyvendinamas bandomasis arba produktų, procesų ir technologijų plėtojimo ir tobulinimo projektas.</text:span></text:p>
      <text:p text:style-name="P72"><text:span text:style-name="T73">2.4</text:span><text:span text:style-name="T74">.<text:s/></text:span><text:span text:style-name="T75">Europos inovacijų partnerystės veiklos grupė<text:s/></text:span><text:span text:style-name="T76">−<text:s/></text:span><text:span text:style-name="T77">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78"><text:span text:style-name="T79">2.5</text:span><text:span text:style-name="T80">.<text:s/></text:span><text:span text:style-name="T81">Europos inovacijų partnerystės veiklos grupės projekto galimybių studija<text:s/></text:span><text:span text:style-name="T82">−<text:s/></text:span><text:span text:style-name="T83">Europos inovacijų partnerystės veiklos grupės numatomo įgyvendinti bandomojo arba produktų, procesų ir technologijų plėtojimo ir tobulinimo projekto techninė ir ekonominė analizė.</text:span></text:p>
      <text:p text:style-name="P84"><text:span text:style-name="T85">2.6</text:span><text:span text:style-name="T86">.<text:s/></text:span><text:span text:style-name="T87">Produktų, procesų ir technologijų plėtojimo bei tobulinimo projektas –<text:s/></text:span><text:span text:style-name="T88">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89"><text:span text:style-name="T90">2.7</text:span><text:span text:style-name="T91">.</text:span><text:s/><text:span text:style-name="T92">Žemės ir miškų ūkio inovacija<text:s/></text:span><text:span text:style-name="T93">(toliau – inovacija)</text:span><text:span text:style-name="T94"><text:s/></text:span><text:span text:style-name="T95">– nauja technologija, idėja, metodas naujiems žemės ir miškų ūkio procesams, technologijoms, techninėms priemonėms, žaliavoms ir produktams kurti arba esamiems tobulinti.</text:span></text:p>
      <text:p text:style-name="P96"><text:span text:style-name="T97">2.8</text:span><text:span text:style-name="T98">.<text:s/></text:span>Kitos šiose taisyklėse vartojamos sąvokos apibrėžtos kituose teisės aktuose.<text:span text:style-name="T99"><text:tab/></text:span></text:p>
      <text:p text:style-name="P100"><text:span text:style-name="T101">3</text:span><text:span text:style-name="T102">. EIP veiklos grupė yra bendradarbiavimo struktūra, kurios uždavinys yra užtikrinti Europos inovacijų partnerystės veiklos grupės projekto galimybių studijos (toliau – EIP veiklos grupės projekto galimybių studija) parengimą, pateikimą 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p>
      <text:p text:style-name="P103"><text:span text:style-name="T104">4</text:span><text:span text:style-name="T105">. 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06">.</text:span></text:p>
      <text:p text:style-name="P107"><text:span text:style-name="T108">II</text:span><text:span text:style-name="T109"><text:s/>SKYRIUS</text:span></text:p>
      <text:p text:style-name="P110"><text:span text:style-name="T111">EIP VEIKLOS GRUPĖS STEIGIMAS</text:span></text:p>
      <text:p text:style-name="P112"/>
      <text:p text:style-name="P113"><text:span text:style-name="T114">5</text:span><text:span text:style-name="T115">. EIP veiklos grupę steigia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 EIP veiklos grupės veikloje taip pat gali dalyvauti ir kiti juridiniai asmenys − kaimo plėtros dalyviai.</text:span></text:p>
      <text:p text:style-name="P116"><text:span text:style-name="T117">6</text:span><text:span text:style-name="T118">. EIP veiklos grupės narių tinkamumo kriterijai:<text:s/></text:span></text:p>
      <text:p text:style-name="P119"><text:span text:style-name="T120">6.1</text:span><text:span text:style-name="T121">. taikomi fiziniams ir juridiniams asmenims, užsiimantiems žemės ūkio ir (ar) miškų ūkio veikla:</text:span></text:p>
      <text:p text:style-name="P122"><text:span text:style-name="T123">6.1.1</text:span><text:span text:style-name="T124">. turėti 3 metų darbo patirties žemės ūkio ir (ar) miškų ūkio srityse;</text:span></text:p>
      <text:p text:style-name="P125"><text:span text:style-name="T126">6.1.2</text:span><text:span text:style-name="T127">. ūkio specializacija, infrastruktūra ir taikomos technologijos turi atitikti EIP veiklos grupės projekto galimybių studijoje numatytą tematiką.</text:span></text:p>
      <text:p text:style-name="P128"><text:span text:style-name="T129">6.2</text:span><text:span text:style-name="T130">. taikomi konsultavimo institucijoms ir jose dirbantiems konsultantams:</text:span></text:p>
      <text:p text:style-name="P131"><text:span text:style-name="T132">6.2.1</text:span><text:span text:style-name="T133">.</text:span><text:span text:style-name="T134"><text:s/>konsultavimo institucija ir konsultantai dalyvaujantys EIP veiklos grupėse, kurios parengė EIP veiklos grupės projekto galimybių studiją pagal vieną iš 11.1, 11.2, 11.3, 11.4, 11.6. papunkčiuose nurodytų temų,<text:s/></text:span><text:span text:style-name="T135">vadovaujantis<text:s/></text:span><text:span text:style-name="T136">Konsultavimo įstaigų ir konsultantų akreditavimo taisyklėmis, patvirtintomis Lietuvos Respublikos žemės ūkio ministro 2007</text:span><text:span text:style-name="T137"><text:s/></text:span><text:span text:style-name="T138">m. gegužės 18</text:span><text:span text:style-name="T139"><text:s/></text:span><text:span text:style-name="T140">d. įsakymu Nr.</text:span><text:span text:style-name="T141"><text:s/></text:span><text:span text:style-name="T142">3D-242 „Dėl Konsultavimo įstaigų ir konsultantų akreditavimo taisyklių patvirtinimo“ (toliau<text:s/></text:span><text:span text:style-name="T143">–</text:span><text:span text:style-name="T144"><text:s/>akreditavimo taisyklės), privalo būti Ministerijos akredituoti</text:span><text:span text:style-name="T145"><text:s/>teikti konsultavimo paslaugas pagal konsultavimo sritis „Konsultavimas teisės aktų nustatytų žemės ūkio veiklos valdymo reikalavimų, geros agrarinės ir aplinkosaugos būklės standartų ir darbo saugos reikalavimų<text:s/></text:span><text:soft-page-break/><text:span text:style-name="T146">laikymosi klausimais</text:span><text:span text:style-name="T147">“ ir<text:s/></text:span><text:span text:style-name="T148">„K</text:span><text:span text:style-name="T149">onsultavimas agrarinės aplinkosaugos ir ūkininkavimo saugomose teritorijose klausimais“</text:span><text:span text:style-name="T150">;</text:span></text:p>
      <text:p text:style-name="Normal"/>
      <text:p text:style-name="P151"><text:span text:style-name="T152">6.2.2</text:span><text:span text:style-name="T153">.<text:s/></text:span><text:span text:style-name="T154">konsultavimo institucija ir konsultantai dalyvaujantys EIP veiklos grupėse, kurios parengė EIP veiklos grupės projekto galimybių studiją pagal 11.7 temą, vadovaujantis akreditavimo taisyklėmis privalo būti Ministerijos akredituoti</text:span><text:span text:style-name="T155"><text:s/>teikti konsultavimo paslaugas pagal konsultavimo sritį „Konsultavimas miškų ūkio klausimais“;</text:span></text:p>
      <text:p text:style-name="Normal"/>
      <text:p text:style-name="P156"><text:span text:style-name="T157">6.2.3</text:span><text:span text:style-name="T158">. turėti<text:s/></text:span><text:span text:style-name="T159">patirties įgyvendinant inovacijų demonstravimo ar žinių sklaidos projektus<text:s/></text:span><text:span text:style-name="T160">per paskutinių<text:s/></text:span><text:span text:style-name="T161">3 metų laikotarpį<text:s/></text:span><text:span text:style-name="T162">iki</text:span><text:span text:style-name="T163"><text:s/></text:span><text:span text:style-name="T164">galimybių studijos pateikimo;</text:span></text:p>
      <text:p text:style-name="Normal"/>
      <text:p text:style-name="P165"><text:span text:style-name="T166">6.2.4</text:span><text:span text:style-name="T167">. turėti konsultavimo paslaugų teikimo ūkiuose ir (arba) miško valdose per paskutinių 3 metų laikotarpį iki galimybių studijos pateikimo patirties;</text:span></text:p>
      <text:p text:style-name="Normal"/>
      <text:p text:style-name="P168"><text:span text:style-name="T169">6.2.5</text:span><text:span text:style-name="T170">. turėti bendradarbiavimo su mokslo ir studijų institucijomis per paskutinių 3 metų laikotarpį iki galimybių studijos pateikimo patirties;</text:span></text:p>
      <text:p text:style-name="P171"><text:span text:style-name="T172">6.2.6</text:span><text:span text:style-name="T173">. konsultantai turi turėti ne mažesnį kaip magistro kvalifikacinį laipsnį ar jam prilygintą aukštąjį išsilavinimą.</text:span></text:p>
      <text:p text:style-name="P174"><text:span text:style-name="T175">6.3</text:span><text:span text:style-name="T176">. taikomi juridiniams asmenims mokslo ir (arba) studijų institucijoms:</text:span></text:p>
      <text:p text:style-name="P177"><text:span text:style-name="T178">6.3.1</text:span><text:span text:style-name="T179">. vykdomų mokslinių tyrimų, eksperimentinės plėtros projektų ar taikomųjų tyrimų tematikos turi atitikti EIP veiklos grupės projekto galimybių studijoje numatytą temą;</text:span></text:p>
      <text:p text:style-name="P180"><text:span text:style-name="T181">6.3.2</text:span><text:span text:style-name="T182">. turėti patirties įgyvendinant inovacijų demonstravimo ir žinių sklaidos projektus ūkiuose ir (arba) miško valdose per paskutinių <text:s/>3 metų laikotarpį iki galimybių studijos pateikimo;</text:span></text:p>
      <text:p text:style-name="Normal"/>
      <text:p text:style-name="P183"><text:span text:style-name="T184">6.3.3</text:span><text:span text:style-name="T185">. turėti inovacijų demonstravimo ir žinių sklaidos patirties bendradarbiaujant su konsultavimo institucijomis per paskutinių <text:s/>3 metų laikotarpį iki galimybių studijos pateikimo;</text:span></text:p>
      <text:p text:style-name="Normal"/>
      <text:p text:style-name="P186"><text:span text:style-name="T187">6.3.4</text:span><text:span text:style-name="T188">. mokslininkams, atstovaujantiems mokslo ir (arba) studijų institucijoms EIP veiklos grupėje:</text:span></text:p>
      <text:p text:style-name="P189"><text:span text:style-name="T190">6.3.4.1</text:span><text:span text:style-name="T191">. turėti veiklos patirties EIP veiklos grupės projekto galimybių studijoje numatyta projekto tematika (dalyvavimas atliekant mokslinius tyrimus, keliant kvalifikaciją stažuotėse, rengiant ir publikuojant mokslinius ir populiarius straipsnius, vykdant parodomuosius bandymus, organizuojant mokslo žinių viešinimo seminarus ir lauko dienas);</text:span></text:p>
      <text:p text:style-name="P192"><text:span text:style-name="T193">6.3.4.2</text:span><text:span text:style-name="T194">. turėti inovacijų demonstravimo ir žinių sklaidos patirties bendradarbiaujant su konsultavimo institucijomis per paskutinių <text:s/>3 metų laikotarpį iki EIP veiklos grupės projekto galimybių studijos pateikimo;</text:span></text:p>
      <text:p text:style-name="P195"><text:span text:style-name="T196">6.3.4.3</text:span><text:span text:style-name="T197">. turėti mokslo daktaro laipsnį ir mokslo ir (arba) studijų institucijoje užimti vieną iš Lietuvos mokslo ir studijų įstatymo 65 ir 66 straipsniuose išvardintų pareigybių;</text:span></text:p>
      <text:p text:style-name="P198"><text:span text:style-name="T199">7</text:span><text:span text:style-name="T200">. Steigiant EIP veiklos grupę, visi EIP veiklos grupės nariai, turėdami tikslą įgyvendinti projektą, pasirašo jungtinės veiklos sutartį (1 priedas) dėl EIP veiklos grupės projekto galimybių studijos rengimo ir projekto įgyvendinimo.</text:span></text:p>
      <text:p text:style-name="P201"><text:span text:style-name="T202">8</text:span><text:span text:style-name="T203">. Vienas subjektas pagal paskelbtą kvietimą gali būti ne daugiau kaip trijų EIP veiklos grupių nariu.</text:span></text:p>
      <text:p text:style-name="P204"><text:span text:style-name="T205">9</text:span><text:span text:style-name="T206">. EIP veiklos grupė projekto galimybių studiją rengia dėl vieno projekto įgyvendinimo.</text:span></text:p>
      <text:p text:style-name="P207"><text:span text:style-name="T208">10</text:span><text:span text:style-name="T209">. EIP veiklos grupės nariai turi būti pateikę nepriklausomumo deklaracijas (2 priedas).</text:span></text:p>
      <text:p text:style-name="Normal"/>
      <text:p text:style-name="P210"><text:span text:style-name="T211">III</text:span><text:span text:style-name="T212"><text:s/>SKYRIUS</text:span></text:p>
      <text:p text:style-name="P213"><text:span text:style-name="T214">EIP VEIKLOS GRUPĖS</text:span><text:span text:style-name="T215"><text:s/></text:span><text:span text:style-name="T216">PROJEKTO GALIMYBIŲ STUDIJOS RENGIMAS</text:span></text:p>
      <text:p text:style-name="P217"/>
      <text:p text:style-name="P218"><text:span text:style-name="T219">11</text:span><text:span text:style-name="T220">. EIP veiklos grupės projekto galimybių studijos rengiamos pagal vieną iš šių temų:</text:span></text:p>
      <text:p text:style-name="P221"><text:span text:style-name="T222">11.1</text:span><text:span text:style-name="T223">. tvarus dirvožemio naudojimas, augalų produktyvumo didinimas ir produkcijos nuostolių mažinimas;</text:span></text:p>
      <text:p text:style-name="P224"><text:span text:style-name="T225">11.2</text:span><text:span text:style-name="T226">. augalų sveikata, kenksmingų organizmų ir piktžolių kontrolė;</text:span></text:p>
      <text:p text:style-name="P227"><text:span text:style-name="T228">11.3</text:span><text:span text:style-name="T229">. ūkininkavimo sistemų pritaikymas mažinant klimato kaitos poveikį;</text:span></text:p>
      <text:p text:style-name="P230"><text:span text:style-name="T231">11.4</text:span><text:span text:style-name="T232">. gyvūnų gerovės, sveikatingumo ir aplinkosaugos standartų užtikrinimas gyvulininkystės ūkiuose;</text:span></text:p>
      <text:p text:style-name="P233"><text:span text:style-name="T234">11.5</text:span><text:span text:style-name="T235">. trumpųjų maisto tiekimo grandinių valdymas ir vietos rinkų plėtra;</text:span></text:p>
      <text:p text:style-name="P236"><text:span text:style-name="T237">11.6</text:span><text:span text:style-name="T238">. agrarinė aplinkosauga ir ekologinis ūkininkavimas;</text:span></text:p>
      <text:p text:style-name="P239"><text:span text:style-name="T240">11.7</text:span><text:span text:style-name="T241">. miško ekosistemų įkūrimas nenaudojamose ir žemės ūkiui netinkamose žemėse bei ūkininkavimas jose;</text:span></text:p>
      <text:p text:style-name="P242"><text:span text:style-name="T243">11.8</text:span><text:span text:style-name="T244">. ūkio vadybos tobulinimas taikant naujas ūkio valdymo priemones;</text:span></text:p>
      <text:p text:style-name="P245"><text:span text:style-name="T246">11.9</text:span><text:span text:style-name="T247">. sodininkystės, uogininkystės ir daržininkystės technologijos;</text:span></text:p>
      <text:p text:style-name="P248"><text:span text:style-name="T249">11.10</text:span><text:span text:style-name="T250">. energijos gamyba naudojant žemės ūkio žaliavas ir jos panaudojimas žemės ūkyje ir miškininkystėje. <text:s/></text:span></text:p>
      <text:p text:style-name="P251"><text:span text:style-name="T252">12</text:span><text:span text:style-name="T253">. EIP veiklos grupė rengia EIP veiklos grupės projekto galimybių studiją projektui įgyvendinti pagal vieną iš Taisyklių 11 punkte nurodytų temų.</text:span></text:p>
      <text:p text:style-name="P254"><text:span text:style-name="T255">13</text:span><text:span text:style-name="T256">. EIP veiklos grupės projekto galimybių studija rengiama pagal pridedamą formą (3 priedas).<text:s/></text:span></text:p>
      <text:p text:style-name="P257"><text:span text:style-name="T258">14</text:span><text:span text:style-name="T259">. EIP veiklos grupės projekto galimybių studija rengiama įvertinant tai, kad:<text:s/></text:span></text:p>
      <text:p text:style-name="P260"><text:span text:style-name="T261">14.1</text:span><text:span text:style-name="T262">. didžiausia paramos<text:s/></text:span><text:span text:style-name="T263">suma<text:s/></text:span><text:span text:style-name="T264">EIP<text:s/></text:span><text:span text:style-name="T265">projekto galimybių studijoje numatytam<text:s/></text:span><text:span text:style-name="T266">bandomajam</text:span><text:span text:style-name="T267"><text:s/>ir produktų, procesų ir technologijų plėtojimo bei tobulinimo<text:s/></text:span><text:span text:style-name="T268">projektui</text:span><text:span text:style-name="T269"><text:s/>žemės</text:span><text:s/>ir<text:span text:style-name="T270"><text:s/></text:span><text:s/>miškų ūkio srityje<text:s/><text:span text:style-name="T271">įgyvendinti<text:s/></text:span>– iki 200 000 Eur;<text:span text:style-name="T272"><text:s/></text:span></text:p>
      <text:p text:style-name="P273"><text:span text:style-name="T274">14</text:span>.2.<text:span text:style-name="T275"><text:s/></text:span>tinkamos finansuoti išlaidos:</text:p>
      <text:p text:style-name="P276"><text:span text:style-name="T277">14</text:span>.2.1<text:s/>EIP veiklos grupės projekto įgyvendinimo išlaidos;</text:p>
      <text:p text:style-name="P278"><text:span text:style-name="T279">14</text:span>.2.2. EIP veiklos grupės bendradarbiavimo išlaidos;</text:p>
      <text:p text:style-name="P280"><text:span text:style-name="T281">14</text:span>.2.3. išlaidos, susijusios su projekto rezultatų sklaida;</text:p>
      <text:p text:style-name="P282"><text:span text:style-name="T283">14</text:span>.3. paramos lygis:</text:p>
      <text:p text:style-name="P284"><text:span text:style-name="T285">14</text:span>.3.1. einamosioms EIP veiklos grupės bendradarbiavimo sąnaudoms, kurios patiriamos projekto rengimo ir jo įgyvendinimo metu, bei kitoms projekto įgyvendinimo sąnaudoms, kurios negali būti remiamos pagal kitas Programos priemones, paramos intensyvumas yra 100 proc.;</text:p>
      <text:p text:style-name="P286"><text:span text:style-name="T287">14</text:span>.3.2. išlaidoms, susijusioms su projekto įgyvendinimu, kurios sutampa su kitų Programos priemonių išlaidų rūšimis, taikomas šių priemonių nustatytas paramos intensyvumas, papildomai padidinant 20 procentų, jei tokia galimybė yra numatyta Programoje pagal šias priemones.</text:p>
      <text:p text:style-name="P288"><text:span text:style-name="T289">15</text:span><text:span text:style-name="T290">. EIP veiklos grupė parengtą</text:span><text:span text:style-name="T291"><text:s/>EIP veiklos grupės projekto</text:span><text:span text:style-name="T292"><text:s/>galimybių studiją teikia vertinti Ministerijai.</text:span></text:p>
      <text:p text:style-name="P293"><text:span text:style-name="T294">16</text:span><text:span text:style-name="T295">.</text:span><text:span text:style-name="T296"><text:s/>EIP veiklos grupės projekto<text:s/></text:span><text:span text:style-name="T297">galimybių studijai rengti<text:s/></text:span><text:span text:style-name="T298">didžiausias paramos intensyvumas –<text:s/></text:span><text:span text:style-name="T299">100 proc. visų tinkamų finansuoti<text:s/></text:span><text:span text:style-name="T300">EIP veiklos grupės projekto<text:s/></text:span><text:span text:style-name="T301">galimybių studijos rengimo išlaidų.</text:span></text:p>
      <text:p text:style-name="P302"><text:span text:style-name="T303">17</text:span><text:span text:style-name="T304">. Didžiausia paramos suma vienai EIP veiklos grupės projekto galimybių studijai parengti negali viršyti 3 000 Eur.</text:span></text:p>
      <text:p text:style-name="P305"><text:span text:style-name="T306">18</text:span><text:span text:style-name="T307">.<text:s/></text:span><text:span text:style-name="T308">EIP veiklos grupės<text:s/></text:span><text:span text:style-name="T309">projekto galimybių studijos rengimo išlaidos turi būti patirtos vieno iš EIP veiklos grupės nario,<text:s/></text:span><text:span text:style-name="T310">pagrįstos dokumentais ir visiškai apmokėtos.</text:span></text:p>
      <text:p text:style-name="P311"><text:span text:style-name="T312">19</text:span><text:span text:style-name="T313">. Parama<text:s/></text:span><text:span text:style-name="T314">EIP veiklos grupės<text:s/></text:span><text:span text:style-name="T315">projekto galimybių studijai parengti skiriama EIP veiklos grupėms, kurių<text:s/></text:span><text:span text:style-name="T316">EIP veiklos grupės projekto</text:span><text:span text:style-name="T317"><text:s/>galimybių studijai pritarė Ministerija, ir išmokama įgyvendinant projektą.<text:s/></text:span></text:p>
      <text:p text:style-name="P318"><text:span text:style-name="T319">IV</text:span><text:span text:style-name="T320"><text:s/>SKYRIUS</text:span></text:p>
      <text:p text:style-name="P321"><text:span text:style-name="T322">EIP VEIKLOS GRUPIŲ PROJEKTŲ<text:s/></text:span><text:span text:style-name="T323">GALIMYBIŲ STUDIJOS TEIKIMAS IR VERTINIMAS</text:span></text:p>
      <text:p text:style-name="P324"/>
      <text:p text:style-name="P325"><text:span text:style-name="T326">20</text:span><text:span text:style-name="T327">.<text:s/></text:span>Ministerija savo tinklalapyje paskelbia kvietimą teikti<text:s/><text:span text:style-name="T328">EIP veiklos grupių projektų<text:s/></text:span>galimybių studijas.</text:p>
      <text:p text:style-name="P329"><text:span text:style-name="T330">21</text:span>. EIP veiklos grupė per skelbime nustatytą terminą Ministerijai teikia parengtą EIP<text:span text:style-name="T331"><text:s/>veiklos grupės projekto<text:s/></text:span>galimybių studiją (3 priedas).</text:p>
      <text:p text:style-name="P332"><text:span text:style-name="T333">22</text:span>.<text:s/><text:span text:style-name="T334">EIP veiklos grupės p</text:span>rojekto galimybių studija gali būti pateikta Ministerijai asmeniškai, pristatyta pašto kurjerio ar atsiųsta registruotu laišku adresu: Gedimino pr. 19, LT-01103 Vilnius.</text:p>
      <text:p text:style-name="P335"><text:span text:style-name="T336">23</text:span>. Gavusi<text:s/><text:span text:style-name="T337">EIP veiklos grupės<text:s/></text:span>projekto galimybių studiją Ministerija atlieka administracinį vertinimą, kurio metu įvertinama, ar<text:s/><text:span text:style-name="T338">EIP veiklos grupės narių dalyvavimas EIP veiklos grupėje atitinka Taisyklių 10 punkto reikalavimus ir ar<text:s/></text:span>projekto galimybių studija yra tinkamai parengta<text:span text:style-name="T339"><text:s/>ir / <text:s/>ar atitinka vieną iš Taisyklių 11 punkte nurodytų temų.</text:span></text:p>
      <text:p text:style-name="P340"><text:span text:style-name="T341">24</text:span><text:span text:style-name="T342">. Jei EIP veiklos grupės narių dalyvavimas EIP veiklos grupėje neatitinka Taisyklių 8 punkto reikalavimų (bent vienas narys yra daugiau kaip trijų EIP veiklos grupių narys) ministerija paprašo EIP veiklos grupės narį informuoti, kurių EIP veiklos grupių nariu jis lieka.</text:span></text:p>
      <text:p text:style-name="P343"><text:span text:style-name="T344">25</text:span>. Tuo atveju, jei EIP veiklos grupė pateikė ne visą, netikslią arba nepakankamą informaciją, Ministerija turi teisę prašyti patikslinti<text:s/><text:span text:style-name="T345">EIP veiklos grupės<text:s/></text:span>projekto galimybių studiją, nustatydama ne trumpesnį kaip 5 darbo dienų terminą.<text:s/></text:p>
      <text:p text:style-name="P346"><text:span text:style-name="T347">26</text:span>. Administracinio vertinimo metu nustačius, kad<text:s/><text:span text:style-name="T348">EIP veiklos grupės<text:s/></text:span>projekto galimybių studija yra tinkamai parengta, ji teikiama vertinti ekspertams. Administracinis vertinimas atliekamas per<text:s/><text:span text:style-name="T349">10</text:span><text:s/>darbo<text:s/><text:span text:style-name="T350">dienų</text:span><text:s/>nuo dokumentų gavimo Ministerijoje dienos. Tuo atveju, jei prašoma patikslinti informaciją, šis terminas atitinkamai pratęsiamas.</text:p>
      <text:p text:style-name="P351"><text:span text:style-name="T352">27</text:span><text:span text:style-name="T353">. Ekspertinį vertinimą atlieka 2 ekspertai, kuriuos skiria (kviečia) Ministerija. Ekspertai</text:span><text:span text:style-name="T354"><text:s/>turi turėti ne žemesnį kaip magistro arba jam prilygintą aukštąjį išsilavinimą</text:span><text:span text:style-name="T355">, atitinkantį projekto, dėl kurio rengiama<text:s/></text:span><text:span text:style-name="T356">EIP veiklos grupės projekto</text:span><text:span text:style-name="T357"><text:s/>galimybių studija, specifiką.</text:span></text:p>
      <text:p text:style-name="P358"><text:span text:style-name="T359">28</text:span><text:span text:style-name="T360">.<text:s/></text:span>Ekspertai, vertindami<text:span text:style-name="T361"><text:s/></text:span><text:span text:style-name="T362">EIP veiklos grupės<text:s/></text:span><text:span text:style-name="T363">projekto galimybių studiją</text:span>,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p>
      <text:p text:style-name="P364"><text:span text:style-name="T365">29</text:span><text:span text:style-name="T366">. Kiekvienas ekspertas per 10 darbo dienų įvertina EIP veiklos grupės projekto galimybių studiją ir užpildo Europos inovacijų partnerystės veiklos grupės projekto galimybių studijos vertinimo lentelę (4 priedas).</text:span></text:p>
      <text:p text:style-name="P367"><text:span text:style-name="T368">30</text:span>.<text:s/><text:span text:style-name="T369">EIP veiklos grupės p</text:span>rojekto galimybių studija vertinama balais pagal taisyklių<text:s/><text:span text:style-name="T370">31</text:span><text:s/>punkte nurodytus atrankos kriterijus.<text:s/><text:span text:style-name="T371">Privalomasis mažiausias balų skaičius – 70 balų. Jeigu ekspertų suteikti balai skiriasi, apskaičiuojamas ekspertų skiriamų balų vidurkis.</text:span></text:p>
      <text:p text:style-name="P372"><text:span text:style-name="T373">31</text:span><text:span text:style-name="T374">. Atrankos kriterijai:</text:span></text:p>
      <text:p text:style-name="P375"><text:span text:style-name="T376">31.1</text:span><text:span text:style-name="T377">. p</text:span><text:span text:style-name="T378">roblemos, kurią siūloma spręsti, aktualumas:</text:span></text:p>
      <text:p text:style-name="P379"><text:span text:style-name="T380">31.1.1</text:span><text:span text:style-name="T381">. problema aktuali nacionaliniu mastu – suteikiama 25 balai;</text:span></text:p>
      <text:p text:style-name="P382"><text:span text:style-name="T383">31.1.2</text:span><text:span text:style-name="T384">. problema aktuali<text:s/></text:span><text:span text:style-name="T385">regioniniu mastu<text:s/></text:span><text:span text:style-name="T386">– suteikiama 15 balų;</text:span></text:p>
      <text:p text:style-name="P387"><text:span text:style-name="T388">31.1.3</text:span><text:span text:style-name="T389">. problema aktuali specializuotiems ūkiams – suteikiama 10 balų.</text:span></text:p>
      <text:p text:style-name="P390"><text:span text:style-name="T391">31.2</text:span><text:span text:style-name="T392">.<text:s/></text:span><text:span text:style-name="T393">EIP veiklos grupės projekto galimybių studijoje numatytų veiksmų indėlis į Programos ir EIP tikslų pasiekimą:</text:span></text:p>
      <text:p text:style-name="P394"><text:span text:style-name="T395">31.2.1</text:span><text:span text:style-name="T396">. veiksmai prisidės prie bent trijų tikslinių sričių, nurodytų Programos priemonės „Bendradarbiavimas“ veiklos srities „Parama EIP veiklos grupėms kurti ir jų veiklai vystyti“ aprašyme (toliau – tikslinės sritys), ir trijų EIP tikslų žemės ūkio našumo ir tvarumo srityje, nurodytų 2013 m. gruodžio 17 d. Europos Parlamento ir Tarybos reglamento (ES) Nr. 1305/2013<text:s/></text:span><text:soft-page-break/><text:span text:style-name="T397">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55 straipsnyje (toliau – EIP tikslai) – suteikiama 20 balų;<text:s/></text:span></text:p>
      <text:p text:style-name="P398"><text:span text:style-name="T399">31.2.2</text:span><text:span text:style-name="T400">. veiksmai prisidės prie bent dviejų tikslinių sričių ir dviejų EIP tikslų įgyvendinimo – suteikiama 10 balų;</text:span></text:p>
      <text:p text:style-name="P401"><text:span text:style-name="T402">31.3</text:span><text:span text:style-name="T403">. p</text:span><text:span text:style-name="T404">roblemos sprendimo naujumas ir inovatyvumas:</text:span></text:p>
      <text:p text:style-name="P405"><text:span text:style-name="T406">31.3.1</text:span><text:span text:style-name="T407">.<text:s/></text:span><text:span text:style-name="T408">siūlomas sprendimas, kuriuo siekiama išspręsti problemą, yra naujas ir inovatyvus nacionaliniu mastu ir galės būti taikomas keliuose žemės ūkio ir (ar) miškų ūkio sektoriuose<text:s/></text:span><text:span text:style-name="T409">– suteikiama 25 balai;</text:span></text:p>
      <text:p text:style-name="P410"><text:span text:style-name="T411">31.3.2</text:span><text:span text:style-name="T412">.<text:s/></text:span><text:span text:style-name="T413">siūlomas sprendimas, kuriuo siekiama išspręsti problemą, yra naujas ir inovatyvus vieno žemės ūkio ir (ar) miškų ūkio sektoriaus mastu<text:s/></text:span><text:span text:style-name="T414">– suteikiama 15 balų;</text:span></text:p>
      <text:p text:style-name="P415"><text:span text:style-name="T416">31.4</text:span><text:span text:style-name="T417">. EIP veiklos grupėje dalyvauja:</text:span></text:p>
      <text:p text:style-name="P418"><text:span text:style-name="T419">31.4.1</text:span><text:span text:style-name="T420">. daugiau kaip 5 žemės ūkio ir (ar) miškų ūkio veikla užsiimantys subjektai – suteikiama 20 balų;</text:span></text:p>
      <text:p text:style-name="P421"><text:span text:style-name="T422">31.4.2</text:span><text:span text:style-name="T423">. nuo 3 iki 5 žemės ūkio ir (ar) miškų ūkio veikla užsiimančių subjektų – suteikiama 10 balų;</text:span></text:p>
      <text:p text:style-name="P424"><text:span text:style-name="T425">31.5</text:span><text:span text:style-name="T426">.<text:s/></text:span><text:span text:style-name="T427">EIP veiklos grupės<text:s/></text:span><text:span text:style-name="T428">projekto galimybių studijoje pateikti visi reikalaujami duomenys, jos struktūra atitinka nustatytą formą, nėra techninių klaidų – suteikiama 10 balų.</text:span></text:p>
      <text:p text:style-name="P429"><text:span text:style-name="T430">32</text:span><text:span text:style-name="T431">. Ekspertų vertinimai aptariami<text:s/></text:span>Europos inovacijų partnerystės žemės ūkio našumo ir tvarumo srityje priežiūros<text:span text:style-name="T432"><text:s/>komiteto, sudaryto Lietuvos Respublikos žemės ūkio ministro 2014 m. rugsėjo 9 d. įsakymu Nr. 3D-578 „</text:span><text:span text:style-name="T433">D</text:span><text:span text:style-name="T434">ėl Europos inovacijų partnerystės žemės ūkio našumo ir tvarumo srityje priežiūros komiteto sudarymo</text:span><text:span text:style-name="T435">“<text:s/></text:span><text:span text:style-name="T436">(toliau – komitetas),</text:span><text:span text:style-name="T437"><text:s/></text:span><text:span text:style-name="T438">posėdyje ir teikiama rekomendacija dėl EIP veiklos grupės projekto galimybių studijos įgyvendinimo ir projekto rengimo. Komiteto sprendimas įforminamas protokolu.</text:span></text:p>
      <text:p text:style-name="P439"><text:span text:style-name="T440">33</text:span><text:span text:style-name="T441">. Ministerija, remdamasi komiteto rekomendacija (posėdžio protokolu), priima sprendimus dėl pritarimo (nepritarimo) EIP veiklos grupės projekto galimybių studijoms įgyvendinti.</text:span></text:p>
      <text:p text:style-name="P442"><text:span text:style-name="T443">34</text:span><text:span text:style-name="T444">. EIP veiklos grupės projekto galimybių studija atmetama:</text:span></text:p>
      <text:p text:style-name="P445"><text:span text:style-name="T446">34.1</text:span><text:span text:style-name="T447">. EIP veiklos grupės projekto galimybių studijai nesurinko privalomojo mažiausio 70 balų skaičiaus;</text:span></text:p>
      <text:p text:style-name="P448"><text:span text:style-name="T449">34.2</text:span><text:span text:style-name="T450">.<text:s/></text:span>EIP veiklos grupė nepateikė ar pateikė nepakankamą Ministerijos prašomą informaciją dėl EIP veiklos grupės projekto galimybių studijos vertinimo;</text:p>
      <text:p text:style-name="P451">34.3. nepateiktos EIP veiklos grupės narių interesų deklaracijos (toliau – deklaracija) ar pateiktose deklaracijose nurodyta informacija neteisinga;</text:p>
      <text:p text:style-name="P452">34.4.<text:s/><text:span text:style-name="T453">EIP veiklos grupės sudėtis neatitinka taisyklių 5 punkto reikalavimų;</text:span></text:p>
      <text:p text:style-name="P454"><text:span text:style-name="T455">34.5</text:span><text:span text:style-name="T456">. EIP veiklos grupės projekto galimybių studija neatitinka nei vienos taisyklių 11 punkte nurodytos temos;</text:span></text:p>
      <text:p text:style-name="P457"><text:span text:style-name="T458">34.6</text:span><text:span text:style-name="T459">. panašūs projektai yra įgyvendinti pagal Lietuvos kaimo plėtros 2014–2020 metų programos priemonės „Žinių perdavimas ir informavimo veikla“ veiklos sritį „Parama parodomiesiems projektams ir informavimo veiklai“ ir Lietuvos kaimo plėtros 2014–2020 metų programos priemonės „Bendradarbiavimas“ veiklos sritį „Parama EIP veiklos grupėms kurti ir jų veiklai vystyti“.</text:span></text:p>
      <text:p text:style-name="P460"><text:span text:style-name="T461">35</text:span><text:span text:style-name="T462">.<text:s/></text:span>Ministerijos sprendimas pateikiamas EIP veiklos grupei per 5 darbo dienas nuo jo priėmimo dienos.</text:p>
      <text:p text:style-name="P463"><text:span text:style-name="T464">V</text:span><text:span text:style-name="T465"><text:s/>SKYRIUS</text:span></text:p>
      <text:p text:style-name="P466"><text:span text:style-name="T467">BAIGIAMOSIOS NUOSTATOS</text:span></text:p>
      <text:p text:style-name="P468"/>
      <text:p text:style-name="P469"><text:span text:style-name="T470">36</text:span>. Už informacijos ir pateiktų vertinti duomenų teisingumą ir tikslumą atsako EIP veiklos grupės nariai Lietuvos Respublikos įstatymų nustatyta tvarka.</text:p>
      <text:p text:style-name="P471"><text:span text:style-name="T472">37</text:span>. Ministerijos veiksmai ar neveikimas, susiję su<text:s/><text:span text:style-name="T473">EIP veiklos grupių<text:s/></text:span>projektų galimybių studijų vertinimu ir sprendimų priėmimu, gali būti skundžiami Lietuvos Respublikos įstatymų nustatyta tvarka.</text:p>
      <text:p text:style-name="P474"><text:span text:style-name="T475">_____________________________</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31T12:25:00Z</meta:creation-date>
    <dc:date>2017-03-31T12:25:00Z</dc:date>
    <meta:template xlink:href="Normal.dotm" xlink:type="simple"/>
    <meta:editing-cycles>1</meta:editing-cycles>
    <meta:editing-duration>PT0S</meta:editing-duration>
    <meta:document-statistic meta:page-count="9" meta:paragraph-count="403" meta:word-count="2475" meta:character-count="19353" meta:row-count="1728" meta:non-whitespace-character-count="17281"/>
  </office:meta>
</office:document-meta>
</file>