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1.7479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style:font-size-complex="12pt" fo:language="es" fo:country="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fo:language="es" fo:country="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fo:language="es" fo:country="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language="es" fo:country="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language="es" fo:country="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language="es" fo:country="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language="es" fo:country="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fo:language="es" fo:country="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style:style>
    <style:style style:name="P48" style:parent-style-name="Normal" style:family="paragraph">
      <style:paragraph-properties fo:text-align="center" fo:line-height="107%"/>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widows="0" fo:orphans="0" fo:break-before="page" fo:margin-left="3.5in" style:page-number="1">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5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5in">
        <style:tab-stops/>
      </style:paragraph-properties>
      <style:text-properties fo:color="#000000" style:font-size-complex="12pt" style:language-asian="lt" style:country-asian="LT"/>
    </style:style>
    <style:style style:name="P80" style:parent-style-name="Normal" style:family="paragraph">
      <style:paragraph-properties style:vertical-align="middle" fo:margin-left="2.6in" fo:text-indent="0.9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style:vertical-align="middle" fo:margin-left="1.3069in" fo:text-indent="2.23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vertical-align="middle" fo:margin-left="3in" fo:text-indent="0.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text-align="center"/>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10">LIETUVOS VYRIAUSIASIS ARCHYVARAS</text:p>
      <text:p text:style-name="P11"/>
      <text:p text:style-name="P12">ĮSAKYMAS</text:p>
      <text:p text:style-name="P13"><text:span text:style-name="T14">DĖL LIETUVOS VYRIAUSIOJO ARCHYVARO 2013</text:span><text:span text:style-name="T15"> </text:span><text:span text:style-name="T16">M. SPALIO 2</text:span><text:span text:style-name="T17"> </text:span><text:span text:style-name="T18">D. ĮSAKYMO NR.</text:span><text:span text:style-name="T19"> </text:span><text:span text:style-name="T20">V</text:span><text:span text:style-name="T21">‑54 „DĖL VALSTYBĖS ARCHYVŲ ATLIEKAMŲ PATIKRINIMŲ TVARKOS APRAŠO PATVIRTINIMO“ PAKEITIMO</text:span></text:p>
      <text:p text:style-name="P22"/>
      <text:p text:style-name="P23">2022 m. spalio 6 d. Nr. VE-43</text:p>
      <text:p text:style-name="P24">Vilnius</text:p>
      <text:p text:style-name="P25"/>
      <text:p text:style-name="P26"/>
      <text:p text:style-name="P27"><text:span text:style-name="T28">1</text:span><text:span text:style-name="T29">.</text:span><text:span text:style-name="T30"><text:s/>P</text:span><text:span text:style-name="T31"> </text:span><text:span text:style-name="T32">a</text:span><text:span text:style-name="T33"> </text:span><text:span text:style-name="T34">k</text:span><text:span text:style-name="T35"> </text:span><text:span text:style-name="T36">e</text:span><text:span text:style-name="T37"> </text:span><text:span text:style-name="T38">i</text:span><text:span text:style-name="T39"> </text:span><text:span text:style-name="T40">č</text:span><text:span text:style-name="T41"> </text:span><text:span text:style-name="T42">i</text:span><text:span text:style-name="T43"> </text:span><text:span text:style-name="T44">u<text:s/></text:span><text:span text:style-name="T45">Lietuvos vyriausiojo archyvaro 2013 m. spalio 2 d. įsakymą Nr. V</text:span><text:span text:style-name="T46">‑54 „Dėl Valstybės archyvų atliekamų patikrinimų tvarkos aprašo patvirtinimo“ ir jį išdėstau nauja redakcija:</text:span></text:p>
      <text:p text:style-name="P47"/>
      <text:p text:style-name="P48"><text:span text:style-name="T49">„</text:span><text:span text:style-name="T50">LIETUVOS VYRIAUSIASIS ARCHYVARAS</text:span></text:p>
      <text:p text:style-name="P51"/>
      <text:p text:style-name="P52">ĮSAKYMAS</text:p>
      <text:p text:style-name="P53">DĖL VALSTYBĖS ARCHYVŲ ATLIEKAMŲ PATIKRINIMŲ TVARKOS APRAŠO PATVIRTINIMO</text:p>
      <text:p text:style-name="P54"/>
      <text:p text:style-name="P55"><text:span text:style-name="T56">Įgyvendindamas Lietuvos Respublikos dokumentų ir archyvų įstatymo 5 straipsnio 3 dalies 4 punktą,</text:span></text:p>
      <text:p text:style-name="P57"><text:span text:style-name="T58">t v i r t i n u Valstybės archyvų atliekamų patikrinimų tvarkos aprašą (pridedama).“</text:span></text:p>
      <text:p text:style-name="P59"><text:span text:style-name="T60">2</text:span><text:span text:style-name="T61">. N u s t a t a u, kad šis įsakymas įsigalioja 2023 m. sausio 1 d.<text:s/></text:span></text:p>
      <text:p text:style-name="P62"/>
      <text:p text:style-name="P63"/>
      <text:p text:style-name="P64"/>
      <text:p text:style-name="P65">Dokumentų ir archyvų valdymo ir naudojimo skyriaus vedėja,</text:p>
      <text:p text:style-name="P66"><text:span text:style-name="T67">laikinai atliekanti Lietuvos vyriausiojo archyvaro funkcijas</text:span><text:span text:style-name="T68"><text:tab/></text:span><text:span text:style-name="T69"><text:tab/></text:span><text:span text:style-name="T70"><text:tab/><text:s text:c="16"/>Daiva Lukšaitė<text:s/></text:span></text:p>
      <text:soft-page-break/>
      <text:p text:style-name="P71">PATVIRTINTA</text:p>
      <text:p text:style-name="P78">Lietuvos vyriausiojo archyvaro</text:p>
      <text:p text:style-name="P79">2013 m. spalio 2 d. įsakymu Nr. V‑54</text:p>
      <text:p text:style-name="P80"><text:span text:style-name="T81">(Lietuvos vyriausiojo archyvaro</text:span></text:p>
      <text:p text:style-name="P82"><text:span text:style-name="T83">2022 m. spalio 6 d. įsakymo Nr.<text:s/></text:span><text:span text:style-name="T84">VE-43</text:span></text:p>
      <text:p text:style-name="P85"><text:span text:style-name="T86">redakcija)</text:span></text:p>
      <text:p text:style-name="P87"/>
      <text:p text:style-name="P88"/>
      <text:p text:style-name="P89"><text:span text:style-name="T90">VALSTYBĖS ARCHYVŲ ATLIEKAMŲ PATIKRINIMŲ TVARKOS APRAŠAS</text:span></text:p>
      <text:p text:style-name="P91"/>
      <text:p text:style-name="P92"><text:span text:style-name="T93">1</text:span><text:span text:style-name="T94">. Valstybės archyvų atliekamų patikrinimų tvarkos aprašas (toliau – Aprašas) nustato patikrinimų, valstybės archyvų atliekamų valstybės ir savivaldybių institucijose, įstaigose ir įmonėse (toliau – įstaigos), įrašytose į Lietuvos vyriausiojo archyvaro patvirtintą Valstybės ir savivaldybių institucijų, įstaigų ir įmonių, perduodančių dokumentus valstybės archyvams, sąrašą, tvarką ir jų rezultatų įforminimo procedūras.</text:span></text:p>
      <text:p text:style-name="P95"><text:span text:style-name="T96">2</text:span><text:span text:style-name="T97">. Valstybės archyvų (toliau – archyvas) patikrinimai atliekami siekiant įvertinti, ar įstaigos tinkamai įgyvendina teisės aktuose nustatytus dokumentų ir archyvų valdymo ir naudojimo reikalavimus, ir užtikrinti šių reikalavimų pažeidimų prevenciją.</text:span></text:p>
      <text:p text:style-name="P98"><text:span text:style-name="T99">3</text:span><text:span text:style-name="T100">. Sprendimą dėl įstaigos patikrinimo priima archyvo vadovas, atsižvelgdamas į archyvo valstybės tarnautojų ar darbuotojų, dirbančių pagal darbo sutartis (toliau – archyvo darbuotojai), siūlymus, pateiktus išanalizavus ir įvertinus informaciją apie įstaigos dokumentų ir archyvų valdymo ir naudojimo reikalavimų įgyvendinimą, arba turint pagrįstų įtarimų, kad įstaigos veikla gali neatitikti dokumentų ir archyvų valdymą ir naudojimą reglamentuojančių teisės aktų reikalavimų.</text:span></text:p>
      <text:p text:style-name="P101"><text:span text:style-name="T102">4</text:span><text:span text:style-name="T103">. Apie numatomą patikrinimą įstaiga informuojama raštu prieš 10 darbo dienų, nurodant<text:s/></text:span><text:soft-page-break/><text:span text:style-name="T104">patikrinimo pagrindą, apimtį, datą, trukmę, tikslus bei preliminarų sąrašą dokumentų, kuriuos bus prašoma pateikti patikrinimą atliekantiems archyvo darbuotojams. J</text:span><text:span text:style-name="T105">eigu esama prielaidų, kad išankstinis pranešimas apie numatomą atlikti patikrinimą sutrukdys objektyviai įvertinti, ar įstaiga</text:span><text:span text:style-name="T106"><text:s/>tinkamai įgyvendina teisės aktuose nustatytus dokumentų ir archyvų valdymo ir naudojimo reikalavimus</text:span><text:span text:style-name="T107">,</text:span><text:span text:style-name="T108"><text:s/>apie patikrinimą gali būti iš anksto neinformuojama.</text:span></text:p>
      <text:p text:style-name="P109"><text:span text:style-name="T110">5</text:span><text:span text:style-name="T111">. Patikrinimus atliekantys archyvo darbuotojai turi teisę susipažinti su dokumentais, susijusiais su patikrinimo dalyku, ir gauti šių dokumentų kopijas ar nuorašus.</text:span></text:p>
      <text:p text:style-name="P112"><text:span text:style-name="T113">6</text:span><text:span text:style-name="T114">. Patikrinimai gali būti vykdomi archyvo darbuotojams atvykus į įstaigą ir (ar) nuotoliniu būdu.</text:span></text:p>
      <text:p text:style-name="P115"><text:span text:style-name="T116">7</text:span><text:span text:style-name="T117">. Archyvo darbuotojai, atlikę patikrinimą, per 20 darbo dienų parengia ir archyvo vadovui pateikia susipažinti patikrinimo pažymą. Įvertinus atlikto patikrinimo apimtį, užduoties sudėtingumą ir kitas objektyvias aplinkybes, šis terminas archyvo vadovo sprendimu gali būti pratęstas.</text:span></text:p>
      <text:p text:style-name="P118"><text:span text:style-name="T119">8</text:span><text:span text:style-name="T120">. Patikrinimo pažymoje nurodoma:</text:span></text:p>
      <text:p text:style-name="P121"><text:span text:style-name="T122">8.1</text:span><text:span text:style-name="T123">. patikrinimo atlikimo pagrindas (aplinkybės, informacija ar dokumentas, kurių pagrindu buvo priimtas sprendimas atlikti patikrinimą);</text:span></text:p>
      <text:p text:style-name="P124"><text:span text:style-name="T125">8.2</text:span><text:span text:style-name="T126">. patikrinimą atlikusių archyvo darbuotojų pareigos, vardai ir pavardės;</text:span></text:p>
      <text:p text:style-name="P127"><text:span text:style-name="T128">8.3</text:span><text:span text:style-name="T129">. įstaigos, kurioje buvo atliktas patikrinimas, pavadinimas;</text:span></text:p>
      <text:p text:style-name="P130"><text:span text:style-name="T131">8.4</text:span><text:span text:style-name="T132">. patikrinimo užduotis;</text:span></text:p>
      <text:p text:style-name="P133"><text:span text:style-name="T134">8.5</text:span><text:span text:style-name="T135">. bendra informacija (teisės aktuose nustatytų dokumentų ir archyvų valdymo ir naudojimo reikalavimų įgyvendinimas įstaigoje);</text:span></text:p>
      <text:p text:style-name="P136"><text:span text:style-name="T137">8.6</text:span><text:span text:style-name="T138">. patikrinimo metu nustatyti teisės aktų pažeidimai (kartu gali būti pridedamos tai patvirtinančių dokumentų kopijos ar nuorašai); jei pažeidimų nenustatoma, pažymoje nurodoma, jog pažeidimų nenustatyta;</text:span></text:p>
      <text:p text:style-name="P139"><text:span text:style-name="T140">8.7</text:span><text:span text:style-name="T141">. patikrinimo išvados ir, jei reikia, rekomendacijos ir (ar) nurodymai;</text:span></text:p>
      <text:p text:style-name="P142"><text:span text:style-name="T143">8.8</text:span><text:span text:style-name="T144">. terminas, per kurį įstaiga privalo įgyvendinti rekomendacijas ir pašalinti patikrinimo metu nustatytus teisės aktų pažeidimus;</text:span></text:p>
      <text:p text:style-name="P145"><text:span text:style-name="T146">8.9</text:span><text:span text:style-name="T147">. kita reikiama informacija.</text:span></text:p>
      <text:p text:style-name="P148"><text:span text:style-name="T149">9</text:span><text:span text:style-name="T150">. Patikrinimo metu ar per 5 darbo dienas po patikrinimo įstaiga gali raštu pateikti argumentuotus paaiškinimus dėl patikrinimo metu archyvo darbuotojų pastebėtų netinkamai įgyvendinamų teisės aktuose nustatytų dokumentų ir archyvų valdymo ir naudojimo reikalavimų. Apie pateiktus paaiškinimus pažymima patikrinimo pažymoje, kartu pridedant pateiktus paaiškinimus.</text:span></text:p>
      <text:p text:style-name="P151"><text:span text:style-name="T152">10</text:span><text:span text:style-name="T153">. Patikrinimo pažymą pasirašo patikrinimą atlikę ir pažymą parengę archyvo darbuotojai.</text:span></text:p>
      <text:p text:style-name="P154"><text:span text:style-name="T155">11</text:span><text:span text:style-name="T156">. Siekiant užtikrinti, kad buvo pašalinti patikrinimo metu nustatyti teisės aktų pažeidimai ar kiti trūkumai ir įgyvendintos pateiktos rekomendacijos ir (ar) nurodymai:</text:span></text:p>
      <text:p text:style-name="P157"><text:span text:style-name="T158">11.1</text:span><text:span text:style-name="T159">. įstaiga per patikrinimo pažymoje nurodytą terminą privalo archyvui pateikti informaciją, kaip buvo pašalinti patikrinimo metu nustatyti teisės aktų pažeidimai ar kiti trūkumai ir įgyvendintos pateiktos rekomendacijos ir (ar) nurodymai;</text:span></text:p>
      <text:p text:style-name="P160"><text:span text:style-name="T161">11.2</text:span><text:span text:style-name="T162">. archyvo vadovo pavedimu gali būti atliktas pakartotinis patikrinimas.</text:span></text:p>
      <text:p text:style-name="P163"><text:span text:style-name="T164">12</text:span><text:span text:style-name="T165">. Pakartotiniai patikrinimai atliekami šio Aprašo nustatyta tvarka.</text:span></text:p>
      <text:p text:style-name="P166"/>
      <text:p text:style-name="P167"><text:span text:style-name="T1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meta:initial-creator>
    <dc:creator>adlibuser</dc:creator>
    <meta:creation-date>2022-10-06T13:49:00Z</meta:creation-date>
    <dc:date>2022-10-06T13:49:00Z</dc:date>
    <meta:template xlink:href="Normal.dotm" xlink:type="simple"/>
    <meta:editing-cycles>2</meta:editing-cycles>
    <meta:editing-duration>PT0S</meta:editing-duration>
    <meta:document-statistic meta:page-count="5" meta:paragraph-count="62" meta:word-count="745" meta:character-count="5417" meta:row-count="215" meta:non-whitespace-character-count="4734"/>
  </office:meta>
</office:document-meta>
</file>