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justify" fo:text-indent="0.5909in"/>
    </style:style>
    <style:style style:name="P33"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909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833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style:tab-stops>
          <style:tab-stop style:type="left" style:position="4.6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pan><text:s/><text:span text:style-name="T21">SAVIVALDYBĖS TARYBOS 2019 M. SAUSIO 31 D. SPRENDIMO NR. 1-13<text:s/></text:span><text:span text:style-name="T22">„</text:span><text:span text:style-name="T23">DĖL PINIGINĖS SOCIALINĖS PARAMOS NEPASITURINTIEMS GYVENTOJAMS TEIKIMO TVARKOS APRAŠO PATVIRTINIMO IR SAVIVALDYBĖS TARYBOS<text:s/></text:span></text:p>
      <text:p text:style-name="P24"><text:span text:style-name="T25">2015 M. KOVO 26 D. SPRENDIMO NR. 1-68 PRIPAŽINIMO NETEKUSIU GALIOS</text:span><text:span text:style-name="T26">“</text:span><text:span text:style-name="T27"><text:s/></text:span><text:span text:style-name="T28">PAKEITIMO</text:span></text:p>
      <text:p text:style-name="P29"/>
      <text:p text:style-name="P30">2022 m. gruodžio 29 d. Nr. 1-431</text:p>
      <text:h text:style-name="P31" text:outline-level="3">Panevėžys</text:h>
      <text:p text:style-name="P32"/>
      <text:p text:style-name="P33"><text:span text:style-name="T34">Vadovaudamasi Lietuvos Respublikos vietos savivaldos įstatymo 16 straipsnio 4 dalimi, 18 straipsnio 1 dalimi ir Lietuvos Respublikos piniginės socialinės paramos nepasiturintiems gyventojams įstatymo 4 straipsnio 2 dalimi</text:span><text:span text:style-name="T35">,</text:span><text:span text:style-name="T36"><text:s/>Panevėžio miesto savivaldybės taryba<text:s/></text:span><text:span text:style-name="T37"><text:line-break/></text:span><text:span text:style-name="T38">n u s p r e n d ž i a:<text:s/></text:span></text:p>
      <text:p text:style-name="P39"><text:span text:style-name="T40">1</text:span><text:span text:style-name="T41">. Pakeisti P</text:span>iniginės socialinės paramos<text:span text:style-name="T42"><text:s/>nepasiturintiems gyventojams teikimo tvarkos aprašą, patvirtintą Panevėžio miesto savivaldybės tarybos 2019 m. sausio 31 d. sprendimu Nr. 1-</text:span><text:soft-page-break/><text:span text:style-name="T43">13 „</text:span>Dėl Piniginės socialinės paramos nepasiturintiems gyventojams teikimo tvarkos aprašo patvirtinimo ir Savivaldybės tarybos 2015 m. kovo 26 d. sprendimo Nr. 1-68 pripažinimo netekusiu galios<text:span text:style-name="T44">“:</text:span></text:p>
      <text:p text:style-name="P45"><text:span text:style-name="T46">1.1</text:span><text:span text:style-name="T47">.</text:span><text:span text:style-name="T48"><text:tab/>pakeisti 6.25, 6.26 papunkčius ir išdėstyti juos taip:</text:span></text:p>
      <text:p text:style-name="P49"><text:span text:style-name="T50">„</text:span><text:span text:style-name="T51">6.25</text:span><text:span text:style-name="T52">. sveikatos priežiūros įstaigų dokumentus (medicininiai išrašai, E. sveikatos dokumentai ar kt.) ir (ar) receptus, išduotus per pastarųjų 12 mėnesių laikotarpį, patvirtinančius sveikatos sutrikimą ir medikamentinio, pooperacinio gydymosi būtinumą (reikalingumą), reabilitacinių paslaugų poreikį ir būtinumą pagal Aprašo 73.1 papunktį;</text:span></text:p>
      <text:p text:style-name="P53"><text:span text:style-name="T54">6.26</text:span><text:span text:style-name="T55">.</text:span><text:span text:style-name="T56"><text:s/>dokumentus apie patirtas (patiriamas) išlaidas, kai jos viršija 1 BSI (kasos aparato, pinigų priėmimo kvitai, sąskaitos faktūros, išankstinio apmokėjimo sąskaitos ir pan.) per </text:span><text:span text:style-name="T57">12 </text:span><text:span text:style-name="T58">mėnesių iki kreipimosi</text:span><text:span text:style-name="T59"><text:s/>pagal Aprašo 73.1 papunktį</text:span><text:span text:style-name="T60">;“;</text:span></text:p>
      <text:p text:style-name="P61">1.2.<text:s/><text:span text:style-name="T62">papildyti nauju 33</text:span><text:span text:style-name="T63">1<text:s/></text:span>punktu<text:s/><text:span text:style-name="T64">ir išdėstyti jį taip</text:span>:</text:p>
      <text:p text:style-name="P65">„<text:span text:style-name="T66">33</text:span><text:span text:style-name="T67">1</text:span><text:span text:style-name="T68">.</text:span><text:span text:style-name="T69"><text:s/></text:span><text:span text:style-name="T70">Jei kompensacijų skyrimo laikotarpis yra ne šildymo sezono metu, kompensacijos skiriamos 6 (šešiems) mėnesiams nedirbantiems senatvės pensijos sulaukusiems asmenims arba nedirbantiems asmenims, kuriems nustatytas ne didesnis kaip 45 procentų darbingumo lygis, jei bendrai gyvenančių asmenų arba vieno gyvenančio asmens pajamų šaltinis (bet ne jo dydis), turtas ir šeiminė padėtis nesikeičia.“;</text:span></text:p>
      <text:p text:style-name="P71"><text:span text:style-name="T72">1.3</text:span><text:span text:style-name="T73">. pakeisti 73 punktą ir išdėstyti jį taip:</text:span></text:p>
      <text:p text:style-name="P74"><text:span text:style-name="T75">„</text:span><text:span text:style-name="T76">73</text:span><text:span text:style-name="T77">. Tikslinė pašalpa asmeniui,<text:s/></text:span><text:span text:style-name="T78">patekusiam į sunkią materialinę padėtį, įvertinus turimą turtą, siekiant suteikti jam socialinę paramą individualiu atveju, yra skiriama:</text:span></text:p>
      <text:p text:style-name="P79"><text:span text:style-name="T80">73.1</text:span><text:span text:style-name="T81">.</text:span><text:span text:style-name="T82"><text:s/>iki 3 VRP dydžio tikslinė pašalpa – pateikus Aprašo 6.25, 6.26 papunkčiuose nurodytus dokumentus vieną kartą kas 12 mėnesių medicinos priemonių (akiniai, inhaliatoriai, klausos aparatas ir (ar) kitos priemonės), vaistų įsigijimo, sveikatos priežiūros įstaigų teikiamų paslaugų (reabilitacinės paslaugos, mokamos konsultacijos, mokami kraujo tyrimai ir pan.) išlaidoms kompensuoti, kai vidutinės pajamos bendrai gyvenančių asmenų arba vieno gyvenančio asmens per mėnesį vienam asmeniui neviršija 4 VRP dydžių</text:span><text:span text:style-name="T83">:</text:span></text:p>
      <text:p text:style-name="P84"><text:span text:style-name="T85">73.1.1</text:span><text:span text:style-name="T86">. susirgus ligomis iš „Sunkių ligų sąrašo“, jei kreipiamasi per<text:s/></text:span><text:span text:style-name="T87">24 mėnesius nuo šių aplinkybių atsiradimo</text:span><text:span text:style-name="T88">;</text:span></text:p>
      <text:p text:style-name="P89"><text:span text:style-name="T90">73.1.2</text:span><text:span text:style-name="T91">. susirgus I ir II stadijos onkologinėmis ligomis, jei kreipiamasi per<text:s/></text:span><text:span text:style-name="T92">24 mėnesius nuo šių aplinkybių atsiradimo</text:span><text:span text:style-name="T93">;</text:span></text:p>
      <text:p text:style-name="P94"><text:span text:style-name="T95">73.1.3</text:span><text:span text:style-name="T96">. po atliktos operacijos, jei prašymas pašalpai gauti pateiktas per 6 mėnesius nuo operacijos atlikimo;</text:span></text:p>
      <text:p text:style-name="P97"><text:span text:style-name="T98">73.2</text:span><text:span text:style-name="T99">. iki 2,5 VRP dydžio tikslinė pašalpa – pagal pateiktą (-as) sąskaitą (-as) faktūrą (-as) asmeniui būtiniausių baldų, buitinės technikos, namų apyvokos daiktų ir kt. pirkimo išlaidoms<text:s/></text:span><text:soft-page-break/><text:span text:style-name="T100">apmokėti pagal socialines paslaugas asmeniui teikiančios įstaigos raštą arba nukentėjusiems nuo gaisro ir neturintiems teisės gauti tikslinę pašalpą pagal Aprašo 73.4 papunktį asmenims;</text:span></text:p>
      <text:p text:style-name="P101"><text:span text:style-name="T102">73.3</text:span><text:span text:style-name="T103">. iki 0,5 VRP dydžio tikslinė pašalpa – asmens tapatybės dokumento įsigijimo išlaidoms apmokėti pagal kompetentingos įstaigos raštą;</text:span></text:p>
      <text:p text:style-name="P104"><text:span text:style-name="T105">73.4</text:span><text:span text:style-name="T106">. surašius buities tyrimo aktą, kai bendrai gyvenančių asmenų arba vieno gyvenančio asmens mėnesio pajamų vidurkis vienam asmeniui neviršija 6 VRP dydžių, nuo 20</text:span><text:span text:style-name="T107"><text:s/></text:span><text:span text:style-name="T108">iki 80</text:span><text:span text:style-name="T109"><text:s/></text:span><text:span text:style-name="T110">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12 mėnesių nuo gaisro ir (ar) stichinės nelaimės dienos:</text:span></text:p>
      <text:p text:style-name="P111"><text:span text:style-name="T112">73.4.1</text:span><text:span text:style-name="T113">. jei turto suniokojimas mažas (nukentėjo maža dalis gyvenamųjų patalpų ir (ar) namų turto) – 20 BSI dydžio tikslinė pašalpa;</text:span></text:p>
      <text:p text:style-name="P114"><text:span text:style-name="T115">73.4.2</text:span><text:span text:style-name="T116">. jei turto suniokojimas vidutinis (nukentėjo didesnė dalis gyvenamųjų patalpų ir (ar) namų turto) – 40 BSI dydžio tikslinė pašalpa;</text:span></text:p>
      <text:p text:style-name="P117"><text:span text:style-name="T118">73.4.3</text:span><text:span text:style-name="T119">. jei turto suniokojimas didelis (nukentėjo didžioji dalis gyvenamųjų patalpų ir (ar)<text:s/></text:span><text:soft-page-break/><text:span text:style-name="T120">namų turto ar suniokotas visas turtas) – 80 BSI dydžio tikslinė pašalpa.“;</text:span></text:p>
      <text:p text:style-name="P121"><text:span text:style-name="T122">1.4</text:span><text:span text:style-name="T123">. pripažinti netekusiu galios<text:s/></text:span><text:span text:style-name="T124">75.4 papunktį.</text:span></text:p>
      <text:p text:style-name="P125"><text:span text:style-name="T126">2</text:span><text:span text:style-name="T127">.</text:span><text:span text:style-name="T128"><text:s/>Nustatyti, kad šis sprendimas:</text:span></text:p>
      <text:p text:style-name="P129"><text:span text:style-name="T130">2.1</text:span><text:span text:style-name="T131">. skelbiamas Teisės aktų registre ir Panevėžio miesto savivaldybės interneto svetainėje;</text:span></text:p>
      <text:p text:style-name="P132"><text:span text:style-name="T133">2.2</text:span><text:span text:style-name="T134">. įsigalioja kitą dieną po oficialaus paskelbimo Teisės aktų registre, išskyrus sprendimo 1.1, 1.2 ir 1.4 papunkčius, kurie įsigalioja nuo 2023 m. kovo 1 d.</text:span></text:p>
      <text:p text:style-name="P135"/>
      <text:p text:style-name="P136"/>
      <text:p text:style-name="P137"/>
      <text:p text:style-name="P138"/>
      <text:p text:style-name="P139"><text:span text:style-name="T140">Savivaldybės meras</text:span><text:span text:style-name="T141"><text:tab/>Rytis Mykolas Račkausk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23T12:08:00Z</meta:creation-date>
    <dc:date>2023-01-23T12:08:00Z</dc:date>
    <meta:print-date>2016-01-28T10:29:00Z</meta:print-date>
    <meta:template xlink:href="Normal.dotm" xlink:type="simple"/>
    <meta:editing-cycles>2</meta:editing-cycles>
    <meta:editing-duration>PT0S</meta:editing-duration>
    <meta:document-statistic meta:page-count="5" meta:paragraph-count="41" meta:word-count="730" meta:character-count="5303" meta:row-count="115" meta:non-whitespace-character-count="4614"/>
  </office:meta>
</office:document-meta>
</file>