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weight-complex="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style:tab-stops>
          <style:tab-stop style:type="left" style:position="5.3159in"/>
        </style:tab-stops>
      </style:paragraph-properties>
    </style:style>
    <style:style style:name="P35" style:parent-style-name="Normal" style:master-page-name="MPF1" style:family="paragraph">
      <style:paragraph-properties fo:break-before="page" fo:text-indent="4.134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1" style:parent-style-name="Normal" style:family="paragraph">
      <style:paragraph-properties fo:text-indent="4.1347in"/>
    </style:style>
    <style:style style:name="P42" style:parent-style-name="Normal" style:family="paragraph">
      <style:paragraph-properties fo:text-indent="4.1347in"/>
    </style:style>
    <style:style style:name="P43" style:parent-style-name="Normal" style:family="paragraph">
      <style:paragraph-properties fo:text-indent="4.134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text-indent="4.134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vertical-align="baseline" fo:text-indent="0.6888in"/>
      <style:text-properties fo:font-weight="bold" style:font-weight-asian="bold" style:font-weight-complex="bold" fo:color="#000000" fo:hyphenate="false"/>
    </style:style>
    <style:style style:name="P5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P6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4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margin-left="0.5in" fo:text-indent="0.6888in">
        <style:tab-stops>
          <style:tab-stop style:type="left" style:position="0.0909in"/>
        </style:tab-stops>
      </style:paragraph-properties>
      <style:text-properties fo:color="#000000" fo:hyphenate="false"/>
    </style:style>
    <style:style style:name="P8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0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1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11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11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11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11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P1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1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135"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597in">
        <style:tab-stops>
          <style:tab-stop style:type="left" style:position="0.6895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875in" fo:text-indent="-0.284in">
        <style:tab-stops>
          <style:tab-stop style:type="left" style:position="-0.1854in"/>
          <style:tab-stop style:type="left" style:position="0.1097in"/>
          <style:tab-stop style:type="left" style:position="0.2083in"/>
        </style:tab-stops>
      </style:paragraph-properties>
      <style:text-properties fo:hyphenate="false"/>
    </style:style>
    <style:style style:name="P167"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1812in"/>
        </style:tab-stops>
      </style:paragraph-properties>
    </style:style>
    <style:style style:name="P168"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P169" style:parent-style-name="Normal" style:family="paragraph">
      <style:paragraph-properties fo:text-align="center">
        <style:tab-stops>
          <style:tab-stop style:type="left" style:position="2.784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6888in">
        <style:tab-stops>
          <style:tab-stop style:type="left" style:position="0.6895in"/>
        </style:tab-stops>
      </style:paragraph-properties>
      <style:text-properties fo:color="#000000" fo:hyphenate="false"/>
    </style:style>
    <style:style style:name="P17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9375in" style:page-number="1">
        <style:tab-stops>
          <style:tab-stop style:type="left" style:position="3.9375in"/>
        </style:tab-stops>
      </style:paragraph-properties>
    </style:style>
    <style:style style:name="P196" style:parent-style-name="Normal" style:family="paragraph">
      <style:paragraph-properties fo:text-indent="3.9375in">
        <style:tab-stops>
          <style:tab-stop style:type="left" style:position="3.9375in"/>
        </style:tab-stops>
      </style:paragraph-properties>
    </style:style>
    <style:style style:name="P197" style:parent-style-name="Normal" style:family="paragraph">
      <style:paragraph-properties fo:text-indent="3.9375in">
        <style:tab-stops>
          <style:tab-stop style:type="left" style:position="3.9375in"/>
        </style:tab-stops>
      </style:paragraph-properties>
    </style:style>
    <style:style style:name="P198" style:parent-style-name="Normal" style:family="paragraph">
      <style:paragraph-properties fo:text-indent="3.9375in">
        <style:tab-stops>
          <style:tab-stop style:type="left" style:position="3.9375in"/>
        </style:tab-stops>
      </style:paragraph-properties>
    </style:style>
    <style:style style:name="P199" style:parent-style-name="Normal" style:family="paragraph">
      <style:paragraph-properties fo:text-align="center">
        <style:tab-stops>
          <style:tab-stop style:type="left" style:position="3.9375in"/>
        </style:tab-stops>
      </style:paragraph-properties>
    </style:style>
    <style:style style:name="P200" style:parent-style-name="Normal" style:family="paragraph">
      <style:paragraph-properties fo:text-align="center">
        <style:tab-stops>
          <style:tab-stop style:type="left" style:position="3.93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3.9375in"/>
        </style:tab-stops>
      </style:paragraph-properties>
    </style:style>
    <style:style style:name="P20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0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05" style:parent-style-name="Normal" style:family="paragraph">
      <style:paragraph-properties fo:line-height="115%"/>
    </style:style>
    <style:style style:name="P206" style:parent-style-name="Normal" style:family="paragraph">
      <style:paragraph-properties fo:line-height="115%"/>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line-height="115%"/>
    </style:style>
    <style:style style:name="TableColumn212" style:family="table-column">
      <style:table-column-properties style:column-width="0.3909in" style:use-optimal-column-width="false"/>
    </style:style>
    <style:style style:name="TableColumn213" style:family="table-column">
      <style:table-column-properties style:column-width="1.0625in" style:use-optimal-column-width="false"/>
    </style:style>
    <style:style style:name="TableColumn214" style:family="table-column">
      <style:table-column-properties style:column-width="2.5569in" style:use-optimal-column-width="false"/>
    </style:style>
    <style:style style:name="TableColumn215" style:family="table-column">
      <style:table-column-properties style:column-width="1.3979in" style:use-optimal-column-width="false"/>
    </style:style>
    <style:style style:name="TableColumn216" style:family="table-column">
      <style:table-column-properties style:column-width="1.2583in" style:use-optimal-column-width="false"/>
    </style:style>
    <style:style style:name="Table211" style:family="table">
      <style:table-properties style:width="6.6666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P220" style:parent-style-name="Normal" style:family="paragraph">
      <style:paragraph-properties fo:text-align="center"/>
      <style:text-properties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P231" style:parent-style-name="Normal" style:family="paragraph">
      <style:paragraph-properties fo:text-align="center"/>
      <style:text-properties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Row241" style:family="table-row">
      <style:table-row-properties style:use-optimal-row-height="false"/>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Row248" style:family="table-row">
      <style:table-row-properties style:use-optimal-row-height="false"/>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style>
    <style:style style:name="TableRow255" style:family="table-row">
      <style:table-row-properties style:use-optimal-row-height="false"/>
    </style:style>
    <style:style style:name="P256" style:parent-style-name="Normal" style:family="paragraph">
      <style:paragraph-properties fo:text-align="center"/>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Row262" style:family="table-row">
      <style:table-row-properties style:min-row-height="0.314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min-row-height="0.3145in" style:use-optimal-row-height="false"/>
    </style:style>
    <style:style style:name="P273" style:parent-style-name="Normal" style:family="paragraph">
      <style:paragraph-properties fo:text-align="center"/>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style>
    <style:style style:name="TableRow280" style:family="table-row">
      <style:table-row-properties style:min-row-height="0.3145in" style:use-optimal-row-height="false"/>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style>
    <style:style style:name="TableRow288" style:family="table-row">
      <style:table-row-properties style:min-row-height="0.3145in" style:use-optimal-row-height="false"/>
    </style:style>
    <style:style style:name="P289" style:parent-style-name="Normal" style:family="paragraph">
      <style:paragraph-properties fo:text-align="center"/>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style>
    <style:style style:name="TableRow296" style:family="table-row">
      <style:table-row-properties style:min-row-height="0.3145in" style:use-optimal-row-height="false"/>
    </style:style>
    <style:style style:name="P297" style:parent-style-name="Normal" style:family="paragraph">
      <style:paragraph-properties fo:text-align="center"/>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style>
    <style:style style:name="TableRow304" style:family="table-row">
      <style:table-row-properties style:min-row-height="0.3861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0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style>
    <style:style style:name="TableRow314" style:family="table-row">
      <style:table-row-properties style:min-row-height="0.314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0.68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style>
    <style:style style:name="TableRow323" style:family="table-row">
      <style:table-row-properties style:min-row-height="0.3145in" style:use-optimal-row-height="false"/>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style>
    <style:style style:name="TableRow330" style:family="table-row">
      <style:table-row-properties style:min-row-height="0.3145in" style:use-optimal-row-height="false"/>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ableRow337" style:family="table-row">
      <style:table-row-properties style:min-row-height="0.314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min-row-height="0.252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min-row-height="0.5131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2958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margin-left="0.5in">
        <style:tab-stops/>
      </style:paragraph-properties>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043in"/>
    </style:style>
    <style:style style:name="P379"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style>
    <style:style style:name="P380" style:parent-style-name="Normal" style:family="paragraph">
      <style:paragraph-properties fo:text-indent="0.043in">
        <style:tab-stops>
          <style:tab-stop style:type="left" style:position="2.7562in"/>
          <style:tab-stop style:type="left" style:position="4.725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indent="0.043in"/>
    </style:style>
    <style:style style:name="P385" style:parent-style-name="Normal" style:family="paragraph">
      <style:paragraph-properties fo:text-indent="0.043in">
        <style:tab-stops>
          <style:tab-stop style:type="left" style:position="2.6583in"/>
          <style:tab-stop style:type="left" style:position="4.3312in"/>
        </style:tab-stops>
      </style:paragraph-properties>
    </style:style>
    <style:style style:name="P386" style:parent-style-name="Normal" style:family="paragraph">
      <style:paragraph-properties fo:text-indent="0.043in">
        <style:tab-stops>
          <style:tab-stop style:type="left" style:position="2.7562in"/>
          <style:tab-stop style:type="left" style:position="4.725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indent="0.043in">
        <style:tab-stops>
          <style:tab-stop style:type="left" style:position="2.7562in"/>
          <style:tab-stop style:type="left" style:position="4.725in"/>
        </style:tab-stops>
      </style:paragraph-properties>
    </style:style>
    <style:style style:name="P391" style:parent-style-name="Normal" style:master-page-name="MPF3" style:family="paragraph">
      <style:paragraph-properties fo:break-before="page" fo:text-indent="3.9375in" style:page-number="1">
        <style:tab-stops>
          <style:tab-stop style:type="left" style:position="3.9375in"/>
        </style:tab-stops>
      </style:paragraph-properties>
    </style:style>
    <style:style style:name="P397" style:parent-style-name="Normal" style:family="paragraph">
      <style:paragraph-properties fo:text-indent="3.9375in">
        <style:tab-stops>
          <style:tab-stop style:type="left" style:position="3.9375in"/>
        </style:tab-stops>
      </style:paragraph-properties>
    </style:style>
    <style:style style:name="P398" style:parent-style-name="Normal" style:family="paragraph">
      <style:paragraph-properties fo:text-indent="3.9375in">
        <style:tab-stops>
          <style:tab-stop style:type="left" style:position="3.9375in"/>
        </style:tab-stops>
      </style:paragraph-properties>
    </style:style>
    <style:style style:name="P399" style:parent-style-name="Normal" style:family="paragraph">
      <style:paragraph-properties fo:text-indent="3.9375in">
        <style:tab-stops>
          <style:tab-stop style:type="left" style:position="3.9375in"/>
        </style:tab-stops>
      </style:paragraph-propertie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olumn408" style:family="table-column">
      <style:table-column-properties style:column-width="4.45in"/>
    </style:style>
    <style:style style:name="TableColumn409" style:family="table-column">
      <style:table-column-properties style:column-width="0.8861in"/>
    </style:style>
    <style:style style:name="TableColumn410" style:family="table-column">
      <style:table-column-properties style:column-width="0.6888in"/>
    </style:style>
    <style:style style:name="TableColumn411" style:family="table-column">
      <style:table-column-properties style:column-width="0.7875in"/>
    </style:style>
    <style:style style:name="Table407" style:family="table">
      <style:table-properties style:width="6.8125in" fo:margin-left="-0.0236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5%"/>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5%"/>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5%"/>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5%"/>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5%"/>
    </style:style>
    <style:style style:name="T424" style:parent-style-name="DefaultParagraphFont" style:family="text">
      <style:text-properties fo:font-style="italic" style:font-style-asian="italic"/>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5%"/>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5%"/>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5%"/>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5%"/>
    </style:style>
    <style:style style:name="T434" style:parent-style-name="DefaultParagraphFont" style:family="text">
      <style:text-properties fo:font-style="italic" style:font-style-asian="italic"/>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5%"/>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5%"/>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5%"/>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5%"/>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5%"/>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5%"/>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5%"/>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5%"/>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5%"/>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5%"/>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5%"/>
    </style:style>
    <style:style style:name="P468" style:parent-style-name="Normal" style:family="paragraph">
      <style:paragraph-properties fo:text-align="center"/>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master-page-name="MPF4" style:family="paragraph">
      <style:paragraph-properties fo:break-before="page" fo:text-indent="3.9375in" style:page-number="1">
        <style:tab-stops>
          <style:tab-stop style:type="left" style:position="3.9375in"/>
        </style:tab-stops>
      </style:paragraph-properties>
    </style:style>
    <style:style style:name="P499" style:parent-style-name="Normal" style:family="paragraph">
      <style:paragraph-properties fo:text-indent="3.9375in">
        <style:tab-stops>
          <style:tab-stop style:type="left" style:position="3.9375in"/>
        </style:tab-stops>
      </style:paragraph-properties>
    </style:style>
    <style:style style:name="P500" style:parent-style-name="Normal" style:family="paragraph">
      <style:paragraph-properties fo:text-indent="3.9375in">
        <style:tab-stops>
          <style:tab-stop style:type="left" style:position="3.9375in"/>
        </style:tab-stops>
      </style:paragraph-properties>
    </style:style>
    <style:style style:name="P501" style:parent-style-name="Normal" style:family="paragraph">
      <style:paragraph-properties fo:text-indent="3.9375in">
        <style:tab-stops>
          <style:tab-stop style:type="left" style:position="3.9375in"/>
        </style:tab-stops>
      </style:paragraph-properties>
    </style:style>
    <style:style style:name="P502" style:parent-style-name="Normal" style:family="paragraph">
      <style:paragraph-properties>
        <style:tab-stops>
          <style:tab-stop style:type="left" style:position="3.937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justify" style:vertical-align="baseline"/>
      <style:text-properties fo:hyphenate="false"/>
    </style:style>
    <style:style style:name="P508" style:parent-style-name="Normal" style:family="paragraph">
      <style:paragraph-properties fo:text-align="justify" style:vertical-align="baseline"/>
      <style:text-properties fo:hyphenate="false"/>
    </style:style>
    <style:style style:name="P509" style:parent-style-name="Normal" style:family="paragraph">
      <style:paragraph-properties fo:text-align="justify" style:vertical-align="baseline"/>
      <style:text-properties fo:hyphenate="false"/>
    </style:style>
    <style:style style:name="P510" style:parent-style-name="Normal" style:family="paragraph">
      <style:paragraph-properties fo:text-align="justify" style:vertical-align="baseline"/>
      <style:text-properties fo:hyphenate="false"/>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vertical-align="baseline"/>
      <style:text-properties fo:hyphenate="false"/>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vertical-align="baseline"/>
      <style:text-properties fo:hyphenate="false"/>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vertical-align="baseline"/>
      <style:text-properties fo:hyphenate="false"/>
    </style:style>
    <style:style style:name="T529" style:parent-style-name="DefaultParagraphFont" style:family="text">
      <style:text-properties fo:font-style="italic" style:font-style-asian="italic"/>
    </style:style>
    <style:style style:name="P530" style:parent-style-name="Normal" style:family="paragraph">
      <style:paragraph-properties style:vertical-align="baseline"/>
      <style:text-properties fo:hyphenate="false"/>
    </style:style>
    <style:style style:name="P531" style:parent-style-name="Normal" style:family="paragraph">
      <style:paragraph-properties style:vertical-align="baseline"/>
      <style:text-properties fo:hyphenate="false"/>
    </style:style>
    <style:style style:name="TableColumn533" style:family="table-column">
      <style:table-column-properties style:column-width="4.525in"/>
    </style:style>
    <style:style style:name="TableColumn534" style:family="table-column">
      <style:table-column-properties style:column-width="0.6888in"/>
    </style:style>
    <style:style style:name="TableColumn535" style:family="table-column">
      <style:table-column-properties style:column-width="0.7875in"/>
    </style:style>
    <style:style style:name="TableColumn536" style:family="table-column">
      <style:table-column-properties style:column-width="0.6888in"/>
    </style:style>
    <style:style style:name="Table532" style:family="table">
      <style:table-properties style:width="6.6902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05%"/>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5%"/>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5%"/>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5%"/>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5%"/>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5%"/>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5%"/>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5%"/>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5%"/>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5%"/>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5%"/>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5%"/>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5%"/>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5%"/>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5%"/>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5%"/>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5%"/>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5%"/>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5%"/>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5%"/>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5%"/>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5%"/>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5%"/>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5%"/>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5%"/>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5%"/>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5%"/>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5%"/>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5%"/>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5%"/>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5%"/>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5%"/>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5%"/>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5%"/>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5%"/>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5%"/>
    </style:style>
    <style:style style:name="P636" style:parent-style-name="Normal" style:family="paragraph">
      <style:paragraph-properties>
        <style:tab-stops>
          <style:tab-stop style:type="left" style:position="3.9375in"/>
        </style:tab-stops>
      </style:paragraph-properties>
    </style:style>
    <style:style style:name="P637" style:parent-style-name="Normal" style:family="paragraph">
      <style:paragraph-properties>
        <style:tab-stops>
          <style:tab-stop style:type="left" style:position="3.93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TimesLT" fo:font-size="13pt" style:font-size-asian="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
      <text:p text:style-name="P14">ĮSAKYMAS</text:p>
      <text:p text:style-name="P15"><text:span text:style-name="T16">DĖL<text:s/></text:span><text:span text:style-name="T17">PANEVĖŽIO MIESTO SAVIVALDYBĖS BENDRŲJŲ SOCIALINIŲ PASLAUGŲ KOKYBĖS VERTINIMO TVARKOS APRAŠO PATVIRTINIMO<text:s/></text:span></text:p>
      <text:p text:style-name="P18"/>
      <text:p text:style-name="P19"><text:span text:style-name="T20">2021 m. gruodžio 31 d. Nr.<text:s/></text:span>A-1124</text:p>
      <text:p text:style-name="P21">Panevėžys</text:p>
      <text:p text:style-name="P22"/>
      <text:p text:style-name="P23"/>
      <text:p text:style-name="P24"><text:span text:style-name="T25">Vadovaudamasis Lietuvos Respublikos vietos savivaldos įstatymo 6 straipsnio 12 punktu, 29 straipsnio 8 dalies 2 punktu, Lietuvos Respublikos socialinių paslaugų įstatymo 13 straipsnio 1 dalimi,</text:span></text:p>
      <text:p text:style-name="P26"><text:span text:style-name="T27">t v i r t i n u Panevėžio miesto savivaldybės bendrųjų socialinių paslaugų kokybės vertinimo tvarkos aprašą (pridedama).</text:span></text:p>
      <text:p text:style-name="P28"/>
      <text:p text:style-name="P29"/>
      <text:p text:style-name="P30"/>
      <text:p text:style-name="P31"><text:span text:style-name="T32">Administracijos direktorius</text:span><text:span text:style-name="T33"><text:tab/>Tomas Jukna</text:span></text:p>
      <text:p text:style-name="P34"/>
      <text:soft-page-break/>
      <text:p text:style-name="P35">PATVIRTINTA</text:p>
      <text:p text:style-name="P41">Panevėžio miesto savivaldybės<text:s/></text:p>
      <text:p text:style-name="P42">administracijos direktoriaus<text:s/></text:p>
      <text:p text:style-name="P43">2021 m. gruodžio 31 d. įsakymu<text:s/></text:p>
      <text:p text:style-name="P44">Nr. A-1124</text:p>
      <text:p text:style-name="P45"/>
      <text:p text:style-name="P46"><text:span text:style-name="T47">PANEVĖŽIO MIESTO SAVIVALDYBĖS BENDRŲJŲ SOCIALINIŲ PASLAUGŲ KOKYBĖS VERT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Panevėžio miesto savivaldybės bendrųjų socialinių paslaugų kokybės vertinimo tvarkos aprašas (toliau – Tvarkos aprašas) reglamentuoja Panevėžio miesto savivaldybės teritorijoje teikiamų bendrųjų socialinių paslaugų (toliau – paslaugos) kokybės vertinimo (toliau – vertinimas) organizavimą ir vykdymą socialines paslaugas teikiančiose savivaldybės biudžetinėse įstaigose, viešosiose įstaigose, asociacijose, bendruomenėse<text:span text:style-name="T56">, privačiuose ar<text:s/></text:span>kituose paslaugų teikimo subjektuose, kuriems<text:s/><text:span text:style-name="T57">finansavimas skirtas iš valstybės ir (ar) savivaldybės biudžeto.</text:span><text:s/></text:p>
      <text:p text:style-name="P58">2.<text:s/><text:span text:style-name="T59">Vertinimą vykdo Panevėžio miesto savivaldybės administracijos Socialinių reikalų skyriaus Socialinių paslaugų poskyris (toliau – Socialinių paslaugų poskyris), vadovaudamasis Lietuvos Respublikos socialinių paslaugų įstatymu, Lietuvos Respublikos vietos savivaldos įstatymu, Lietuvos Respublikos v</text:span>iešojo administravimo įstatymu<text:span text:style-name="T60"><text:s/></text:span>ir kitais teisės aktais, reglamentuojančiais paslaugų priežiūrą ir kontrolę.</text:p>
      <text:p text:style-name="P61">3.<text:s/><text:span text:style-name="T62">Vertinimo tikslas – užtikrinti ir gerinti paslaugų subjektų veiklos ir<text:s/></text:span>teikiamų paslaugų kokybę.</text:p>
      <text:p text:style-name="P63">4. Vertinimo uždaviniai:</text:p>
      <text:p text:style-name="P64"><text:span text:style-name="T65">4.1</text:span><text:span text:style-name="T66">. vykdyti paslaugų teikimo pažeidimų prevenciją;</text:span></text:p>
      <text:p text:style-name="P67"><text:span text:style-name="T68">4.2</text:span><text:span text:style-name="T69">. vertinti paslaugų subjektų teikiamų paslaugų (veiklos) kokybę;</text:span></text:p>
      <text:p text:style-name="P70"><text:span text:style-name="T71">4.3</text:span><text:span text:style-name="T72">. teikti rekomendacijas paslaugų subjektams dėl veiklos tobulinimo ir paslaugų kokybės gerinimo.</text:span><text:s/></text:p>
      <text:p text:style-name="P73">5. Vertinimas atliekamas vadovaujantis etikos, teisingumo, bendradarbiavimo ir nešališkumo principais.</text:p>
      <text:p text:style-name="P74">6. Tvarkos apraše vartojamos sąvokos suprantamos taip, kaip jos apibrėžtos<text:s/><text:span text:style-name="T75">Lietuvos Respublikos v</text:span>iešojo administravimo įstatyme,<text:s/><text:span text:style-name="T76">Lietuvos Respublikos<text:s/></text:span>socialinių paslaugų įstatyme ir kituose teisės aktuose.<text:s/></text:p>
      <text:p text:style-name="P77"/>
      <text:p text:style-name="P78"><text:span text:style-name="T79">II</text:span><text:span text:style-name="T80"><text:s/>SKYRIUS</text:span></text:p>
      <text:p text:style-name="P81"><text:span text:style-name="T82">VERTINIMO ORGANIZAVIMAS</text:span></text:p>
      <text:p text:style-name="P83"/>
      <text:p text:style-name="P84"><text:span text:style-name="T85">7</text:span><text:span text:style-name="T86">. Socialinių paslaugų poskyris rengia metinį paslaugų subjektų vertinimų planą ir jį iki vasario 15 d. teikia Panevėžio miesto savivaldybės administracijos Socialinių reikalų skyriaus vedėjui tvirtinti.</text:span></text:p>
      <text:p text:style-name="P87"><text:span text:style-name="T88">8</text:span><text:span text:style-name="T89">. Socialinių paslaugų poskyris vertinimą organizuoja ir atlieka paslaugų subjektų ir paslaugų gavėjų lygmeniu.</text:span></text:p>
      <text:p text:style-name="P90"><text:span text:style-name="T91">9</text:span><text:span text:style-name="T92">. Paslaugų subjektų lygmeniu Socialinių paslaugų poskyris paslaugų subjektus vertina, atlikdamas planinius ir neplaninius patikrinimus paslaugų subjekto buveinėje, paslaugų teikimo vietoje ir (ar) nuotoliniu būdu.</text:span></text:p>
      <text:p text:style-name="P93"><text:span text:style-name="T94">10</text:span><text:span text:style-name="T95">.<text:s/></text:span>Socialinių paslaugų poskyris, prieš pradėdamas planinį paslaugų subjekto vertinimą, ne mažiau kaip prieš 10 darbo dienų informuoja paslaugų subjektą raštu ar elektroniniu būdu apie numatomą vykdyti vertinimą ir nurodo vertinimo sritį, pateikia<text:s/><text:span text:style-name="T96">preliminarių dokumentų, kurių kopijas paslaugų subjektas turi pateikti Socialinių paslaugų poskyriui, sąrašą.</text:span></text:p>
      <text:p text:style-name="P97"><text:span text:style-name="T98">11</text:span><text:span text:style-name="T99">. Socialinių paslaugų poskyris turi teisę<text:s/></text:span>iš anksto su paslaugų subjektu nesuderintu ir nepaskelbtu laiku<text:s/><text:span text:style-name="T100">atlikti neplaninį paslaugų subjekto vertinimą.<text:s/></text:span>Neplaninis vertinimas atliekamas šiais atvejais:</text:p>
      <text:p text:style-name="P101">11.1. gavus valstybės ar savivaldybės institucijos, įstaigos rašytinį motyvuotą prašymą ar pavedimą atlikti vertinimą;</text:p>
      <text:p text:style-name="P102">11.2. gavus fizinio ar juridinio asmens pranešimą apie paslaugų subjekto galimai neteisėtą veiklą ar netinkamai teikiamas paslaugas;</text:p>
      <text:p text:style-name="P103">11.3. siekiant užtikrinti, kad buvo pašalinti paslaugų subjekto ankstesnio patikrinimo metu nustatyti teisės aktų pažeidimai, įgyvendintos rekomendacijos ir priimti sprendimai;</text:p>
      <text:p text:style-name="P104">11.4. iki einamųjų metų gruodžio 31 dienos negavus vidinės veiklos vertinimo rezultatų.</text:p>
      <text:p text:style-name="P105"><text:span text:style-name="T106">12</text:span><text:span text:style-name="T107">. Atliekant paslaugų subjekto vertinimą, užpildomas v</text:span>ertinimo aktas<text:s/><text:span text:style-name="T108">(1 priedas) ir apklausos anketa darbuotojui (2 priedas). Apklausiama<text:s/></text:span>ne mažiau kaip 5 proc. vieno paslaugų subjekto darbuotojų<text:span text:style-name="T109">.<text:s/></text:span></text:p>
      <text:p text:style-name="P110">13.<text:s/><text:span text:style-name="T111">Paslaugų gavėjų lygmeniu paslaugų kokybė vertinama siekiant išsiaiškinti paslaugų gavėjų nuomonę apie paslaugas ir jų išvystymo pakankamumą, nustatyti paslaugų poreikį. Apklausa gali būti atliekama tiesiogiai, telefonu, el. paštu, internetu, užpildant s</text:span><text:span text:style-name="T112">ocialinių paslaugų gavėjo (artimojo) apklausos anketą<text:s/></text:span><text:span text:style-name="T113">(3 priedas). Anketa gali būti skelbiama Panevėžio miesto savivaldybės ir paslaugų subjektų interneto svetainėse. Respondentų, kurie atrenkami atsitiktine tvarka, imtis apklausoje –<text:s/></text:span>ne mažiau kaip 5 proc. paslaugų gavėjų iš vieno paslaugų subjekto, apklausiamų artimųjų skaičius – pagal galimybes.<text:s/></text:p>
      <text:p text:style-name="P114">14. Paslaugų subjektų paslaugų kokybės vertinimas apima:</text:p>
      <text:p text:style-name="P115">14.1. paslaugų subjektų konsultavimą ir kitų prevencinių veiksmų, skirtų užkirsti kelią galimiems teisės aktų pažeidimams, atlikimą;</text:p>
      <text:p text:style-name="P116">14.2. paslaugų subjektų teikiamų paslaugų stebėseną ir vertinimą (vertinant paslaugų subjektų pateiktą informaciją, metines veiklos ataskaitas, paslaugų gavėjų bylose esančių dokumentų atitiktį teisės aktams, atliekant paslaugų subjektų darbuotojų ir paslaugos gavėjų anketinės apklausos analizę);<text:s/></text:p>
      <text:p text:style-name="P117">14.3. vertinimo metu nustačius teisės aktų pažeidimus – poveikio priemonių taikymo procedūrų inicijavimą;</text:p>
      <text:p text:style-name="P118">14.4. išvadų ir rekomendacijų dėl paslaugų subjekto veiklos tobulinimo gerinant paslaugų kokybę pateikimą.</text:p>
      <text:p text:style-name="P119"/>
      <text:p text:style-name="P120"><text:span text:style-name="T121">III</text:span><text:span text:style-name="T122"><text:s/>SKYRIUS</text:span></text:p>
      <text:p text:style-name="P123"><text:span text:style-name="T124">VERTINIMO VYKDYMAS<text:s/></text:span></text:p>
      <text:p text:style-name="P125"/>
      <text:p text:style-name="P126"><text:span text:style-name="T127">15</text:span>. Socialinių paslaugų poskyris, atlikdamas paslaugų subjekto vertinimą, tikrina, ar paslaugų subjektas laikosi teisės aktais nustatytų paslaugų teikimo reikalavimų ir rekomendacijų.</text:p>
      <text:p text:style-name="P128">16. Socialinių paslaugų poskyris, atlikęs vertinimą, ne vėliau kaip per 20 darbo dienų, parengia ir vertintam paslaugų subjektui el. paštu išsiunčia vertinimo aktą susipažinti.</text:p>
      <text:p text:style-name="P129">17. Vertinimo akte turi būti pateikta vertinimo metu surinkta ir apibendrinta informacija pagal vertinimo kriterijus, nurodytos išvados ir rekomendacijos (tobulintinos sritys, priemonės paslaugų kokybei gerinti ir pan.). Vertinimo akto išvadose privalo būti nurodyta veiksmų ir priimtų sprendimų apskundimo tvarka, terminai ir įstaigos konsultavimosi galimybės.</text:p>
      <text:p text:style-name="P130">18. Paslaugų subjektas, gavęs vertinimo aktą, susipažįsta su juo ir ne vėliau kaip per 20 darbo dienų nuo vertinimo akto gavimo dienos Socialinių paslaugų poskyriui teikia informaciją apie veiksmus (priemones), kurių ėmėsi ar planuoja imtis, vykdydamas pateiktas rekomendacijas, nurodydamas konkrečius rekomendacijų įgyvendinimo terminus.</text:p>
      <text:p text:style-name="P131">19. Socialinių paslaugų poskyris, nustatęs teisės aktų pažeidimų ar<text:s/><text:span text:style-name="T132">neatitikimų teisės aktų reikalavimams,</text:span><text:s/>gali pagal kompetenciją inicijuoti poveikio priemonių, numatytų paslaugų <text:s/>sutartyse, taikymą.</text:p>
      <text:p text:style-name="P133"/>
      <text:p text:style-name="P134"/>
      <text:p text:style-name="P135"><text:span text:style-name="T136">IV</text:span><text:span text:style-name="T137"><text:s/>SKYRIUS</text:span></text:p>
      <text:p text:style-name="P138"><text:span text:style-name="T139">PASLAUGŲ SUBJEKTŲ VIDINIS VEIKLOS VERTINIMAS</text:span></text:p>
      <text:p text:style-name="P140"/>
      <text:p text:style-name="P141"><text:span text:style-name="T142">20</text:span><text:span text:style-name="T143">. Vidinis veiklos vertinimas atliekamas Socialinių paslaugų poskyrio reguliavimo sričiai priskirtose biudžetinėse įstaigose ir rekomenduojamas atlikti paslaugų teikėjams,<text:s/></text:span>kuriems<text:s/><text:span text:style-name="T144">finansavimas skirtas iš valstybės ir (ar) savivaldybės biudžeto.</text:span></text:p>
      <text:p text:style-name="P145"><text:span text:style-name="T146">21</text:span><text:span text:style-name="T147">. Vidinio veiklos vertinimo tikslas – gerinti socialinių paslaugų kokybę, analizuoti socialinių paslaugų gavėjų, jų artimųjų, kitų suinteresuotų asmenų pasitenkinimą gaunamomis socialinėmis paslaugomis ir socialinių paslaugų poveikį, vertinti darbuotojų poreikius ir lūkesčius.</text:span></text:p>
      <text:p text:style-name="P148"><text:span text:style-name="T149">22</text:span><text:span text:style-name="T150">. Vidinį veiklos vertinimą organizuoja ir atlieka paslaugų subjektas ne rečiau kaip kartą per metus pagal savo pasirinktus kriterijus ir metodus paslaugų subjekto vadovo nustatyta tvarka. Kai paslaugų subjektas teikia kelias paslaugas, vertinimas atliekamas ne mažiau kaip dviem paslaugoms per metus.</text:span></text:p>
      <text:p text:style-name="P151"><text:span text:style-name="T152">23</text:span><text:span text:style-name="T153">. Vidinis veiklos vertinimas gali būti atliekamas taikant šiuos metodus: </text:span></text:p>
      <text:p text:style-name="P154"><text:span text:style-name="T155">23.1</text:span><text:span text:style-name="T156">. socialinių paslaugų gavėjų, jų artimųjų ir (ar) kitų suinteresuotų asmenų apklausa, siekiant ištirti jų nuomonę apie teikiamų socialinių paslaugų kokybę ir išsiaiškinti svarbiausius aspektus, kuriuos reikia tobulinti siekiant efektyviau teikti socialines paslaugas;</text:span></text:p>
      <text:p text:style-name="P157"><text:span text:style-name="T158">23.2</text:span><text:span text:style-name="T159">. darbuotojų anketinė apklausa, siekiant gerinti teikiamų socialinių paslaugų kokybę, darbo organizavimo efektyvumą, išanalizuoti, kaip darbuotojai vertina savo darbo aplinką, kokių sunkumų kyla teikiant paslaugas;</text:span></text:p>
      <text:p text:style-name="P160"><text:span text:style-name="T161">23.3</text:span><text:span text:style-name="T162">. teikiamų paslaugų proceso atitikties teisės aktams, reglamentuojantiems socialinių paslaugų teikimą, vertinimas;</text:span></text:p>
      <text:p text:style-name="P163"><text:span text:style-name="T164">23.4</text:span><text:span text:style-name="T165">. dokumentacijos atitikties teisės aktams, reglamentuojantiems socialinių paslaugų teikimą, vertinimas;</text:span></text:p>
      <text:p text:style-name="P166">23.5. kiti paslaugos subjekto pasirinkti metodai. </text:p>
      <text:p text:style-name="P167">24. Paslaugų subjektai einamųjų metų vidinės veiklos vertinimo rezultatus pateikia susipažinti Socialinių paslaugų poskyriui iki einamųjų metų gruodžio 31 dienos.</text:p>
      <text:p text:style-name="P168"/>
      <text:p text:style-name="P169"><text:span text:style-name="T170">V</text:span><text:span text:style-name="T171"><text:s/>SKYRIUS</text:span></text:p>
      <text:p text:style-name="P172"><text:span text:style-name="T173">BAIGIAMOSIOS NUOSTATOS</text:span></text:p>
      <text:p text:style-name="P174"/>
      <text:p text:style-name="P175"><text:span text:style-name="T176">25</text:span><text:span text:style-name="T177">. Socialinių paslaugų poskyris turi teisę gauti iš paslaugų subjektų visą vertinimui reikalingą informaciją.<text:s/></text:span></text:p>
      <text:p text:style-name="P178"><text:span text:style-name="T179">26</text:span><text:span text:style-name="T180">. Paslaugų subjektai atsako už vertinimo metu pateiktos informacijos teisingumą.</text:span></text:p>
      <text:p text:style-name="P181"><text:span text:style-name="T182">27</text:span><text:span text:style-name="T183">. Paslaugų subjektai ir Socialinių paslaugų poskyri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tikslais, Socialinių paslaugų poskyris – Tvarkos apraše nurodytų funkcijų vykdymo tikslais.</text:span></text:p>
      <text:p text:style-name="P184"><text:span text:style-name="T185">28</text:span><text:span text:style-name="T186">. Vertinimo dokumentai saugomi ir tvarkomi Lietuvos Respublikos dokumentų ir archyvų įstatymo nustatyta tvarka.<text:s/></text:span></text:p>
      <text:p text:style-name="P187"/>
      <text:p text:style-name="P188"><text:span text:style-name="T189">_________________________</text:span></text:p>
      <text:p text:style-name="Normal"/>
      <text:p text:style-name="P190">Panevėžio miesto savivaldybės<text:s/></text:p>
      <text:p text:style-name="P196">bendrųjų socialinių paslaugų kokybės<text:s/></text:p>
      <text:p text:style-name="P197">vertinimo tvarkos aprašo<text:s/></text:p>
      <text:p text:style-name="P198">1<text:s/>priedas</text:p>
      <text:p text:style-name="P199"/>
      <text:p text:style-name="P200"><text:span text:style-name="T201">(Vertinimo akto forma)</text:span></text:p>
      <text:p text:style-name="P202"/>
      <text:p text:style-name="P203">VERTINIMO AKTAS</text:p>
      <text:p text:style-name="P204"/>
      <text:p text:style-name="P205">Paslaugos subjekto pavadinimas _____________________________________________________</text:p>
      <text:p text:style-name="P206"><text:span text:style-name="T207">Patikros rūšis (</text:span><text:span text:style-name="T208">planinė / neplaninė</text:span><text:span text:style-name="T209">)</text:span><text:s/>___________________________________________________</text:p>
      <text:p text:style-name="P210">Apsilankymo tikslas _______________________________________________________________</text:p>
      <text:p text:style-name="Normal"/>
      <text:p text:style-name="Normal">Paslaugos subjekto vertinimo kriterijai:</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Vertinimo kriterijus</text:p>
          </table:table-cell>
          <table:table-cell table:style-name="TableCell223">
            <text:p text:style-name="P224">Vertinimo turinys</text:p>
          </table:table-cell>
          <table:table-cell table:style-name="TableCell225">
            <text:p text:style-name="P226">Atitiktis reikalavimams /</text:p>
            <text:p text:style-name="P227">rekomendacijoms:</text:p>
            <text:p text:style-name="P228">taip / ne / iš dalies / netaikoma</text:p>
          </table:table-cell>
          <table:table-cell table:style-name="TableCell229">
            <text:p text:style-name="P230">Pastabos /<text:s/></text:p>
            <text:p text:style-name="P231">rekomendacijos</text:p>
          </table:table-cell>
        </table:table-row>
        <table:table-row table:style-name="TableRow232">
          <table:table-cell table:style-name="TableCell233" table:number-rows-spanned="4">
            <text:p text:style-name="P234">1.</text:p>
          </table:table-cell>
          <table:table-cell table:style-name="TableCell235" table:number-rows-spanned="4">
            <text:p text:style-name="Normal">Paslaugos gavėjai</text:p>
          </table:table-cell>
          <table:table-cell table:style-name="TableCell236">
            <text:p text:style-name="Normal">Paslaugos gavėjų skaičius atitinka nustatytą paslaugos gavėjų skaičių</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Normal"/>
          </table:covered-table-cell>
          <table:table-cell table:style-name="TableCell243">
            <text:p text:style-name="Normal">Paslaugos gavėjų atitiktis pagal Socialinių paslaugų kataloge nurodytą kriterijų – gavėjai</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Normal"/>
          </table:covered-table-cell>
          <table:table-cell table:style-name="TableCell250">
            <text:p text:style-name="Normal">Formuojamos paslaugos gavėjų asmens bylos teisės aktų nustatyta tvarka, segama visa informacija, susijusi su teikiama paslauga</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Normal"/>
          </table:covered-table-cell>
          <table:table-cell table:style-name="TableCell257">
            <text:p text:style-name="Normal">Vertinamas individualus asmens (šeimos) socialinių paslaugų poreiki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5">
            <text:p text:style-name="P264">2.</text:p>
          </table:table-cell>
          <table:table-cell table:style-name="TableCell265" table:number-rows-spanned="5">
            <text:p text:style-name="P266">Paslaugų teikimas</text:p>
          </table:table-cell>
          <table:table-cell table:style-name="TableCell267">
            <text:p text:style-name="Normal">Paslauga atitinka Socialinių paslaugų katalogo kriterijus (apibrėžimas, tikslas, teikimo vieta, paslaugos teikimo trukmė / dažnumas, paslaugos sudėtis, paslaugas teikiantys specialistai)</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Normal">Paslauga teikiama, vadovaujantis bendrųjų paslaugų teikimą reglamentuojančiais teisės aktais</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Normal">Vykdoma vidinė kontrolė</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Normal">Informacija suvedama į Socialinių paslaugų informacinę sistemą SPIS</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Normal">Sudaromos paslaugų teikimo sutartys tarp paslaugos gavėjo ir paslaugos subjekto</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Normal">Asmenų mokėjimas už paslaugas</text:p>
          </table:table-cell>
          <table:table-cell table:style-name="TableCell308">
            <text:p text:style-name="P309">Mokėjimas vykdomas vadovaujantis mokėjimą už <text:s/>bendrąsias socialines paslaugas reglamentuojančiais teisės aktai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3">
            <text:p text:style-name="P316">4.</text:p>
          </table:table-cell>
          <table:table-cell table:style-name="TableCell317" table:number-rows-spanned="3">
            <text:p text:style-name="Normal">Personalas</text:p>
          </table:table-cell>
          <table:table-cell table:style-name="TableCell318">
            <text:p text:style-name="Normal">Paslaugą teikiantis personalas atitinka Socialinių paslaugų katalogo kriterijų - paslaugas teikiantys specialistai</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Normal"/>
          </table:covered-table-cell>
          <table:table-cell table:style-name="TableCell325">
            <text:p text:style-name="Normal">Darbuotojų pareigybių struktūra, darbo krūvis, darbuotojams tenkančių paslaugos gavėjų skaičiaus atitiktis reikalavimams / rekomendacijoms</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Normal"/>
          </table:covered-table-cell>
          <table:table-cell table:style-name="TableCell332">
            <text:p text:style-name="Normal">Organizuojami darbuotojų pasitarimai paslaugų teikimo klausimais, dalijamasi patirtimi tarpusavyje ir su kitomis įstaigomis, tobulinama kvalifikacij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Normal">Paslaugų teikimo vieta</text:p>
          </table:table-cell>
          <table:table-cell table:style-name="TableCell341">
            <text:p text:style-name="Normal">Patalpos tvarkingos, tinkamai apšviestos, saugios, pritaikytos neįgaliems asmenims, atitinka higienos norm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Paslaugų viešinimas</text:p>
          </table:table-cell>
          <table:table-cell table:style-name="TableCell351">
            <text:p text:style-name="Normal">Paslaugos viešinamos įvairiomis priemonėmis (interneto svetainėje, spaudoje, renginiuose, informacinėse lentose ir 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Bendradar-biavimas</text:p>
          </table:table-cell>
          <table:table-cell table:style-name="TableCell361">
            <text:p text:style-name="Normal">Paslaugos teikiamos kompleksiškai - derinamos su kitomis pagalbos formomis, teikiant paslaugas bendradarbiaujama su socialinių paslaugų, sveikatos priežiūros ir kitomis įstaigomis, bendruomene ir pan.<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Asmens duomenų apsaugos užtikrinimas</text:p>
          </table:table-cell>
          <table:table-cell table:style-name="TableCell371">
            <text:p text:style-name="Normal">Paslaugų gavėjų dokumentai saugomi ir tvarkomi teisės aktų nustatyta tvarka, yra paslaugų gavėjų sutikimai dėl asmens duomenų naudojimo</text:p>
          </table:table-cell>
          <table:table-cell table:style-name="TableCell372">
            <text:p text:style-name="P373"/>
          </table:table-cell>
          <table:table-cell table:style-name="TableCell374">
            <text:p text:style-name="P375"/>
          </table:table-cell>
        </table:table-row>
      </table:table>
      <text:p text:style-name="P376"/>
      <text:p text:style-name="Normal">Išvados: _________________________________________________________________________<text: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
      <text:p text:style-name="Normal">Rekomendacijos (<text:span text:style-name="T377">tobulintinos sritys, priemonės kokybei gerinti ir pan.</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______________________________________________________________________________</text:p>
      <text:p text:style-name="Normal">_______________________________________________________________________________</text:p>
      <text:p text:style-name="Normal"/>
      <text:p text:style-name="P378">Vertinimą atliko:<text:s/></text:p>
      <text:p text:style-name="P379">___________________<text:tab/>_________________<text:tab/>____________________________</text:p>
      <text:p text:style-name="P380">(<text:span text:style-name="T381">pareigos</text:span>)<text:tab/><text:s text:c="4"/>(<text:span text:style-name="T382">parašas</text:span>)<text:s/><text:tab/><text:s text:c="6"/>(<text:span text:style-name="T383">vardas ir pavardė</text:span>)</text:p>
      <text:p text:style-name="P384"/>
      <text:p text:style-name="P385">___________________<text:tab/>_________________<text:tab/>____________________________</text:p>
      <text:p text:style-name="P386">(<text:span text:style-name="T387">pareigos</text:span>)<text:tab/><text:s text:c="4"/>(<text:span text:style-name="T388">parašas</text:span>)<text:s/><text:tab/><text:s text:c="6"/>(<text:span text:style-name="T389">vardas ir pavardė</text:span>)</text:p>
      <text:p text:style-name="P390"/>
      <text:p text:style-name="P391">Panevėžio miesto savivaldybės<text:s/></text:p>
      <text:p text:style-name="P397">bendrųjų socialinių paslaugų kokybės<text:s/></text:p>
      <text:p text:style-name="P398">vertinimo tvarkos aprašo<text:s/></text:p>
      <text:p text:style-name="P399">2<text:s/>priedas</text:p>
      <text:p text:style-name="P400"/>
      <text:p text:style-name="P401"><text:span text:style-name="T402">(Apklausos anketos darbuotojui forma)</text:span></text:p>
      <text:p text:style-name="P403"/>
      <text:p text:style-name="P404">APKLAUSOS ANKETA DARBUOTOJUI</text:p>
      <text:p text:style-name="P405"/>
      <text:p text:style-name="Normal">1. Jūsų amžius:</text:p>
      <text:p text:style-name="Normal">□ iki 30 metų;</text:p>
      <text:p text:style-name="Normal">□ 31–45 metai;</text:p>
      <text:p text:style-name="Normal">□ 46–60 metų;</text:p>
      <text:p text:style-name="Normal">□ 61 metai ir daugiau.</text:p>
      <text:p text:style-name="Normal"/>
      <text:p text:style-name="Normal">2. Darbo stažas šioje įstaigoje:</text:p>
      <text:p text:style-name="Normal">□ iki 1 metų;</text:p>
      <text:p text:style-name="Normal">□ 1–5 metai;</text:p>
      <text:p text:style-name="Normal">□ 6 metai ir daugiau.</text:p>
      <text:p text:style-name="Normal"/>
      <text:p text:style-name="Normal">3. Prašome pažymėti tinkamiausią atsakymą:</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ertinimo kriterijai</text:p>
          </table:table-cell>
          <table:table-cell table:style-name="TableCell415">
            <text:p text:style-name="P416">Taip</text:p>
          </table:table-cell>
          <table:table-cell table:style-name="TableCell417">
            <text:p text:style-name="P418">Iš dalies</text:p>
          </table:table-cell>
          <table:table-cell table:style-name="TableCell419">
            <text:p text:style-name="P420">Ne</text:p>
          </table:table-cell>
        </table:table-row>
        <table:table-row table:style-name="TableRow421">
          <table:table-cell table:style-name="TableCell422">
            <text:p text:style-name="P423">Suteikiamos visos darbui reikalingos priemonės (<text:span text:style-name="T424">darbų saugos priemonės, kanceliarinės ir ryšio priemonės, kompiuterių įranga ir kt.</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arbas organizuojamas (<text:span text:style-name="T434">darbo grafikas, pavadavimas ir kt</text:span>.) pagal darbo sutartyje nurodytas sąlyga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iškūs darbo tikslai ir rezultat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Organizuojant ir teikiant paslaugas glaudžiai bendradarbiaujama su kitais darbuotojais, įstaigos vadovais ir kitomis įstaigomi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tsižvelgiama į Jūsų pateiktus pasiūlymus, gerinant darbo sąlygas ir paslaugų kokybę</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4. Su kokiomis socialinėmis asmenų grupėmis dirbate:</text:p>
      <text:p text:style-name="P470">□ senyvo amžiaus asmenys;<text:s/></text:p>
      <text:p text:style-name="P471">□ suaugę asmenys, turintys negalią;<text:s/></text:p>
      <text:p text:style-name="P472">□ suaugę asmenys, patiriantys socialinę riziką;</text:p>
      <text:p text:style-name="P473">□ vaikai, patiriantys socialinę riziką;<text:s/></text:p>
      <text:p text:style-name="P474">□ vaikai, turintys negalią;<text:s/></text:p>
      <text:p text:style-name="P475">□ kita _______________________.</text:p>
      <text:p text:style-name="P476"/>
      <text:p text:style-name="P477">5. Ar teikiant paslaugą atsižvelgiama į paslaugos gavėjo individualius poreikius:</text:p>
      <text:p text:style-name="P478">□ dažniausiai;<text:s/></text:p>
      <text:p text:style-name="P479">□ pagal aplinkybes;<text:s/></text:p>
      <text:p text:style-name="P480">□ retai;</text:p>
      <text:p text:style-name="P481">□ visai neatsižvelgiama.<text:s/></text:p>
      <text:p text:style-name="P482"/>
      <text:p text:style-name="P483">6. Ar pasikeitė paslaugos gavėjų ar jų artimųjų gyvenimo kokybė teikiant socialines paslaugas:</text:p>
      <text:p text:style-name="P484">□ paslaugos gavėjai (artimieji) tapo savarankiškesni, laimingesni;</text:p>
      <text:p text:style-name="P485">□ paslaugos gavėjų (artimųjų) gyvenimo kokybė nepasikeitė;</text:p>
      <text:p text:style-name="P486">□ neturiu nuomonės.</text:p>
      <text:p text:style-name="P487"/>
      <text:p text:style-name="Normal">7. Su kokiais pagrindiniais sunkumais susiduriate darbe: _______________________________________________________________________________</text:p>
      <text:p text:style-name="P488">_______________________________________________________________________________</text:p>
      <text:p text:style-name="P489"/>
      <text:p text:style-name="P490">8. Jūsų siūlymai ar rekomendacijos tobulinant bendrųjų socialinių paslaugų organizavimą ir teikimą Panevėžio miesto savivaldybėje:<text:s/></text:p>
      <text:p text:style-name="P491"/>
      <text:p text:style-name="P492">_______________________________________________________________________________</text:p>
      <text:p text:style-name="Normal">_______________________________________________________________________________</text:p>
      <text:p text:style-name="Normal"/>
      <text:p text:style-name="P493">Panevėžio miesto savivaldybės<text:s/></text:p>
      <text:p text:style-name="P499">bendrųjų socialinių paslaugų kokybės<text:s/></text:p>
      <text:p text:style-name="P500">vertinimo tvarkos aprašo<text:s/></text:p>
      <text:p text:style-name="P501">3<text:s/>priedas</text:p>
      <text:p text:style-name="P502"/>
      <text:p text:style-name="P503">(<text:span text:style-name="T504">Socialinių paslaugų gavėjo (artimojo) apklausos anketos forma</text:span>)</text:p>
      <text:p text:style-name="P505"/>
      <text:p text:style-name="P506">SOCIALINIŲ PASLAUGŲ GAVĖJO (ARTIMOJO) APKLAUSOS ANKETA</text:p>
      <text:p text:style-name="Normal"/>
      <text:p text:style-name="P507">1. Jūsų lytis:</text:p>
      <text:p text:style-name="P508">□ vyras;</text:p>
      <text:p text:style-name="P509">□ moteris.</text:p>
      <text:p text:style-name="P510"/>
      <text:p text:style-name="P511">2. Kokios bendrosios socialinės paslaugos Jums (Jūsų artimajam) teikiamos (<text:span text:style-name="T512">pažymėkite ir pabraukite tinkamą variantą</text:span>):</text:p>
      <text:p text:style-name="P513">informavimas, konsultavimas, tarpininkavimas ir atstovavimas, maitinimo organizavimas, aprūpinimas būtiniausiais drabužiais ir avalyne, transporto organizavimas, sociokultūrinės paslaugos, atvirasis darbas su jaunimu, mobilusis darbas su jaunimu, darbas su jaunimu gatvėje, asmeninės higienos ir priežiūros paslaugų organizavimas, kitos bendrosios paslaugos (pvz.palydėjimas).</text:p>
      <text:p text:style-name="P514"/>
      <text:p text:style-name="P515">3. Kiek laiko Jums (Jūsų artimajam) teikiamos socialinės paslaugos:</text:p>
      <text:p text:style-name="P516">□ trumpiau kaip metus;</text:p>
      <text:p text:style-name="P517">□ nuo 1 iki 3 metų;</text:p>
      <text:p text:style-name="P518">□ ilgiau kaip 3 metus.</text:p>
      <text:p text:style-name="P519"/>
      <text:p text:style-name="P520">4. Apie galimybę gauti socialines paslaugas Jūs sužinojote iš:</text:p>
      <text:p text:style-name="P521">□ Savivaldybės darbuotojų;</text:p>
      <text:p text:style-name="P522">□ socialinių paslaugų įstaigų interneto svetainių;</text:p>
      <text:p text:style-name="P523">□ spaudos, televizijos;</text:p>
      <text:p text:style-name="P524">□ pažįstamų (artimųjų);</text:p>
      <text:p text:style-name="P525">□ medikų;</text:p>
      <text:p text:style-name="P526">□ kita ________________.</text:p>
      <text:p text:style-name="P527"/>
      <text:p text:style-name="P528">5. Kiek laiko reikėjo laukti eilėje, kad gautumėte (Jūsų artimasis gautų) socialines paslaugas (<text:span text:style-name="T529">įrašyti</text:span>) _______________.</text:p>
      <text:p text:style-name="P530">6. Prašome pažymėti tinkamiausią atsakymą:</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Vertinimo kriterijai</text:p>
          </table:table-cell>
          <table:table-cell table:style-name="TableCell540">
            <text:p text:style-name="P541">Taip</text:p>
          </table:table-cell>
          <table:table-cell table:style-name="TableCell542">
            <text:p text:style-name="P543">Iš dalies</text:p>
          </table:table-cell>
          <table:table-cell table:style-name="TableCell544">
            <text:p text:style-name="P545">Ne</text:p>
          </table:table-cell>
        </table:table-row>
        <table:table-row table:style-name="TableRow546">
          <table:table-cell table:style-name="TableCell547">
            <text:p text:style-name="P548">Ar sudėtinga pateikti prašymą socialinėms paslaugoms gaut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r informacija apie socialines paslaugas yra prieinama ir aišk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Ar teikiamos socialinės paslaugos padeda pagerinti Jūsų (artimųjų) gyvenimo kokybę?<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Ar teikiamos socialinės paslaugos atitinka Jūsų lūkesčiu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Ar aiškios mokėjimo už teikiamas socialines paslaugas sąlyg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r aiškios skundų ar pasiūlymų pateikimo galimybė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Ar teikiant paslaugas atsižvelgiama į Jūsų prašymus (siūlymu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r pasitikite paslaugas teikiančiu darbuotoju?</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Ar paslaugas teikiantis darbuotojas yra mandagus ir atidu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r iškilusios problemos, teikiant paslaugas, sprendžiamos operatyviai ir sėkming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7</text:span><text:span text:style-name="T639">. <text:s/>Jūsų siūlymai ir komentarai</text:span><text:span text:style-name="T6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T192" style:parent-style-name="DefaultParagraphFont" style:family="text">
      <style:text-properties style:font-name="Times New Roman"/>
    </style:style>
    <style:style style:name="P19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T393" style:parent-style-name="DefaultParagraphFont" style:family="text">
      <style:text-properties style:font-name="Times New Roman"/>
    </style:style>
    <style:style style:name="P39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4">
      <style:page-layout-properties fo:page-width="8.268in" fo:page-height="11.693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T495" style:parent-style-name="DefaultParagraphFont" style:family="text">
      <style:text-properties style:font-name="Times New Roman"/>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1"><text:span text:style-name="T192"><text:page-number text:fixed="false">2</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92"><text:span text:style-name="T393"><text:page-number text:fixed="false">2</text:page-number></text:span></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94"><text:span text:style-name="T495"><text:page-number text:fixed="false">2</text:page-number></text:span></text:p>
      </style:header>
      <style:footer>
        <text:p text:style-name="P496"/>
      </style:footer>
    </style:master-page>
    <style:master-page style:next-style-name="MP4" style:name="MPF4" style:page-layout-name="PL4">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2-07T12:33:00Z</meta:creation-date>
    <dc:date>2024-02-07T12:33:00Z</dc:date>
    <meta:print-date>2015-10-08T07:22:00Z</meta:print-date>
    <meta:template xlink:href="Normal.dotm" xlink:type="simple"/>
    <meta:editing-cycles>2</meta:editing-cycles>
    <meta:editing-duration>PT0S</meta:editing-duration>
    <meta:document-statistic meta:page-count="3" meta:paragraph-count="206" meta:word-count="2469" meta:character-count="17968" meta:row-count="392" meta:non-whitespace-character-count="15705"/>
  </office:meta>
</office:document-meta>
</file>