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fo:font-weight="bold" style:font-weight-asian="bold" style:font-weight-complex="bold" style:font-size-complex="12pt"/>
    </style:style>
    <style:style style:name="P21" style:parent-style-name="Normal" style:family="paragraph">
      <style:paragraph-properties style:punctuation-wrap="simple" style:vertical-align="baseline"/>
      <style:text-properties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fo:color="#000000"/>
    </style:style>
    <style:style style:name="P26"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27"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28"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29"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MINISTRO 2023 M. BIRŽELIO 13 D. ĮSAKYMO NR. V-819 „</text:span><text:span text:style-name="T15">DĖL PRELIMINARAUS VALSTYBĖS FINANSUOJAMŲ ANTROSIOS PAKOPOS STUDIJŲ VIETŲ, Į KURIAS 2023 METAIS PRIIMAMI STUDENTAI, SKAIČIAUS, STUDIJŲ STIPENDIJŲ SKAIČIAUS IR SKIRIAMO VALSTYBĖS FINANSAVIMO PAGAL AUKŠTĄSIAS MOKYKLAS IR STUDIJŲ KRYPČIŲ GRUPES SĄRAŠO IR GALIMO NUOKRYPIO TARP STUDIJŲ KRYPČIŲ GRUPIŲ PATVIRTINIMO</text:span><text:span text:style-name="T16">“ PAKEITIMO</text:span></text:p>
      <text:p text:style-name="P17"/>
      <text:h text:style-name="P18" text:outline-level="3">2023 m. liepos 24 d. Nr.<text:s/>V-993</text:h>
      <text:p text:style-name="P19">Vilnius</text:p>
      <text:p text:style-name="P20"/>
      <text:p text:style-name="P21"/>
      <text:p text:style-name="P22"><text:span text:style-name="T23">P a k e i č i u <text:s/>Lietuvos Respublikos švietimo, mokslo ir sporto ministro 2023 m. birželio 13 d. įsakymą Nr. V-819 „Dėl preliminaraus valstybės finansuojamų antrosios pakopos studijų vietų, į kurias 2023 metais priimami studentai, skaičiaus, studijų stipendijų skaičiaus ir skiriamo valstybės finansavimo pagal aukštąsias mokyklas ir studijų krypčių grupes sąrašo ir galimo nuokrypio tarp studijų krypčių grupių patvirtinimo“ ir 2.2 papunktį išdėstau taip:</text:span></text:p>
      <text:p text:style-name="P24">„2.2. po priėmimo likus laisvų atitinkamos studijų krypčių grupės valstybės finansuojamų studijų vietų ar studijų stipendijų, jos gali būti užimamos per papildomą priėmimą, aukštajai mokyklai priimant studentus į kitos studijų krypčių grupės studijų programas; sąraše aukštajai mokyklai patvirtintas atitinkamos studijų krypčių grupės preliminarus valstybės finansuojamų studijų vietų ir studijų stipendijų skaičius negali sumažėti daugiau nei 50 procentų, taip pat negalima viršyti Švietimo, mokslo ir sporto ministerijos aukštajai mokyklai skirtų antrosios pakopos studijoms Lietuvos Respublikos valstybės biudžeto lėšų. Tuo atveju, jeigu atitinkamoje studijų krypčių grupėje valstybinė aukštoji mokykla vykdo ne daugiau kaip dvi studijų programas ir priėmimo metu į ją ar jas nesurenkamas minimalus priimtųjų skaičius, likusios laisvos tos studijų krypčių grupės valstybės finansuojamos studijų vietos gali būti užimamos per papildomą priėmimą, aukštajai mokyklai priimant studentus į kitos studijų krypčių grupės studijų programas, neviršijant Švietimo, mokslo ir sporto ministerijos aukštajai mokyklai skirtų antrosios pakopos studijoms Lietuvos Respublikos valstybės biudžeto lėšų.<text:span text:style-name="T25">“</text:span></text:p>
      <text:p text:style-name="P26"/>
      <text:p text:style-name="P27"/>
      <text:p text:style-name="P28"/>
      <text:p text:style-name="P29"><text:span text:style-name="T30">Švietimo, mokslo ir sporto ministras <text:s/></text:span><text:span text:style-name="T31"><text:tab/><text:s text:c="2"/>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08f875c-5ee1-4617-a93b-9ed7945ddfd6</dc:title>
    <meta:initial-creator>atautkute</meta:initial-creator>
    <dc:creator>adlibuser</dc:creator>
    <meta:creation-date>2023-07-24T08:39:00Z</meta:creation-date>
    <dc:date>2023-07-24T08:39: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7" meta:word-count="272" meta:character-count="2229" meta:row-count="29" meta:non-whitespace-character-count="1964"/>
  </office:meta>
</office:document-meta>
</file>