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50%" fo:margin-right="-0.059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line-height="150%" fo:margin-right="-0.059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line-height="150%" fo:margin-right="-0.059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50%" fo:margin-right="-0.059in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CIVILINĖS AVIACIJOS ADMINISTRACIJOS DIREKTORIAUS<text:s/></text:p>
      <text:p text:style-name="P22"><text:span text:style-name="T23">2006 M. VASARIO 13 D. ĮSAKYMO NR. 4R-31 „</text:span><text:span text:style-name="T24">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</text:span><text:span text:style-name="T25">“<text:s/></text:span><text:span text:style-name="T26"><text:s/></text:span></text:p>
      <text:p text:style-name="P27">PAKEITIMO</text:p>
      <text:p text:style-name="P28"/>
      <text:p text:style-name="P29">2015 m. liepos 29 d. Nr. 4R-132</text:p>
      <text:p text:style-name="P30">Vilnius</text:p>
      <text:p text:style-name="P31"/>
      <text:p text:style-name="P32"/>
      <text:p text:style-name="P33"><text:span text:style-name="T34">P a k e i č i<text:s/></text:span><text:span text:style-name="T35">u Tinkamumo skraidyti tęstinumo vadybos vadovo tvirtinimo taisyklių, patvirtintų</text:span><text:span text:style-name="T36"><text:s/>Civilinės aviacijos administracijos direktoriaus 2006 m. vasario 13 d. įsakymu Nr.4R-31<text:s/></text:span><text:span text:style-name="T37">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</text:span><text:span text:style-name="T38"><text:s/>8 punktą ir jį išdėstau taip:<text:s/></text:span></text:p>
      <text:p text:style-name="P39"><text:span text:style-name="T40">„</text:span><text:span text:style-name="T41">8</text:span><text:span text:style-name="T42">. Įgaliotasis CAA darbuotojas ne vėliau kaip per 3 mėnesius nuo TSTVV gavimo dienos informuoja TSTVV pateikusią organizaciją apie nustatytus neatitikimus ir pateikia užpildytos TSTVV patikrinimo formos kopiją. Kopijos perdavimas turi būti užregistruotas „Įmonėms perduotų patikrinimo formų registracijos žurnale“.</text:span><text:span text:style-name="T43">“</text:span></text:p>
      <text:p text:style-name="P44"/>
      <text:p text:style-name="P45"/>
      <text:p text:style-name="P46"/>
      <text:p text:style-name="P47"><text:span text:style-name="T48">Direktorius</text:span><text:span text:style-name="T4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08-05T10:24:00Z</meta:creation-date>
    <dc:date>2015-08-05T10:24:00Z</dc:date>
    <meta:print-date>2015-07-29T11:4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340" meta:row-count="43" meta:non-whitespace-character-count="1184"/>
  </office:meta>
</office:document-meta>
</file>